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27cm" style:rel-column-width="13213*"/>
    </style:style>
    <style:style style:name="Tableau1.B" style:family="table-column">
      <style:table-column-properties style:column-width="13.573cm" style:rel-column-width="5232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center" style:justify-single-word="false"/>
    </style:style>
    <style:style style:name="P6"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ojet autour de Verdun-sur-Garonne</text:h>
      <text:p text:style-name="Standard"/>
      <table:table table:name="Tableau1" table:style-name="Tableau1">
        <table:table-column table:style-name="Tableau1.A"/>
        <table:table-column table:style-name="Tableau1.B"/>
        <table:table-row>
          <table:table-cell table:style-name="Tableau1.A1" office:value-type="string">
            <text:p text:style-name="Standard">Mathématiques</text:p>
          </table:table-cell>
          <table:table-cell table:style-name="Tableau1.B1" office:value-type="string">
            <text:p text:style-name="Standard">Lecture de plan</text:p>
          </table:table-cell>
        </table:table-row>
        <table:table-row>
          <table:table-cell table:style-name="Tableau1.A2" office:value-type="string">
            <text:p text:style-name="Standard"/>
          </table:table-cell>
          <table:table-cell table:style-name="Tableau1.B2" office:value-type="string">
            <text:p text:style-name="Standard">Surface/aire</text:p>
          </table:table-cell>
        </table:table-row>
        <table:table-row>
          <table:table-cell table:style-name="Tableau1.A2" office:value-type="string">
            <text:p text:style-name="Standard"/>
          </table:table-cell>
          <table:table-cell table:style-name="Tableau1.B2" office:value-type="string">
            <text:p text:style-name="Standard">Dessin, lecture et interprétation de courbes et de graphiques</text:p>
          </table:table-cell>
        </table:table-row>
        <table:table-row>
          <table:table-cell table:style-name="Tableau1.A2" office:value-type="string">
            <text:p text:style-name="Standard"/>
          </table:table-cell>
          <table:table-cell table:style-name="Tableau1.B2" office:value-type="string">
            <text:p text:style-name="Standard">Tracé du plan de l'école</text:p>
          </table:table-cell>
        </table:table-row>
        <table:table-row>
          <table:table-cell table:style-name="Tableau1.A2" office:value-type="string">
            <text:p text:style-name="Standard"/>
          </table:table-cell>
          <table:table-cell table:style-name="Tableau1.B2" office:value-type="string">
            <text:p text:style-name="Standard">Échelle</text:p>
          </table:table-cell>
        </table:table-row>
        <table:table-row>
          <table:table-cell table:style-name="Tableau1.A2" office:value-type="string">
            <text:p text:style-name="Standard"/>
          </table:table-cell>
          <table:table-cell table:style-name="Tableau1.B2" office:value-type="string">
            <text:p text:style-name="Standard"/>
          </table:table-cell>
        </table:table-row>
        <table:table-row>
          <table:table-cell table:style-name="Tableau1.A2" office:value-type="string">
            <text:p text:style-name="Standard">Géographie</text:p>
          </table:table-cell>
          <table:table-cell table:style-name="Tableau1.B2" office:value-type="string">
            <text:p text:style-name="Standard">Réalités locales</text:p>
          </table:table-cell>
        </table:table-row>
        <table:table-row>
          <table:table-cell table:style-name="Tableau1.A2" office:value-type="string">
            <text:p text:style-name="Standard"/>
          </table:table-cell>
          <table:table-cell table:style-name="Tableau1.B2" office:value-type="string">
            <text:p text:style-name="Standard">Densité de population</text:p>
          </table:table-cell>
        </table:table-row>
        <table:table-row>
          <table:table-cell table:style-name="Tableau1.A2" office:value-type="string">
            <text:p text:style-name="Standard"/>
          </table:table-cell>
          <table:table-cell table:style-name="Tableau1.B2" office:value-type="string">
            <text:p text:style-name="Standard">Courbes de niveaux</text:p>
          </table:table-cell>
        </table:table-row>
        <table:table-row>
          <table:table-cell table:style-name="Tableau1.A2" office:value-type="string">
            <text:p text:style-name="Standard"/>
          </table:table-cell>
          <table:table-cell table:style-name="Tableau1.B2" office:value-type="string">
            <text:p text:style-name="Standard"/>
          </table:table-cell>
        </table:table-row>
        <table:table-row>
          <table:table-cell table:style-name="Tableau1.A2" office:value-type="string">
            <text:p text:style-name="Standard">Langue</text:p>
          </table:table-cell>
          <table:table-cell table:style-name="Tableau1.B2" office:value-type="string">
            <text:p text:style-name="Standard">Recherches documentaires</text:p>
          </table:table-cell>
        </table:table-row>
        <table:table-row>
          <table:table-cell table:style-name="Tableau1.A2" office:value-type="string">
            <text:p text:style-name="Standard"/>
          </table:table-cell>
          <table:table-cell table:style-name="Tableau1.B2" office:value-type="string">
            <text:p text:style-name="Standard">Écriture des articles</text:p>
          </table:table-cell>
        </table:table-row>
        <table:table-row>
          <table:table-cell table:style-name="Tableau1.A2" office:value-type="string">
            <text:p text:style-name="Standard"/>
          </table:table-cell>
          <table:table-cell table:style-name="Tableau1.B2" office:value-type="string">
            <text:p text:style-name="Standard"/>
          </table:table-cell>
        </table:table-row>
        <table:table-row>
          <table:table-cell table:style-name="Tableau1.A2" office:value-type="string">
            <text:p text:style-name="Standard">TICE</text:p>
          </table:table-cell>
          <table:table-cell table:style-name="Tableau1.B2" office:value-type="string">
            <text:p text:style-name="Standard">Compléter la page Wikipédia (oc et fr)</text:p>
          </table:table-cell>
        </table:table-row>
        <table:table-row>
          <table:table-cell table:style-name="Tableau1.A2" office:value-type="string">
            <text:p text:style-name="Standard"/>
          </table:table-cell>
          <table:table-cell table:style-name="Tableau1.B2" office:value-type="string">
            <text:p text:style-name="Standard">Recherches documentaires</text:p>
          </table:table-cell>
        </table:table-row>
        <table:table-row>
          <table:table-cell table:style-name="Tableau1.A2" office:value-type="string">
            <text:p text:style-name="Standard"/>
          </table:table-cell>
          <table:table-cell table:style-name="Tableau1.B2" office:value-type="string">
            <text:p text:style-name="Standard">Retouche photos</text:p>
          </table:table-cell>
        </table:table-row>
        <table:table-row>
          <table:table-cell table:style-name="Tableau1.A2" office:value-type="string">
            <text:p text:style-name="Standard"/>
          </table:table-cell>
          <table:table-cell table:style-name="Tableau1.B2" office:value-type="string">
            <text:p text:style-name="Standard"/>
          </table:table-cell>
        </table:table-row>
        <table:table-row>
          <table:table-cell table:style-name="Tableau1.A2" office:value-type="string">
            <text:p text:style-name="Standard">Arts visuels</text:p>
          </table:table-cell>
          <table:table-cell table:style-name="Tableau1.B2" office:value-type="string">
            <text:p text:style-name="Standard">Photographie</text:p>
          </table:table-cell>
        </table:table-row>
      </table:table>
      <text:p text:style-name="Standard"/>
      <text:p text:style-name="P1"><text:tab/>Le prétexte du projet est de compléter la page Wikipédia dédiée à Verdun-sur-Garonne, particulièrement pauvre (surtout la version occitane) ainsi que de présenter le village aux correspondants des CE2-CM1. Cela peut également mener à une exposition (au sein de l'école ou à la MJC).</text:p>
      <text:p text:style-name="P1"><text:a xlink:type="simple" xlink:href="http://fr.wikipedia.org/wiki/Verdun-sur-Garonne">http://fr.wikipedia.org/wiki/Verdun-sur-Garonne</text:a> </text:p>
      <text:p text:style-name="P1"><text:a xlink:type="simple" xlink:href="http://oc.wikipedia.org/wiki/Verdun_de_Garona">http://oc.wikipedia.org/wiki/Verdun_de_Garona</text:a></text:p>
      <text:p text:style-name="P1"/>
      <text:p text:style-name="P1"><text:tab/>L'apprentissage des différentes notions abordées seront au service du projet.</text:p>
      <text:p text:style-name="P1"/>
      <text:h text:style-name="P6" text:outline-level="2">Lecture de plan</text:h>
      <text:p text:style-name="P1"><text:tab/>Lors de la sortie dans les rues de Verdun-sur-Garonne, deux aspects de la lecture de plan seront abordés. À l'aller, les élèves suivront l'adulte selon un chemin déterminé et leur tâche sera de reporter sur le plan les rues par lesquelles ils passeront. Au retour, les élèves auront un plan sur lequel sera indiqué un itinéraire (un peu sinueux) qu'ils devront suivre.</text:p>
      <text:p text:style-name="P1"><text:tab/>Cette notion sera également travaillée en traçant de manière très précise et à l'école le plan de l'école, voire de chaque classe.</text:p>
      <text:h text:style-name="P6" text:outline-level="2">Surface/aire</text:h>
      <text:p text:style-name="P2"><text:tab/>Une fois que nous aurons les mesures de toutes les classes (et donc de l'école complète), nous pourrons calculer la surface de chaque partie de l'école (les grands pourront même calculer la <text:soft-page-break/>surface par élève dans chaque classe ainsi que dans la cour de récréation). Nous pourrons également embrayer sur les densités de population.</text:p>
      <text:h text:style-name="P6" text:outline-level="2">Dessin, lecture et interprétation de courbes et de graphiques</text:h>
      <text:p text:style-name="P2"><text:tab/>À partir de données officielles de Météo France ou de mesures effectuées par nous-mêmes, il sera possible de tracer des courbes des précipitations et des températures. Cela pourra bien entendu être mis en parallèle avec des données similaires d'autres villes et pays du monde afin d'étudier les climats.</text:p>
      <text:p text:style-name="P2"><text:tab/>Il sera également intéressant de tracer quelques courbes de niveaux de Verdun afin d'en voir le profil.</text:p>
      <text:h text:style-name="P6" text:outline-level="2">Échelle</text:h>
      <text:p text:style-name="P2"><text:tab/>Chaque fois que nous travaillerons sur plan (celui de l'école ou de Verdun), nous aurons à utiliser la notion d'échelle (étudiée en amont). Cela découlera d'un travail préalable sur la proportionnalité.</text:p>
      <text:h text:style-name="P6" text:outline-level="2">Tracé du plan de l'école</text:h>
      <text:p text:style-name="P2"><text:tab/>Les CE2 (et certaines classes inférieures, dans une moindre mesure) travaillent sur le plan de la classe et de l'école mais nous ne disposons d'aucun plan précis de bonne qualité. Le principe pourrait être le suivant : les CM passent commande de mesures que les CE2 prendraient (sous la forme d'un dessin à main levé par exemple). À partir de là, les CM pourraient prendre le relais pour tracer chaque élément séparément (trouver l'échelle la plus adéquate et la conserver pour l'ensemble des parties de l'école). Peut peut-être en découler un travail sur la maquette (mais pas franchement prioritaire dans l'immédiat).</text:p>
      <text:p text:style-name="P2"><text:tab/>Lors de la visite de Verdun, nous pourrons également étudier des plans « officiels » à la mairie.</text:p>
      <text:h text:style-name="P6" text:outline-level="2">Réalités locales</text:h>
      <text:p text:style-name="P2"><text:tab/></text:p>
      <text:h text:style-name="P6" text:outline-level="2">Densité de population</text:h>
      <text:p text:style-name="P2"><text:tab/>Nous commencerons bien sûr par la densité de population de Verdun (que nous pouvons calculer ou simplement lire de sources officielles), pour commencer, puis celle de Montauban pour comparer avec la ville de nos correspondants, Nous continuerons en étudiant la répartition de la population en France et partout dans le monde</text:p>
      <text:h text:style-name="P6" text:outline-level="2">Courbes de niveaux</text:h>
      <text:p text:style-name="P2"/>
      <text:h text:style-name="P6" text:outline-level="2">Recherches documentaires</text:h>
      <text:p text:style-name="P2"><text:tab/>Plusieurs ouvrages ont été écrits sur Verdun et ses environs, nous y trouverons les réponses qui nous manquent ou nous pourrons nous documenter plus « à l'aveugle » sur des sujets ou des événements dont nous ignorions jusqu'à l'existence.</text:p>
      <text:h text:style-name="P6" text:outline-level="2"><text:soft-page-break/>Photographie</text:h>
      <text:p text:style-name="P2"><text:tab/>Trois parties :</text:p>
      <text:list xml:id="list32529846" text:style-name="L1">
        <text:list-item>
          <text:p text:style-name="P3">l'étude et l'analyse de photographies (notion de plans, d'emplacement du sujet important, etc.),</text:p>
        </text:list-item>
        <text:list-item>
          <text:p text:style-name="P3">la prise de photographie,</text:p>
        </text:list-item>
        <text:list-item>
          <text:p text:style-name="P3">éventuellement son retraitement informatique (basique : retailler, ajuster luminosité et contraste).</text:p>
        </text:list-item>
      </text:list>
      <text:p text:style-name="P2">Au moment de la visite de Verdun</text:p>
      <text:h text:style-name="P6" text:outline-level="2">Écriture des articles, compléter la page Wikipédia (oc et fr)</text:h>
      <text:p text:style-name="P2"><text:tab/>Le travail de langue est évident (occitan et français) : compilation des recherches (et trouvailles) documentaires, éventuelle traduction, réécriture, neutralité des informations et de la formulation. Nous tâcherons d'y insérer quelques photos de qualité.</text:p>
      <text:p text:style-name="P2"><text:tab/>Pour reprendre une formulation d'un article des <text:span text:style-name="T1">Cahiers pédagogiques</text:span>, l'élève sera ainsi invité à passer d'une vision d'internet de type « miroir » (je parle de moi dans mon blog) à une vision « fenêtre » (je participe à un travail collaboratif, je m'ouvre au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g Marchegay</meta:initial-creator>
    <meta:creation-date>2011-01-12T09:13:41.07</meta:creation-date>
    <dc:date>2011-01-12T12:41:39.89</dc:date>
    <dc:creator>Yannig Marchegay</dc:creator>
    <meta:editing-duration>PT02H31M21S</meta:editing-duration>
    <meta:editing-cycles>120</meta:editing-cycles>
    <meta:generator>OpenOffice.org/3.2$Win32 OpenOffice.org_project/320m18$Build-9502</meta:generator>
    <meta:document-statistic meta:table-count="1" meta:image-count="0" meta:object-count="0" meta:page-count="3" meta:paragraph-count="53" meta:word-count="714" meta:character-count="4634"/>
  </office:meta>
</office:document-meta>
</file>