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Pere Castor" svg:font-family="'Pere Casto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5.715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40cm" table:align="margins"/>
    </style:style>
    <style:style style:name="Tableau2.A" style:family="table-column">
      <style:table-column-properties style:column-width="5.715cm" style:rel-column-width="93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40cm" table:align="margins"/>
    </style:style>
    <style:style style:name="Tableau3.A" style:family="table-column">
      <style:table-column-properties style:column-width="5.715cm" style:rel-column-width="936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0cm" table:align="margins"/>
    </style:style>
    <style:style style:name="Tableau4.A" style:family="table-column">
      <style:table-column-properties style:column-width="5.715cm" style:rel-column-width="93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0cm" table:align="margins"/>
    </style:style>
    <style:style style:name="Tableau5.A" style:family="table-column">
      <style:table-column-properties style:column-width="5.715cm" style:rel-column-width="936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40cm" table:align="margins"/>
    </style:style>
    <style:style style:name="Tableau6.A" style:family="table-column">
      <style:table-column-properties style:column-width="5.715cm" style:rel-column-width="936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40cm" table:align="margins"/>
    </style:style>
    <style:style style:name="Tableau7.A" style:family="table-column">
      <style:table-column-properties style:column-width="5.715cm" style:rel-column-width="9362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40cm" table:align="margins"/>
    </style:style>
    <style:style style:name="Tableau8.A" style:family="table-column">
      <style:table-column-properties style:column-width="5.715cm" style:rel-column-width="936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40cm" table:align="margins"/>
    </style:style>
    <style:style style:name="Tableau9.A" style:family="table-column">
      <style:table-column-properties style:column-width="5.715cm" style:rel-column-width="936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40cm" table:align="margins"/>
    </style:style>
    <style:style style:name="Tableau10.A" style:family="table-column">
      <style:table-column-properties style:column-width="5.715cm" style:rel-column-width="9362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G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00pt" style:font-size-asian="100pt" style:font-size-complex="10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Pere Castor" fo:font-size="120pt" style:font-size-asian="120pt" style:font-size-complex="120pt"/>
    </style:style>
    <style:style style:name="T1" style:family="text">
      <style:text-properties style:font-name="Pere Castor" fo:font-size="120pt" style:font-size-asian="120pt" style:font-size-complex="1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ptembre 2011</text:p>
      <text:p text:style-name="P2"/>
      <text:p text:style-name="P2"/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2"><text:soft-page-break/><text:span text:style-name="T1">Octobre 2011</text:span></text:p>
      <text:p text:style-name="P2"/>
      <text:p text:style-name="P2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G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</table:table>
      <text:p text:style-name="P2"><text:soft-page-break/><text:span text:style-name="T1">Novembre 2011</text:span></text:p>
      <text:p text:style-name="P2"/>
      <text:p text:style-name="P2"/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G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</table:table>
      <text:p text:style-name="P2"><text:soft-page-break/><text:span text:style-name="T1">Décembre 2011</text:span></text:p>
      <text:p text:style-name="P2"/>
      <text:p text:style-name="P2"/>
      <table:table table:name="Tableau4" table:style-name="Tableau4">
        <table:table-column table:style-name="Tableau4.A" table:number-columns-repeated="7"/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G1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</table:table>
      <text:p text:style-name="P2"><text:soft-page-break/><text:span text:style-name="T1">Janvier 2012</text:span></text:p>
      <text:p text:style-name="P2"/>
      <text:p text:style-name="P2"/>
      <table:table table:name="Tableau5" table:style-name="Tableau5">
        <table:table-column table:style-name="Tableau5.A" table:number-columns-repeated="7"/>
        <table:table-row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G1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</table:table>
      <text:p text:style-name="P2"><text:soft-page-break/><text:span text:style-name="T1">Février 2012</text:span></text:p>
      <text:p text:style-name="P2"/>
      <text:p text:style-name="P2"/>
      <table:table table:name="Tableau6" table:style-name="Tableau6">
        <table:table-column table:style-name="Tableau6.A" table:number-columns-repeated="7"/>
        <table:table-row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G1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</table:table>
      <text:p text:style-name="P2"><text:soft-page-break/><text:span text:style-name="T1">Mars 2012</text:span></text:p>
      <text:p text:style-name="P2"/>
      <text:p text:style-name="P2"/>
      <table:table table:name="Tableau7" table:style-name="Tableau7">
        <table:table-column table:style-name="Tableau7.A" table:number-columns-repeated="7"/>
        <table:table-row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G1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</table:table>
      <text:p text:style-name="P2"><text:soft-page-break/><text:span text:style-name="T1">Avril 2012</text:span></text:p>
      <text:p text:style-name="P2"/>
      <text:p text:style-name="P2"/>
      <table:table table:name="Tableau8" table:style-name="Tableau8">
        <table:table-column table:style-name="Tableau8.A" table:number-columns-repeated="7"/>
        <table:table-row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G1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</table:table>
      <text:p text:style-name="P2"><text:soft-page-break/><text:span text:style-name="T1">Mai 2012</text:span></text:p>
      <text:p text:style-name="P2"/>
      <text:p text:style-name="P2"/>
      <table:table table:name="Tableau9" table:style-name="Tableau9">
        <table:table-column table:style-name="Tableau9.A" table:number-columns-repeated="7"/>
        <table:table-row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G1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</table:table>
      <text:p text:style-name="P2"><text:soft-page-break/><text:span text:style-name="T1">Juin 2012</text:span></text:p>
      <text:p text:style-name="P2"/>
      <text:p text:style-name="P2"/>
      <table:table table:name="Tableau10" table:style-name="Tableau10">
        <table:table-column table:style-name="Tableau10.A" table:number-columns-repeated="7"/>
        <table:table-row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G1" office:value-type="string">
            <text:p text:style-name="P1"/>
          </table:table-cell>
        </table:table-row>
        <table:table-row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Pere Castor" svg:font-family="'Pere Casto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</meta:initial-creator>
    <meta:creation-date>2011-09-04T18:27:54</meta:creation-date>
    <dc:date>2011-09-04T18:33:09</dc:date>
    <dc:creator>Yannig </dc:creator>
    <meta:editing-duration>PT5M15S</meta:editing-duration>
    <meta:editing-cycles>2</meta:editing-cycles>
    <meta:generator>LibreOffice/3.3$Unix LibreOffice_project/330m19$Build-301</meta:generator>
    <meta:document-statistic meta:table-count="10" meta:image-count="0" meta:object-count="0" meta:page-count="11" meta:paragraph-count="10" meta:word-count="20" meta:character-count="112"/>
  </office:meta>
</office:document-meta>
</file>