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 fo:break-before="column"/>
    </style:style>
    <style:style style:name="P4" style:family="paragraph" style:parent-style-name="Standard" style:list-style-name="L1">
      <style:paragraph-properties fo:line-height="100%" fo:text-align="justify" style:justify-single-word="false"/>
    </style:style>
    <style:style style:name="P5" style:family="paragraph" style:parent-style-name="Standard" style:list-style-name="L2">
      <style:paragraph-properties fo:line-height="100%" fo:text-align="justify" style:justify-single-word="false"/>
    </style:style>
    <style:style style:name="P6" style:family="paragraph" style:parent-style-name="Standard" style:list-style-name="L3">
      <style:paragraph-properties fo:line-height="100%" fo:text-align="justify" style:justify-single-word="false"/>
    </style:style>
    <style:style style:name="T1" style:family="text">
      <style:text-properties officeooo:rsid="000f6aaf"/>
    </style:style>
    <style:style style:name="T2" style:family="text">
      <style:text-properties officeooo:rsid="0010436e"/>
    </style:style>
    <style:style style:name="T3" style:family="text">
      <style:text-properties officeooo:rsid="0010d06f"/>
    </style:style>
    <style:style style:name="T4" style:family="text">
      <style:text-properties officeooo:rsid="00139672"/>
    </style:style>
    <style:style style:name="T5" style:family="text">
      <style:text-properties officeooo:rsid="00154e55"/>
    </style:style>
    <style:style style:name="T6" style:family="text">
      <style:text-properties officeooo:rsid="0017c715"/>
    </style:style>
    <style:style style:name="T7" style:family="text">
      <style:text-properties officeooo:rsid="0018395d"/>
    </style:style>
    <style:style style:name="T8" style:family="text">
      <style:text-properties officeooo:rsid="0018450b"/>
    </style:style>
    <style:style style:name="T9" style:family="text">
      <style:text-properties officeooo:rsid="001975cd"/>
    </style:style>
    <style:style style:name="T10" style:family="text">
      <style:text-properties officeooo:rsid="001b4b55"/>
    </style:style>
    <style:style style:name="T11" style:family="text">
      <style:text-properties officeooo:rsid="001c9990"/>
    </style:style>
    <style:style style:name="T12" style:family="text">
      <style:text-properties officeooo:rsid="001e87ef"/>
    </style:style>
    <style:style style:name="T13" style:family="text">
      <style:text-properties officeooo:rsid="001f0ff2"/>
    </style:style>
    <style:style style:name="T14" style:family="text">
      <style:text-properties officeooo:rsid="00209cc6"/>
    </style:style>
    <style:style style:name="T15" style:family="text">
      <style:text-properties officeooo:rsid="0021e934"/>
    </style:style>
    <style:style style:name="T16" style:family="text">
      <style:text-properties officeooo:rsid="0023c648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1"/>
      <text:p text:style-name="P1"><text:span text:style-name="T1"><text:tab/>Vous avez sans doute vu sur le blog et/ou votre enfant vous a sans doute dit que nous avons un projet de Trivial pursuit en classe. Ce projet va permettre aux enfants de rebrasser les connaissances acquises (et </text:span><text:span text:style-name="T12">à </text:span><text:span text:style-name="T1">acquérir)</text:span><text:span text:style-name="T13"> </text:span><text:span text:style-name="T1">de plusieurs manières :</text:span></text:p>
      <text:list xml:id="list35714493" text:style-name="L1">
        <text:list-item>
          <text:p text:style-name="P4">la construction du plateau,</text:p>
        </text:list-item>
        <text:list-item>
          <text:p text:style-name="P4">la création des questions,</text:p>
        </text:list-item>
        <text:list-item>
          <text:p text:style-name="P4">le jeu en lui-même.</text:p>
        </text:list-item>
      </text:list>
      <text:p text:style-name="P1"/>
      <text:p text:style-name="P1"><text:span text:style-name="T1"><text:tab/>La première étape a bien commencé (cf article sur le blog de l'école </text:span><text:span text:style-name="T4">pour plus d'informations</text:span><text:span text:style-name="T1">). Pour la deuxième étape, les élèves vont devoir mettre la main à la pâte. </text:span><text:span text:style-name="T2">Créer le maximum de questions à partir d'une leçon à apprendre (en vue d'une évaluation) peut être une bonne méthode pour préparer une évaluation et de s'assurer d'avoir </text:span><text:span text:style-name="T3">tout </text:span><text:span text:style-name="T2">bien compris </text:span><text:span text:style-name="T3">ou de mettre le doigt sur ce qui manque. </text:span><text:span text:style-name="T5">De mon côté, je créerai bien entendu des questions pour alimenter la base de données, je validerai les questions correctes, corrigerai éventuellement les questions erronées </text:span><text:span text:style-name="T6">puis éditerai les cartes qui nous serviront à jouer.</text:span></text:p>
      <text:p text:style-name="P1"/>
      <text:p text:style-name="P1"><text:span text:style-name="T6"><text:tab/></text:span><text:span text:style-name="T7">Pour que votre enfant puisse proposer des questions, il devra :</text:span></text:p>
      <text:list xml:id="list35704640" text:style-name="L2">
        <text:list-item>
          <text:p text:style-name="P5"><text:span text:style-name="T7">aller sur le site </text:span><text:span text:style-name="T7">aller sur le site </text:span><text:span text:style-name="T16">blablabla</text:span><text:a xlink:type="simple" xlink:href="http://ecole.verdun82.free.fr/trivial/"><text:span text:style-name="T7">/trivial/</text:span></text:a></text:p>
        </text:list-item>
        <text:list-item>
          <text:p text:style-name="P5">se connecter avec le même identifiant et le même mot de passe qu'il utilise pour accéder aux ordinateurs en classe</text:p>
        </text:list-item>
        <text:list-item>
          <text:p text:style-name="P5"><text:span text:style-name="T7">cliquer sur Questions</text:span><text:span text:style-name="T8">.</text:span></text:p>
        </text:list-item>
      </text:list>
      <text:p text:style-name="P1"><text:span text:style-name="T8">À partir de là, il pourra proposer de nouvelles questions, </text:span><text:span text:style-name="T9">suivre celles qu'il a proposées (validées, refusées, déjà </text:span><text:span text:style-name="T10">imprimées </text:span><text:span text:style-name="T9">sur des cartes de jeu</text:span><text:span text:style-name="T10">), </text:span><text:span text:style-name="T11">modifier les questions qu'il a déjà proposées, etc.</text:span></text:p>
      <text:p text:style-name="P1"/>
      <text:p text:style-name="P1"><text:span text:style-name="T11"><text:tab/></text:span><text:span text:style-name="T14">Si vous </text:span><text:span text:style-name="T15">rencontrez des problèmes dans l'utilisation de l'outil, n'hésitez pas à demander.</text:span></text:p>
      <text:p text:style-name="P1"/>
      <text:p text:style-name="P1"/>
      <text:p text:style-name="P2">Cordialement,</text:p>
      <text:p text:style-name="P2">Y. Marchegay</text:p>
      <text:p text:style-name="P3">Madame, monsieur,</text:p>
      <text:p text:style-name="P1"/>
      <text:p text:style-name="P1"><text:span text:style-name="T1"><text:tab/>Vous avez sans doute vu sur le blog et/ou votre enfant vous a sans doute dit que nous avons un projet de Trivial pursuit en classe. Ce projet va permettre aux enfants de rebrasser les connaissances acquises (et </text:span><text:span text:style-name="T12">à </text:span><text:span text:style-name="T1">acquérir)</text:span><text:span text:style-name="T13"> </text:span><text:span text:style-name="T1">de plusieurs manières :</text:span></text:p>
      <text:list xml:id="list36118027" text:continue-list="list35714493" text:style-name="L1">
        <text:list-item>
          <text:p text:style-name="P4">la construction du plateau,</text:p>
        </text:list-item>
        <text:list-item>
          <text:p text:style-name="P4">la création des questions,</text:p>
        </text:list-item>
        <text:list-item>
          <text:p text:style-name="P4">le jeu en lui-même.</text:p>
        </text:list-item>
      </text:list>
      <text:p text:style-name="P1"/>
      <text:p text:style-name="P1"><text:span text:style-name="T1"><text:tab/>La première étape a bien commencé (cf article sur le blog de l'école </text:span><text:span text:style-name="T4">pour plus d'informations</text:span><text:span text:style-name="T1">). Pour la deuxième étape, les élèves vont devoir mettre la main à la pâte. </text:span><text:span text:style-name="T2">Créer le maximum de questions à partir d'une leçon à apprendre (en vue d'une évaluation) peut être une bonne méthode pour préparer une évaluation et de s'assurer d'avoir </text:span><text:span text:style-name="T3">tout </text:span><text:span text:style-name="T2">bien compris </text:span><text:span text:style-name="T3">ou de mettre le doigt sur ce qui manque. </text:span><text:span text:style-name="T5">De mon côté, je créerai bien entendu des questions pour alimenter la base de données, je validerai les questions correctes, corrigerai éventuellement les questions erronées </text:span><text:span text:style-name="T6">puis éditerai les cartes qui nous serviront à jouer.</text:span></text:p>
      <text:p text:style-name="P1"/>
      <text:p text:style-name="P1"><text:span text:style-name="T6"><text:tab/></text:span><text:span text:style-name="T7">Pour que votre enfant puisse proposer des questions, il devra :</text:span></text:p>
      <text:list xml:id="list35698509" text:style-name="L3">
        <text:list-item>
          <text:p text:style-name="P6"><text:span text:style-name="T7">aller sur le site </text:span><text:span text:style-name="T16">blablabla</text:span><text:a xlink:type="simple" xlink:href="http://ecole.verdun82.free.fr/trivial/"><text:span text:style-name="T7">/trivial/</text:span></text:a></text:p>
        </text:list-item>
        <text:list-item>
          <text:p text:style-name="P6">se connecter avec le même identifiant et le même mot de passe qu'il utilise pour accéder aux ordinateurs en classe</text:p>
        </text:list-item>
        <text:list-item>
          <text:p text:style-name="P6"><text:span text:style-name="T7">cliquer sur Questions</text:span><text:span text:style-name="T8">.</text:span></text:p>
        </text:list-item>
      </text:list>
      <text:p text:style-name="P1"><text:span text:style-name="T8">À partir de là, il pourra proposer de nouvelles questions, </text:span><text:span text:style-name="T9">suivre celles qu'il a proposées (validées, refusées, déjà </text:span><text:span text:style-name="T10">imprimées </text:span><text:span text:style-name="T9">sur des cartes de jeu</text:span><text:span text:style-name="T10">), </text:span><text:span text:style-name="T11">modifier les questions qu'il a déjà proposées, etc.</text:span></text:p>
      <text:p text:style-name="P1"/>
      <text:p text:style-name="P1"><text:span text:style-name="T11"><text:tab/></text:span><text:span text:style-name="T14">Si vous </text:span><text:span text:style-name="T15">rencontrez des problèmes dans l'utilisation de l'outil, n'hésitez pas à demander.</text:span></text:p>
      <text:p text:style-name="P1"/>
      <text:p text:style-name="P1"/>
      <text:p text:style-name="P2">Cordialement,</text:p>
      <text:p text:style-name="P2">Y. Marcheg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-sep style:width="0.002cm" style:color="#000000" style:height="100%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Yannig Marchegay</meta:initial-creator>
    <meta:creation-date>2010-10-31T18:49:28</meta:creation-date>
    <dc:date>2010-11-01T16:00:48.87</dc:date>
    <dc:creator>Yannig MARCHEGAY</dc:creator>
    <meta:editing-duration>PT01H11M19S</meta:editing-duration>
    <meta:editing-cycles>23</meta:editing-cycles>
    <meta:generator>OpenOffice.org/3.1$Win32 OpenOffice.org_project/310m12$Build-9404$CWS-localization36</meta:generator>
    <meta:document-statistic meta:table-count="0" meta:image-count="0" meta:object-count="0" meta:page-count="1" meta:paragraph-count="28" meta:word-count="514" meta:character-count="3056"/>
  </office:meta>
</office:document-meta>
</file>