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ika1" svg:font-family="Andika"/>
    <style:font-face style:name="Lohit Hindi1" svg:font-family="'Lohit Hindi'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4.692cm" style:rel-column-width="2660*"/>
    </style:style>
    <style:style style:name="Tableau1.B" style:family="table-column">
      <style:table-column-properties style:column-width="8.043cm" style:rel-column-width="4560*"/>
    </style:style>
    <style:style style:name="Tableau1.C" style:family="table-column">
      <style:table-column-properties style:column-width="7.267cm" style:rel-column-width="412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ndika" officeooo:paragraph-rsid="0000970d"/>
    </style:style>
    <style:style style:name="P2" style:family="paragraph" style:parent-style-name="Standard">
      <style:paragraph-properties fo:text-align="center" style:justify-single-word="false"/>
      <style:text-properties style:font-name="Andika" fo:font-size="25pt" officeooo:paragraph-rsid="000262ef" style:font-size-asian="25pt" style:font-size-complex="25pt"/>
    </style:style>
    <style:style style:name="P3" style:family="paragraph" style:parent-style-name="Standard">
      <style:paragraph-properties fo:text-align="justify" style:justify-single-word="false"/>
      <style:text-properties style:font-name="Andika" fo:font-size="12pt" officeooo:paragraph-rsid="000262ef" style:font-size-asian="10.5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ndika" fo:font-size="12pt" officeooo:paragraph-rsid="000398cb" style:font-size-asian="10.5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ndika" fo:font-size="12pt" officeooo:paragraph-rsid="000585a3" style:font-size-asian="10.5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Andika" fo:font-size="12pt" style:font-size-asian="10.5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style:font-name="Andika" fo:font-size="12pt" officeooo:paragraph-rsid="000585a3" style:font-size-asian="10.5pt" style:font-size-complex="12pt"/>
    </style:style>
    <style:style style:name="T1" style:family="text">
      <style:text-properties officeooo:rsid="0000970d"/>
    </style:style>
    <style:style style:name="T2" style:family="text">
      <style:text-properties officeooo:rsid="000398cb"/>
    </style:style>
    <style:style style:name="T3" style:family="text">
      <style:text-properties style:font-name="Andika1" officeooo:rsid="000398cb"/>
    </style:style>
    <style:style style:name="T4" style:family="text">
      <style:text-properties style:font-name="Andika1" officeooo:rsid="000585a3"/>
    </style:style>
    <style:style style:name="T5" style:family="text">
      <style:text-properties officeooo:rsid="0005759b"/>
    </style:style>
    <style:style style:name="T6" style:family="text">
      <style:text-properties officeooo:rsid="000585a3"/>
    </style:style>
    <style:style style:name="T7" style:family="text">
      <style:text-properties officeooo:rsid="00066c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ichon nom :</text:span></text:p>
      <text:p text:style-name="P1"><text:span text:style-name="T1"/></text:p>
      <text:p text:style-name="P2"><text:span text:style-name="T1">Plan de trabalh de ............ a ............</text:span></text:p>
      <text:p text:style-name="P3"><text:span text:style-name="T1"/></text:p>
      <text:p text:style-name="P4"><text:span text:style-name="T2">Pendent aquel peri</text:span><text:span text:style-name="T3">ò</text:span><text:span text:style-name="T2">de, vau far lo maximum per </text:span><text:span text:style-name="T5">capitar lo trabalh que prevesi.</text:span></text:p>
      <text:p text:style-name="P4"><text:span text:style-name="T5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7"><text:span text:style-name="T6">Domeni</text:span></text:p>
          </table:table-cell>
          <table:table-cell table:style-name="Tableau1.A1" office:value-type="string">
            <text:p text:style-name="P7"><text:span text:style-name="T4">Çò</text:span><text:span text:style-name="T6"> que prevesi</text:span></text:p>
          </table:table-cell>
          <table:table-cell table:style-name="Tableau1.C1" office:value-type="string">
            <text:p text:style-name="P7"><text:span text:style-name="T4">Bilanç (çò</text:span><text:span text:style-name="T6"> qu'ai fach a la fin del plan de trabalh</text:span><text:span text:style-name="T7">)</text:span></text:p>
          </table:table-cell>
        </table:table-row>
        <table:table-row>
          <table:table-cell table:style-name="Tableau1.A2" office:value-type="string">
            <text:p text:style-name="P7"><text:span text:style-name="T6">PIDAPI</text:span></text:p>
          </table:table-cell>
          <table:table-cell table:style-name="Tableau1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<text:span text:style-name="T6">Lenga (cançon, poesia, lectura, tèxte liure)</text:span></text:p>
          </table:table-cell>
          <table:table-cell table:style-name="Tableau1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<text:span text:style-name="T6">Projècte(s) personal(s)</text:span></text:p>
          </table:table-cell>
          <table:table-cell table:style-name="Tableau1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C2" office:value-type="string">
            <text:p text:style-name="P6"/>
          </table:table-cell>
        </table:table-row>
      </table:table>
      <text:p text:style-name="P4"><text:span text:style-name="T5"/></text:p>
      <text:p text:style-name="P5"><text:span text:style-name="T6">Bilanç general del plan de trabal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ndika1" svg:font-family="Andika"/>
    <style:font-face style:name="Lohit Hindi1" svg:font-family="'Lohit Hindi'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0.499cm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ig Marchegay</meta:initial-creator>
    <meta:creation-date>2012-11-12T23:16:34</meta:creation-date>
    <dc:date>2012-11-12T23:35:14</dc:date>
    <dc:creator>Yannig Marchegay</dc:creator>
    <meta:editing-duration>PT17M43S</meta:editing-duration>
    <meta:editing-cycles>7</meta:editing-cycles>
    <meta:generator>LibreOffice/3.6$Linux_x86 LibreOffice_project/360m1$Build-2</meta:generator>
    <meta:document-statistic meta:table-count="1" meta:image-count="0" meta:object-count="0" meta:page-count="1" meta:paragraph-count="10" meta:word-count="53" meta:character-count="313" meta:non-whitespace-character-count="270"/>
  </office:meta>
</office:document-meta>
</file>