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0.496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4.288cm"/>
    </style:style>
    <style:style style:name="co6" style:family="table-column">
      <style:table-column-properties fo:break-before="auto" style:column-width="1.004cm"/>
    </style:style>
    <style:style style:name="co7" style:family="table-column">
      <style:table-column-properties fo:break-before="auto" style:column-width="0.893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5.339cm"/>
    </style:style>
    <style:style style:name="co10" style:family="table-column">
      <style:table-column-properties fo:break-before="auto" style:column-width="4.19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Jaune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Bleu1">
      <style:text-properties fo:color="#ffffff"/>
    </style:style>
    <style:style style:name="ce5" style:family="table-cell" style:parent-style-name="Default">
      <style:text-properties fo:color="#ffffff"/>
    </style:style>
    <style:style style:name="ce6" style:family="table-cell" style:parent-style-name="Marron1">
      <style:text-properties fo:color="#ffffff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Marron2">
      <style:table-cell-properties fo:background-color="transparen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fo:background-color="#ffd32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ackground-color="#ff950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0080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100">
      <style:table-cell-properties fo:background-color="#00ccc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100">
      <style:table-cell-properties fo:background-color="#0000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fo:background-color="#b847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100">
      <style:table-cell-properties fo:background-color="#8000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0">
      <style:table-cell-properties fo:background-color="#00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ackground-color="#00ae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ackground-color="#0047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ackground-color="#663300" style:text-align-source="fix" style:repeat-content="false"/>
      <style:paragraph-properties fo:text-align="center" fo:margin-left="0cm"/>
      <style:text-properties fo:color="#ffffff" fo:font-size="8pt" style:font-size-asian="8pt" style:font-size-complex="8pt"/>
    </style:style>
    <style:style style:name="ce2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 style:data-style-name="N100">
      <style:table-cell-properties fo:background-color="#2323d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fo:background-color="#804c19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fo:background-color="#47b8b8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Elèv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4" table:default-cell-style-name="ce7"/>
        <table:table-column table:style-name="co4" table:number-columns-repeated="5" table:default-cell-style-name="Default"/>
        <table:table-column table:style-name="co3" table:default-cell-style-name="Default"/>
        <table:table-column table:style-name="co3" table:default-cell-style-name="ce7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Patronyme</text:p>
          </table:table-cell>
          <table:table-cell/>
          <table:table-cell table:style-name="ce1" office:value-type="string" table:number-columns-spanned="8" table:number-rows-spanned="1">
            <text:p>Calcul</text:p>
          </table:table-cell>
          <table:covered-table-cell table:number-columns-repeated="7"/>
          <table:table-cell/>
          <table:table-cell table:style-name="ce1" office:value-type="string" table:number-columns-spanned="6" table:number-rows-spanned="1">
            <text:p>Géométrie</text:p>
          </table:table-cell>
          <table:covered-table-cell table:number-columns-repeated="5"/>
          <table:table-cell table:number-columns-repeated="2"/>
          <table:table-cell table:style-name="ce1" office:value-type="string" table:number-columns-spanned="5" table:number-rows-spanned="1">
            <text:p>Mesure</text:p>
          </table:table-cell>
          <table:covered-table-cell table:number-columns-repeated="4"/>
          <table:table-cell/>
          <table:table-cell table:style-name="ce1" office:value-type="string" table:number-columns-spanned="6" table:number-rows-spanned="1">
            <text:p>Numération</text:p>
          </table:table-cell>
          <table:covered-table-cell table:number-columns-repeated="5"/>
        </table:table-row>
        <table:table-row table:style-name="ro1">
          <table:table-cell office:value-type="string">
            <text:p>Abel</text:p>
          </table:table-cell>
          <table:table-cell office:value-type="string">
            <text:p>Decadix</text:p>
          </table:table-cell>
          <table:table-cell office:value-type="string">
            <text:p><text:s/></text:p>
          </table:table-cell>
          <table:table-cell table:style-name="ce2" table:formula="of:=IF(COUNTBLANK([Calcul.B2:.E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2:.J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2:.O2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2:.U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2:.AB2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2:.AH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2:.AN2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:.AN2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2:.D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2:.I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2:.M2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2:.Q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2:.W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2:.AC2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2:.AV2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3" table:formula="of:=IF(COUNTBLANK([Mesure.B2:.C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Mesure.B2:.F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Mesure.B2:.K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2:.Q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2:.W2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2:.D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2:.H2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2:.M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2:.S2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2:.Z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2:.AE2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Ali</text:p>
          </table:table-cell>
          <table:table-cell office:value-type="string">
            <text:p>Gator</text:p>
          </table:table-cell>
          <table:table-cell/>
          <table:table-cell table:style-name="ce3" table:formula="of:=IF(COUNTBLANK([Calcul.B3:.E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3:.J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3:.O3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3:.U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3:.AB3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3:.AH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3:.AN3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3:.AN3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3" table:formula="of:=IF(COUNTBLANK([Géométrie.B3:.D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Géométrie.B3:.I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Géométrie.B3:.M3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formula="of:=IF(COUNTBLANK([Géométrie.B3:.Q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3:.W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3:.AC3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3:.AV3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3" table:formula="of:=IF(COUNTBLANK([Mesure.B3:.C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Mesure.B3:.F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Mesure.B3:.K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3:.Q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3:.W3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3" table:formula="of:=IF(COUNTBLANK([Numération.B3:.D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Numération.B3:.H3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Numération.B3:.M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3:.S3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3:.Z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3:.AE3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André</text:p>
          </table:table-cell>
          <table:table-cell office:value-type="string">
            <text:p>Sanfrapé</text:p>
          </table:table-cell>
          <table:table-cell/>
          <table:table-cell table:style-name="ce3" table:formula="of:=IF(COUNTBLANK([Calcul.B4:.E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4:.J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4:.O4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4:.U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4:.AB4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4:.AH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4:.AN4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4:.AN4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4:.D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Géométrie.B4:.I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Géométrie.B4:.M4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formula="of:=IF(COUNTBLANK([Géométrie.B4:.Q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4:.W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4:.AC4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4:.AV4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4:.C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Mesure.B4:.F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Mesure.B4:.K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4:.Q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4:.W4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4:.D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Numération.B4:.H4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Numération.B4:.M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4:.S4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4:.Z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4:.AE4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Anna</text:p>
          </table:table-cell>
          <table:table-cell office:value-type="string">
            <text:p>Colute</text:p>
          </table:table-cell>
          <table:table-cell/>
          <table:table-cell table:style-name="ce2" table:formula="of:=IF(COUNTBLANK([Calcul.B5:.E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5:.J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5:.O5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5:.U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5:.AB5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5:.AH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5:.AN5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5:.AN5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5:.D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5:.I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5:.M5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5:.Q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5:.W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5:.AC5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5:.AV5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5:.C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5:.F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5:.K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5:.Q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5:.W5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5:.D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5:.H5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5:.M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5:.S5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5:.Z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Numération.B5:.AE5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Aubin</text:p>
          </table:table-cell>
          <table:table-cell office:value-type="string">
            <text:p>Marie</text:p>
          </table:table-cell>
          <table:table-cell/>
          <table:table-cell table:style-name="ce2" table:formula="of:=IF(COUNTBLANK([Calcul.B6:.E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6:.J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6:.O6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6:.U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6:.AB6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6:.AH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6:.AN6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6:.AN6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6:.D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Géométrie.B6:.I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Géométrie.B6:.M6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formula="of:=IF(COUNTBLANK([Géométrie.B6:.Q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6:.W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6:.AC6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6:.AV6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6:.C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Mesure.B6:.F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Mesure.B6:.K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6:.Q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6:.W6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6:.D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Numération.B6:.H6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Numération.B6:.M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6:.S6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6:.Z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6:.AE6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Barbie</text:p>
          </table:table-cell>
          <table:table-cell office:value-type="string">
            <text:p>Chaite</text:p>
          </table:table-cell>
          <table:table-cell/>
          <table:table-cell table:style-name="ce2" table:formula="of:=IF(COUNTBLANK([Calcul.B7:.E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7:.J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7:.O7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7:.U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7:.AB7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7:.AH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7:.AN7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7:.AN7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7:.D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7:.I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Géométrie.B7:.M7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formula="of:=IF(COUNTBLANK([Géométrie.B7:.Q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7:.W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7:.AC7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7:.AV7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7:.C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7:.F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Mesure.B7:.K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7:.Q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7:.W7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7:.D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7:.H7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Numération.B7:.M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7:.S7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7:.Z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7:.AE7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Bastien</text:p>
          </table:table-cell>
          <table:table-cell office:value-type="string">
            <text:p>Voiladuboudin</text:p>
          </table:table-cell>
          <table:table-cell/>
          <table:table-cell table:style-name="ce2" table:formula="of:=IF(COUNTBLANK([Calcul.B8:.E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8:.J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8:.O8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8:.U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8:.AB8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8:.AH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8:.AN8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8:.AN8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8:.D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8:.I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Géométrie.B8:.M8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formula="of:=IF(COUNTBLANK([Géométrie.B8:.Q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8:.W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8:.AC8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8:.AV8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8:.C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8:.F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8:.K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8:.Q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8:.W8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8:.D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Numération.B8:.H8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Numération.B8:.M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8:.S8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8:.Z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8:.AE8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Dick</text:p>
          </table:table-cell>
          <table:table-cell office:value-type="string">
            <text:p>Sionaire</text:p>
          </table:table-cell>
          <table:table-cell/>
          <table:table-cell table:style-name="ce2" table:formula="of:=IF(COUNTBLANK([Calcul.B9:.E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9:.J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9:.O9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9:.U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9:.AB9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9:.AH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9:.AN9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9:.AN9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9:.D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9:.I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9:.M9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formula="of:=IF(COUNTBLANK([Géométrie.B9:.Q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9:.W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9:.AC9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9:.AV9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9:.C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9:.F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9:.K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9:.Q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9:.W9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9:.D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9:.H9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9:.M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9:.S9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9:.Z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9:.AE9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Edouard</text:p>
          </table:table-cell>
          <table:table-cell office:value-type="string">
            <text:p>Evisé</text:p>
          </table:table-cell>
          <table:table-cell/>
          <table:table-cell table:style-name="ce2" table:formula="of:=IF(COUNTBLANK([Calcul.B10:.E1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10:.J1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10:.O10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10:.U1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10:.AB10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10:.AH1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10:.AN10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0:.AN10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10:.D1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10:.I1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10:.M10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10:.Q1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10:.W1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10:.AC10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10:.AV10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10:.C1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10:.F1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10:.K1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10:.Q1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10:.W10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10:.D1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10:.H10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10:.M1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0:.S10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10:.Z1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0:.AE10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Grâce</text:p>
          </table:table-cell>
          <table:table-cell office:value-type="string">
            <text:p>Matinée</text:p>
          </table:table-cell>
          <table:table-cell/>
          <table:table-cell table:style-name="ce2" table:formula="of:=IF(COUNTBLANK([Calcul.B11:.E1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11:.J1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11:.O11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11:.U1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11:.AB11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11:.AH1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11:.AN11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1:.AN11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11:.D1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11:.I1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11:.M11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formula="of:=IF(COUNTBLANK([Géométrie.B11:.Q1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11:.W1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11:.AC11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11:.AV11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11:.C1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11:.F1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11:.K1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11:.Q1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11:.W11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11:.D1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11:.H11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11:.M1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1:.S11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11:.Z1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1:.AE11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Hakim</text:p>
          </table:table-cell>
          <table:table-cell office:value-type="string">
            <text:p>Ainerv</text:p>
          </table:table-cell>
          <table:table-cell/>
          <table:table-cell table:style-name="ce2" table:formula="of:=IF(COUNTBLANK([Calcul.B12:.E1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12:.J1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12:.O12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12:.U1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12:.AB12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12:.AH1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12:.AN12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2:.AN12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12:.D1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12:.I1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12:.M12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12:.Q1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12:.W1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12:.AC12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12:.AV12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12:.C1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12:.F1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Mesure.B12:.K1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12:.Q1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12:.W12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12:.D1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12:.H12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12:.M1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12:.S12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12:.Z1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2:.AE12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Jacques</text:p>
          </table:table-cell>
          <table:table-cell office:value-type="string">
            <text:p>Uz</text:p>
          </table:table-cell>
          <table:table-cell/>
          <table:table-cell table:style-name="ce2" table:formula="of:=IF(COUNTBLANK([Calcul.B13:.E1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13:.J1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13:.O13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13:.U1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13:.AB13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13:.AH1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13:.AN13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13:.AN13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13:.D1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13:.I1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13:.M13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13:.Q1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13:.W1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13:.AC13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13:.AV13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13:.C1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13:.F1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13:.K1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13:.Q1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13:.W13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13:.D1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13:.H13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13:.M1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13:.S13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13:.Z1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Numération.B13:.AE13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Jean</text:p>
          </table:table-cell>
          <table:table-cell office:value-type="string">
            <text:p>Aimar</text:p>
          </table:table-cell>
          <table:table-cell/>
          <table:table-cell table:style-name="ce2" table:formula="of:=IF(COUNTBLANK([Calcul.B14:.E1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14:.J1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14:.O14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14:.U1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14:.AB14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14:.AH1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14:.AN14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4:.AN14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14:.D1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14:.I1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14:.M14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formula="of:=IF(COUNTBLANK([Géométrie.B14:.Q1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14:.W1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14:.AC14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14:.AV14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14:.C1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14:.F1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14:.K1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14:.Q1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14:.W14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14:.D1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14:.H14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14:.M1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4:.S14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14:.Z1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4:.AE14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Julienne</text:p>
          </table:table-cell>
          <table:table-cell office:value-type="string">
            <text:p>Delégume</text:p>
          </table:table-cell>
          <table:table-cell/>
          <table:table-cell table:style-name="ce2" table:formula="of:=IF(COUNTBLANK([Calcul.B15:.E1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15:.J1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15:.O15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15:.U1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15:.AB15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15:.AH1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15:.AN15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15:.AN15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15:.D1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15:.I1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15:.M15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15:.Q1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15:.W1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15:.AC15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15:.AV15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15:.C1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15:.F1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15:.K1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15:.Q1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15:.W15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15:.D1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15:.H15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15:.M1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5:.S15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15:.Z1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5:.AE15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Kid</text:p>
          </table:table-cell>
          <table:table-cell office:value-type="string">
            <text:p>Ordine</text:p>
          </table:table-cell>
          <table:table-cell/>
          <table:table-cell table:style-name="ce2" table:formula="of:=IF(COUNTBLANK([Calcul.B16:.E1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16:.J1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16:.O16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16:.U1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16:.AB16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16:.AH1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16:.AN16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6:.AN16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16:.D1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16:.I1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16:.M16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16:.Q1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16:.W1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16:.AC16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16:.AV16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3" table:formula="of:=IF(COUNTBLANK([Mesure.B16:.C1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Mesure.B16:.F1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Mesure.B16:.K1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16:.Q1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16:.W16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16:.D1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16:.H16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16:.M1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16:.S16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16:.Z1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6:.AE16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Kimberly</text:p>
          </table:table-cell>
          <table:table-cell office:value-type="string">
            <text:p>Tartines</text:p>
          </table:table-cell>
          <table:table-cell/>
          <table:table-cell table:style-name="ce2" table:formula="of:=IF(COUNTBLANK([Calcul.B17:.E1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17:.J1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17:.O17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17:.U1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17:.AB17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17:.AH1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17:.AN17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17:.AN17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17:.D1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17:.I1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17:.M17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17:.Q1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17:.W1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17:.AC17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17:.AV17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17:.C1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17:.F1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17:.K1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17:.Q1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17:.W17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17:.D1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17:.H17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17:.M1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17:.S17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17:.Z1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Numération.B17:.AE17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Léa</text:p>
          </table:table-cell>
          <table:table-cell office:value-type="string">
            <text:p>Ferpeur</text:p>
          </table:table-cell>
          <table:table-cell/>
          <table:table-cell table:style-name="ce2" table:formula="of:=IF(COUNTBLANK([Calcul.B18:.E1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18:.J1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18:.O18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18:.U1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18:.AB18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18:.AH1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18:.AN18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8:.AN18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18:.D1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18:.I1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18:.M18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18:.Q1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18:.W1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18:.AC18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18:.AV18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18:.C1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18:.F1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18:.K1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18:.Q1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18:.W18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3" table:formula="of:=IF(COUNTBLANK([Numération.B18:.D1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Numération.B18:.H18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Numération.B18:.M1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8:.S18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18:.Z1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8:.AE18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Lucas</text:p>
          </table:table-cell>
          <table:table-cell office:value-type="string">
            <text:p>Rbonn Catorz</text:p>
          </table:table-cell>
          <table:table-cell/>
          <table:table-cell table:style-name="ce2" table:formula="of:=IF(COUNTBLANK([Calcul.B19:.E1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19:.J1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19:.O19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19:.U1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19:.AB19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19:.AH1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19:.AN19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19:.AN19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19:.D1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19:.I1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19:.M19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formula="of:=IF(COUNTBLANK([Géométrie.B19:.Q1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19:.W1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19:.AC19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19:.AV19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19:.C1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19:.F1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19:.K1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19:.Q1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19:.W19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19:.D1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19:.H19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19:.M1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19:.S19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19:.Z1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19:.AE19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Marie</text:p>
          </table:table-cell>
          <table:table-cell office:value-type="string">
            <text:p>Tournel</text:p>
          </table:table-cell>
          <table:table-cell/>
          <table:table-cell table:style-name="ce2" table:formula="of:=IF(COUNTBLANK([Calcul.B20:.E2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20:.J2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20:.O20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20:.U2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20:.AB20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20:.AH2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20:.AN20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20:.AN20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20:.D2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20:.I2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20:.M20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20:.Q2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20:.W2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20:.AC20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20:.AV20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20:.C2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20:.F2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20:.K2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20:.Q2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20:.W20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20:.D2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20:.H20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20:.M2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20:.S20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20:.Z2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Numération.B20:.AE20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Mélissa</text:p>
          </table:table-cell>
          <table:table-cell office:value-type="string">
            <text:p>Non-nepleurpa</text:p>
          </table:table-cell>
          <table:table-cell/>
          <table:table-cell table:style-name="ce2" table:formula="of:=IF(COUNTBLANK([Calcul.B21:.E2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21:.J2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21:.O21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21:.U2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21:.AB21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21:.AH2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21:.AN21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1:.AN21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21:.D2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Géométrie.B21:.I2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Géométrie.B21:.M21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formula="of:=IF(COUNTBLANK([Géométrie.B21:.Q2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21:.W2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21:.AC21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21:.AV21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21:.C2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21:.F2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Mesure.B21:.K2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21:.Q2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21:.W21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21:.D2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21:.H21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21:.M2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21:.S21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21:.Z2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21:.AE21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Noël</text:p>
          </table:table-cell>
          <table:table-cell office:value-type="string">
            <text:p>Obalcon</text:p>
          </table:table-cell>
          <table:table-cell/>
          <table:table-cell table:style-name="ce2" table:formula="of:=IF(COUNTBLANK([Calcul.B22:.E2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22:.J2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22:.O22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22:.U2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22:.AB22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22:.AH2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22:.AN22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2:.AN22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22:.D2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22:.I2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22:.M22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22:.Q2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22:.W2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22:.AC22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22:.AV22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22:.C2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22:.F2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22:.K2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22:.Q2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22:.W22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22:.D2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22:.H22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22:.M2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22:.S22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22:.Z2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Numération.B22:.AE22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aco</text:p>
          </table:table-cell>
          <table:table-cell office:value-type="string">
            <text:p>Tison</text:p>
          </table:table-cell>
          <table:table-cell/>
          <table:table-cell table:style-name="ce2" table:formula="of:=IF(COUNTBLANK([Calcul.B23:.E2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23:.J2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23:.O23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23:.U2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23:.AB23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23:.AH2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23:.AN23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23:.AN23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23:.D2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23:.I2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23:.M23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23:.Q2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23:.W2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23:.AC23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23:.AV23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23:.C2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23:.F2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23:.K2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23:.Q2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23:.W23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23:.D2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23:.H23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23:.M2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23:.S23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23:.Z2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23:.AE23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aul</text:p>
          </table:table-cell>
          <table:table-cell office:value-type="string">
            <text:p>Position</text:p>
          </table:table-cell>
          <table:table-cell/>
          <table:table-cell table:style-name="ce2" table:formula="of:=IF(COUNTBLANK([Calcul.B24:.E2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24:.J2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24:.O24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24:.U2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24:.AB24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24:.AH2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24:.AN24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24:.AN24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24:.D2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24:.I2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24:.M24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24:.Q2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24:.W2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24:.AC24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24:.AV24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24:.C2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24:.F2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24:.K2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24:.Q2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24:.W24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24:.D2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24:.H24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24:.M2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24:.S24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24:.Z2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Numération.B24:.AE24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ierre</text:p>
          </table:table-cell>
          <table:table-cell office:value-type="string">
            <text:p>Afeu</text:p>
          </table:table-cell>
          <table:table-cell/>
          <table:table-cell table:style-name="ce2" table:formula="of:=IF(COUNTBLANK([Calcul.B25:.E2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25:.J2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25:.O25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25:.U2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25:.AB25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25:.AH2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25:.AN25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5:.AN25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25:.D2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25:.I2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25:.M25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25:.Q2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25:.W2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25:.AC25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25:.AV25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25:.C2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25:.F2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25:.K2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25:.Q2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25:.W25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25:.D2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25:.H25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Numération.B25:.M2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25:.S25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25:.Z2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25:.AE25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Rémi</text:p>
          </table:table-cell>
          <table:table-cell office:value-type="string">
            <text:p>Fassola</text:p>
          </table:table-cell>
          <table:table-cell/>
          <table:table-cell table:style-name="ce2" table:formula="of:=IF(COUNTBLANK([Calcul.B26:.E2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26:.J2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26:.O26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26:.U2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26:.AB26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26:.AH2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26:.AN26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6:.AN26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26:.D2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26:.I2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26:.M26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26:.Q2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26:.W2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26:.AC26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26:.AV26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26:.C2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Mesure.B26:.F2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Mesure.B26:.K2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26:.Q2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26:.W26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26:.D2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26:.H26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Numération.B26:.M2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26:.S26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26:.Z2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26:.AE26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Sacha</text:p>
          </table:table-cell>
          <table:table-cell office:value-type="string">
            <text:p>Touille</text:p>
          </table:table-cell>
          <table:table-cell/>
          <table:table-cell table:style-name="ce2" table:formula="of:=IF(COUNTBLANK([Calcul.B27:.E2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27:.J2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27:.O27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27:.U2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27:.AB27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27:.AH2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27:.AN27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7:.AN27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27:.D2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27:.I2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Géométrie.B27:.M27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formula="of:=IF(COUNTBLANK([Géométrie.B27:.Q2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Géométrie.B27:.W2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Géométrie.B27:.AC27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5" table:formula="of:=IF(COUNTBLANK([Calcul.J27:.AV27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27:.C2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27:.F2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27:.K2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Mesure.B27:.Q2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Mesure.B27:.W27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27:.D2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27:.H27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27:.M2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27:.S27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27:.Z2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27:.AE27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Sarah</text:p>
          </table:table-cell>
          <table:table-cell office:value-type="string">
            <text:p>Tatouille</text:p>
          </table:table-cell>
          <table:table-cell/>
          <table:table-cell table:style-name="ce2" table:formula="of:=IF(COUNTBLANK([Calcul.B28:.E2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28:.J2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28:.O28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28:.U2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28:.AB28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28:.AH2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28:.AN28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8:.AN28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28:.D2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28:.I2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28:.M28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28:.Q2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28:.W2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28:.AC28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28:.AV28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28:.C2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28:.F2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28:.K2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28:.Q2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28:.W28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28:.D2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Numération.B28:.H28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Numération.B28:.M2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28:.S28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28:.Z2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28:.AE28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Thomas</text:p>
          </table:table-cell>
          <table:table-cell office:value-type="string">
            <text:p>Tefarsi</text:p>
          </table:table-cell>
          <table:table-cell/>
          <table:table-cell table:style-name="ce2" table:formula="of:=IF(COUNTBLANK([Calcul.B29:.E2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29:.J2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29:.O29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29:.U2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29:.AB29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29:.AH2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6" table:formula="of:=IF(COUNTBLANK([Calcul.B29:.AN29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9:.AN29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2" table:formula="of:=IF(COUNTBLANK([Géométrie.B29:.D2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29:.I2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29:.M29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29:.Q2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29:.W2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29:.AC29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29:.AV29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29:.C2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29:.F2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29:.K2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29:.Q2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29:.W29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29:.D2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29:.H29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29:.M2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29:.S29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Numération.B29:.Z2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29:.AE29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Thomas</text:p>
          </table:table-cell>
          <table:table-cell office:value-type="string">
            <text:p>Turj</text:p>
          </table:table-cell>
          <table:table-cell/>
          <table:table-cell table:style-name="ce2" table:formula="of:=IF(COUNTBLANK([Calcul.B30:.E3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30:.J3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30:.O30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30:.U3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30:.AB30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Calcul.B30:.AH3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30:.AN30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30:.AN30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30:.D3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30:.I3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30:.M30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30:.Q3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30:.W3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30:.AC30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30:.AV30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30:.C3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30:.F3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30:.K3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30:.Q3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30:.W30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30:.D3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30:.H30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30:.M3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30:.S30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30:.Z3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30:.AE30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Vincent</text:p>
          </table:table-cell>
          <table:table-cell office:value-type="string">
            <text:p>Tim</text:p>
          </table:table-cell>
          <table:table-cell/>
          <table:table-cell table:style-name="ce2" table:formula="of:=IF(COUNTBLANK([Calcul.B31:.E3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Calcul.B31:.J3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Calcul.B31:.O31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Calcul.B31:.U3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Calcul.B31:.AB31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31:.AH3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Calcul.B31:.AN31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31:.AN31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Géométrie.B31:.D3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Géométrie.B31:.I3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1" table:formula="of:=IF(COUNTBLANK([Géométrie.B31:.M31])=0;&quot; &quot; &amp; T(ORG.OPENOFFICE.STYLE(&quot;Vert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Géométrie.B31:.Q3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Géométrie.B31:.W3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Géométrie.B31:.AC31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 table:style-name="ce8"/>
          <table:table-cell table:style-name="ce5" table:formula="of:=IF(COUNTBLANK([Calcul.J31:.AV31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ce2" table:formula="of:=IF(COUNTBLANK([Mesure.B31:.C3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1" table:formula="of:=IF(COUNTBLANK([Mesure.B31:.F3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Mesure.B31:.K3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Mesure.B31:.Q3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Mesure.B31:.W31])=0;&quot; &quot; &amp; T(ORG.OPENOFFICE.STYLE(&quot;Marron2&quot;));&quot; &quot;&amp;T(ORG.OPENOFFICE.STYLE(&quot;Standard&quot;)))" office:value-type="string" office:string-value=" ">
            <text:p><text:s/></text:p>
          </table:table-cell>
          <table:table-cell/>
          <table:table-cell table:style-name="ce2" table:formula="of:=IF(COUNTBLANK([Numération.B31:.D3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Orange2" table:formula="of:=IF(COUNTBLANK([Numération.B31:.H31])=0;&quot; &quot;&amp;T(ORG.OPENOFFICE.STYLE(&quot;Orange2&quot;));&quot; &quot;&amp;T(ORG.OPENOFFICE.STYLE(&quot;Standard&quot;)))" office:value-type="string" office:string-value=" ">
            <text:p><text:s/></text:p>
          </table:table-cell>
          <table:table-cell table:style-name="Vert2" table:formula="of:=IF(COUNTBLANK([Numération.B31:.M3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4" table:formula="of:=IF(COUNTBLANK([Numération.B31:.S31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Bleu2" table:formula="of:=IF(COUNTBLANK([Numération.B31:.Z3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5" table:formula="of:=IF(COUNTBLANK([Numération.B31:.AE31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 table:number-rows-repeated="65504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Calcul" table:style-name="ta1" table:print="false">
        <table:table-column table:style-name="co5" table:default-cell-style-name="ce10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41" table:default-cell-style-name="Default"/>
        <table:table-column table:style-name="co1" table:number-columns-repeated="978" table:default-cell-style-name="Default"/>
        <table:table-row table:style-name="ro1">
          <table:table-cell table:style-name="ce9"/>
          <table:table-cell table:style-name="ce11" office:value-type="string">
            <text:p>5.01</text:p>
          </table:table-cell>
          <table:table-cell table:style-name="ce11" office:value-type="string">
            <text:p>5.02</text:p>
          </table:table-cell>
          <table:table-cell table:style-name="ce11" office:value-type="string">
            <text:p>5.03</text:p>
          </table:table-cell>
          <table:table-cell table:style-name="ce11" office:value-type="string">
            <text:p>5.04</text:p>
          </table:table-cell>
          <table:table-cell table:style-name="ce12" office:value-type="string">
            <text:p>5.05</text:p>
          </table:table-cell>
          <table:table-cell table:style-name="ce12" office:value-type="string">
            <text:p>5.06</text:p>
          </table:table-cell>
          <table:table-cell table:style-name="ce12" office:value-type="string">
            <text:p>5.07</text:p>
          </table:table-cell>
          <table:table-cell table:style-name="ce12" office:value-type="string">
            <text:p>5.08</text:p>
          </table:table-cell>
          <table:table-cell table:style-name="ce12" office:value-type="string">
            <text:p>5.09</text:p>
          </table:table-cell>
          <table:table-cell table:style-name="ce13" office:value-type="string">
            <text:p>5.10</text:p>
          </table:table-cell>
          <table:table-cell table:style-name="ce13" office:value-type="string">
            <text:p>5.11</text:p>
          </table:table-cell>
          <table:table-cell table:style-name="ce13" office:value-type="string">
            <text:p>5.12</text:p>
          </table:table-cell>
          <table:table-cell table:style-name="ce13" office:value-type="string">
            <text:p>5.13</text:p>
          </table:table-cell>
          <table:table-cell table:style-name="ce13" office:value-type="string">
            <text:p>5.14</text:p>
          </table:table-cell>
          <table:table-cell table:style-name="ce14" office:value-type="string">
            <text:p>5.15</text:p>
          </table:table-cell>
          <table:table-cell table:style-name="ce14" office:value-type="string">
            <text:p>5.16</text:p>
          </table:table-cell>
          <table:table-cell table:style-name="ce14" office:value-type="string">
            <text:p>5.17</text:p>
          </table:table-cell>
          <table:table-cell table:style-name="ce14" office:value-type="string">
            <text:p>5.18</text:p>
          </table:table-cell>
          <table:table-cell table:style-name="ce14" office:value-type="string">
            <text:p>5.19</text:p>
          </table:table-cell>
          <table:table-cell table:style-name="ce14" office:value-type="string">
            <text:p>5.20</text:p>
          </table:table-cell>
          <table:table-cell table:style-name="ce15" office:value-type="string">
            <text:p>5.21</text:p>
          </table:table-cell>
          <table:table-cell table:style-name="ce15" office:value-type="string">
            <text:p>5.22</text:p>
          </table:table-cell>
          <table:table-cell table:style-name="ce15" office:value-type="string">
            <text:p>5.23</text:p>
          </table:table-cell>
          <table:table-cell table:style-name="ce15" office:value-type="string">
            <text:p>5.24</text:p>
          </table:table-cell>
          <table:table-cell table:style-name="ce15" office:value-type="string">
            <text:p>5.25</text:p>
          </table:table-cell>
          <table:table-cell table:style-name="ce15" office:value-type="string">
            <text:p>5.26</text:p>
          </table:table-cell>
          <table:table-cell table:style-name="ce15" office:value-type="string">
            <text:p>5.27</text:p>
          </table:table-cell>
          <table:table-cell table:style-name="ce16" office:value-type="string">
            <text:p>5.28</text:p>
          </table:table-cell>
          <table:table-cell table:style-name="ce16" office:value-type="string">
            <text:p>5.29</text:p>
          </table:table-cell>
          <table:table-cell table:style-name="ce16" office:value-type="string">
            <text:p>5.30</text:p>
          </table:table-cell>
          <table:table-cell table:style-name="ce16" office:value-type="string">
            <text:p>5.31</text:p>
          </table:table-cell>
          <table:table-cell table:style-name="ce16" office:value-type="string">
            <text:p>5.32</text:p>
          </table:table-cell>
          <table:table-cell table:style-name="ce16" office:value-type="string">
            <text:p>5.33</text:p>
          </table:table-cell>
          <table:table-cell table:style-name="ce17" office:value-type="string">
            <text:p>5.34</text:p>
          </table:table-cell>
          <table:table-cell table:style-name="ce17" office:value-type="string">
            <text:p>5.35</text:p>
          </table:table-cell>
          <table:table-cell table:style-name="ce17" office:value-type="string">
            <text:p>5.36</text:p>
          </table:table-cell>
          <table:table-cell table:style-name="ce17" office:value-type="string">
            <text:p>5.37</text:p>
          </table:table-cell>
          <table:table-cell table:style-name="ce17" office:value-type="string">
            <text:p>5.38</text:p>
          </table:table-cell>
          <table:table-cell table:style-name="ce17" office:value-type="string">
            <text:p>5.39</text:p>
          </table:table-cell>
          <table:table-cell table:style-name="ce18" office:value-type="string">
            <text:p>5.40</text:p>
          </table:table-cell>
          <table:table-cell table:style-name="ce18" office:value-type="string">
            <text:p>5.41</text:p>
          </table:table-cell>
          <table:table-cell table:style-name="ce18" office:value-type="string">
            <text:p>5.42</text:p>
          </table:table-cell>
          <table:table-cell table:style-name="ce18" office:value-type="string">
            <text:p>5.43</text:p>
          </table:table-cell>
          <table:table-cell table:style-name="ce18" office:value-type="string">
            <text:p>5.44</text:p>
          </table:table-cell>
          <table:table-cell table:style-name="ce19" table:number-columns-repeated="978"/>
        </table:table-row>
        <table:table-row table:style-name="ro1">
          <table:table-cell table:formula="of:=CONCATENATE([Elèves.A2];&quot; &quot;;UPPER([Elèves.B2]))" office:value-type="string" office:string-value="Abel DECADIX">
            <text:p>Abel DECADIX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3];&quot; &quot;;UPPER([Elèves.B3]))" office:value-type="string" office:string-value="Ali GATOR">
            <text:p>Ali GATOR</text:p>
          </table:table-cell>
          <table:table-cell table:style-name="ce3" office:value-type="string">
            <text:p>t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4];&quot; &quot;;UPPER([Elèves.B4]))" office:value-type="string" office:string-value="André SANFRAPÉ">
            <text:p>André SANFRAPÉ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5];&quot; &quot;;UPPER([Elèves.B5]))" office:value-type="string" office:string-value="Anna COLUTE">
            <text:p>Anna COLUTE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6];&quot; &quot;;UPPER([Elèves.B6]))" office:value-type="string" office:string-value="Aubin MARIE">
            <text:p>Aubin MARIE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7];&quot; &quot;;UPPER([Elèves.B7]))" office:value-type="string" office:string-value="Barbie CHAITE">
            <text:p>Barbie CHAITE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/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8];&quot; &quot;;UPPER([Elèves.B8]))" office:value-type="string" office:string-value="Bastien VOILADUBOUDIN">
            <text:p>Bastien VOILADUBOUDIN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9];&quot; &quot;;UPPER([Elèves.B9]))" office:value-type="string" office:string-value="Dick SIONAIRE">
            <text:p>Dick SIONAIRE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10];&quot; &quot;;UPPER([Elèves.B10]))" office:value-type="string" office:string-value="Edouard EVISÉ">
            <text:p>Edouard EVISÉ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/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11];&quot; &quot;;UPPER([Elèves.B11]))" office:value-type="string" office:string-value="Grâce MATINÉE">
            <text:p>Grâce MATINÉE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12];&quot; &quot;;UPPER([Elèves.B12]))" office:value-type="string" office:string-value="Hakim AINERV">
            <text:p>Hakim AINERV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13];&quot; &quot;;UPPER([Elèves.B13]))" office:value-type="string" office:string-value="Jacques UZ">
            <text:p>Jacques UZ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14];&quot; &quot;;UPPER([Elèves.B14]))" office:value-type="string" office:string-value="Jean AIMAR">
            <text:p>Jean AIMAR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/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15];&quot; &quot;;UPPER([Elèves.B15]))" office:value-type="string" office:string-value="Julienne DELÉGUME">
            <text:p>Julienne DELÉGUME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16];&quot; &quot;;UPPER([Elèves.B16]))" office:value-type="string" office:string-value="Kid ORDINE">
            <text:p>Kid ORDINE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/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17];&quot; &quot;;UPPER([Elèves.B17]))" office:value-type="string" office:string-value="Kimberly TARTINES">
            <text:p>Kimberly TARTINE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18];&quot; &quot;;UPPER([Elèves.B18]))" office:value-type="string" office:string-value="Léa FERPEUR">
            <text:p>Léa FERPEUR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19];&quot; &quot;;UPPER([Elèves.B19]))" office:value-type="string" office:string-value="Lucas RBONN CATORZ">
            <text:p>Lucas RBONN CATORZ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20];&quot; &quot;;UPPER([Elèves.B20]))" office:value-type="string" office:string-value="Marie TOURNEL">
            <text:p>Marie TOURNEL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21];&quot; &quot;;UPPER([Elèves.B21]))" office:value-type="string" office:string-value="Mélissa NON-NEPLEURPA">
            <text:p>Mélissa NON-NEPLEURPA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22];&quot; &quot;;UPPER([Elèves.B22]))" office:value-type="string" office:string-value="Noël OBALCON">
            <text:p>Noël OBALCON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23];&quot; &quot;;UPPER([Elèves.B23]))" office:value-type="string" office:string-value="Paco TISON">
            <text:p>Paco TISON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24];&quot; &quot;;UPPER([Elèves.B24]))" office:value-type="string" office:string-value="Paul POSITION">
            <text:p>Paul POSITION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table:number-columns-repeated="2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25];&quot; &quot;;UPPER([Elèves.B25]))" office:value-type="string" office:string-value="Pierre AFEU">
            <text:p>Pierre AFEU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26];&quot; &quot;;UPPER([Elèves.B26]))" office:value-type="string" office:string-value="Rémi FASSOLA">
            <text:p>Rémi FASSOLA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27];&quot; &quot;;UPPER([Elèves.B27]))" office:value-type="string" office:string-value="Sacha TOUILLE">
            <text:p>Sacha TOUILLE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28];&quot; &quot;;UPPER([Elèves.B28]))" office:value-type="string" office:string-value="Sarah TATOUILLE">
            <text:p>Sarah TATOUILLE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29];&quot; &quot;;UPPER([Elèves.B29]))" office:value-type="string" office:string-value="Thomas TEFARSI">
            <text:p>Thomas TEFARSI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30];&quot; &quot;;UPPER([Elèves.B30]))" office:value-type="string" office:string-value="Thomas TURJ">
            <text:p>Thomas TURJ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table:number-columns-repeated="2"/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>
          <table:table-cell table:formula="of:=CONCATENATE([Elèves.A31];&quot; &quot;;UPPER([Elèves.B31]))" office:value-type="string" office:string-value="Vincent TIM">
            <text:p>Vincent TI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c</text:p>
          </table:table-cell>
          <table:table-cell table:number-columns-repeated="978"/>
        </table:table-row>
        <table:table-row table:style-name="ro1" table:number-rows-repeated="655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Géométrie" table:style-name="ta1" table:print="false">
        <table:table-column table:style-name="co5" table:default-cell-style-name="ce10"/>
        <table:table-column table:style-name="co8" table:number-columns-repeated="28" table:default-cell-style-name="Default"/>
        <table:table-column table:style-name="co1" table:number-columns-repeated="979" table:default-cell-style-name="Default"/>
        <table:table-row table:style-name="ro1">
          <table:table-cell table:style-name="ce9"/>
          <table:table-cell table:style-name="ce11" office:value-type="string">
            <text:p>6.01</text:p>
          </table:table-cell>
          <table:table-cell table:style-name="ce11" office:value-type="string">
            <text:p>6.02</text:p>
          </table:table-cell>
          <table:table-cell table:style-name="ce11" office:value-type="string">
            <text:p>6.03</text:p>
          </table:table-cell>
          <table:table-cell table:style-name="ce13" office:value-type="string">
            <text:p>6.04</text:p>
          </table:table-cell>
          <table:table-cell table:style-name="ce13" office:value-type="string">
            <text:p>6.05</text:p>
          </table:table-cell>
          <table:table-cell table:style-name="ce13" office:value-type="string">
            <text:p>6.06</text:p>
          </table:table-cell>
          <table:table-cell table:style-name="ce13" office:value-type="string">
            <text:p>6.07</text:p>
          </table:table-cell>
          <table:table-cell table:style-name="ce13" office:value-type="string">
            <text:p>6.08</text:p>
          </table:table-cell>
          <table:table-cell table:style-name="ce20" office:value-type="string">
            <text:p>6.09</text:p>
          </table:table-cell>
          <table:table-cell table:style-name="ce20" office:value-type="string">
            <text:p>6.10</text:p>
          </table:table-cell>
          <table:table-cell table:style-name="ce20" office:value-type="string">
            <text:p>6.11</text:p>
          </table:table-cell>
          <table:table-cell table:style-name="ce20" office:value-type="string">
            <text:p>6.12</text:p>
          </table:table-cell>
          <table:table-cell table:style-name="ce21" office:value-type="string">
            <text:p>6.13</text:p>
          </table:table-cell>
          <table:table-cell table:style-name="ce21" office:value-type="string">
            <text:p>6.14</text:p>
          </table:table-cell>
          <table:table-cell table:style-name="ce21" office:value-type="string">
            <text:p>6.15</text:p>
          </table:table-cell>
          <table:table-cell table:style-name="ce21" office:value-type="string">
            <text:p>6.16</text:p>
          </table:table-cell>
          <table:table-cell table:style-name="ce22" office:value-type="string">
            <text:p>6.17</text:p>
          </table:table-cell>
          <table:table-cell table:style-name="ce22" office:value-type="string">
            <text:p>6.18</text:p>
          </table:table-cell>
          <table:table-cell table:style-name="ce22" office:value-type="string">
            <text:p>6.19</text:p>
          </table:table-cell>
          <table:table-cell table:style-name="ce22" office:value-type="string">
            <text:p>6.20</text:p>
          </table:table-cell>
          <table:table-cell table:style-name="ce22" office:value-type="string">
            <text:p>6.21</text:p>
          </table:table-cell>
          <table:table-cell table:style-name="ce22" office:value-type="string">
            <text:p>6.22</text:p>
          </table:table-cell>
          <table:table-cell table:style-name="ce23" office:value-type="string">
            <text:p>6.23</text:p>
          </table:table-cell>
          <table:table-cell table:style-name="ce23" office:value-type="string">
            <text:p>6.24</text:p>
          </table:table-cell>
          <table:table-cell table:style-name="ce23" office:value-type="string">
            <text:p>6.25</text:p>
          </table:table-cell>
          <table:table-cell table:style-name="ce23" office:value-type="string">
            <text:p>6.26</text:p>
          </table:table-cell>
          <table:table-cell table:style-name="ce23" office:value-type="string">
            <text:p>6.27</text:p>
          </table:table-cell>
          <table:table-cell table:style-name="ce23" office:value-type="string">
            <text:p>6.28</text:p>
          </table:table-cell>
          <table:table-cell table:style-name="ce24" table:number-columns-repeated="978"/>
          <table:table-cell table:style-name="ce7"/>
        </table:table-row>
        <table:table-row table:style-name="ro1">
          <table:table-cell table:formula="of:=CONCATENATE([Elèves.A2];&quot; &quot;;UPPER([Elèves.B2]))" office:value-type="string" office:string-value="Abel DECADIX">
            <text:p>Abel DECADIX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3];&quot; &quot;;UPPER([Elèves.B3]))" office:value-type="string" office:string-value="Ali GATOR">
            <text:p>Ali GATOR</text:p>
          </table:table-cell>
          <table:table-cell table:style-name="ce3" office:value-type="string">
            <text:p>p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4];&quot; &quot;;UPPER([Elèves.B4]))" office:value-type="string" office:string-value="André SANFRAPÉ">
            <text:p>André SANFRAPÉ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5];&quot; &quot;;UPPER([Elèves.B5]))" office:value-type="string" office:string-value="Anna COLUTE">
            <text:p>Anna COLUTE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6];&quot; &quot;;UPPER([Elèves.B6]))" office:value-type="string" office:string-value="Aubin MARIE">
            <text:p>Aubin MARIE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7];&quot; &quot;;UPPER([Elèves.B7]))" office:value-type="string" office:string-value="Barbie CHAITE">
            <text:p>Barbie CHAITE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/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8];&quot; &quot;;UPPER([Elèves.B8]))" office:value-type="string" office:string-value="Bastien VOILADUBOUDIN">
            <text:p>Bastien VOILADUBOUDIN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9];&quot; &quot;;UPPER([Elèves.B9]))" office:value-type="string" office:string-value="Dick SIONAIRE">
            <text:p>Dick SIONAIRE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10];&quot; &quot;;UPPER([Elèves.B10]))" office:value-type="string" office:string-value="Edouard EVISÉ">
            <text:p>Edouard EVISÉ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/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/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11];&quot; &quot;;UPPER([Elèves.B11]))" office:value-type="string" office:string-value="Grâce MATINÉE">
            <text:p>Grâce MATINÉE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12];&quot; &quot;;UPPER([Elèves.B12]))" office:value-type="string" office:string-value="Hakim AINERV">
            <text:p>Hakim AINERV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13];&quot; &quot;;UPPER([Elèves.B13]))" office:value-type="string" office:string-value="Jacques UZ">
            <text:p>Jacques UZ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14];&quot; &quot;;UPPER([Elèves.B14]))" office:value-type="string" office:string-value="Jean AIMAR">
            <text:p>Jean AIMAR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/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15];&quot; &quot;;UPPER([Elèves.B15]))" office:value-type="string" office:string-value="Julienne DELÉGUME">
            <text:p>Julienne DELÉGUME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16];&quot; &quot;;UPPER([Elèves.B16]))" office:value-type="string" office:string-value="Kid ORDINE">
            <text:p>Kid ORDINE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17];&quot; &quot;;UPPER([Elèves.B17]))" office:value-type="string" office:string-value="Kimberly TARTINES">
            <text:p>Kimberly TARTINES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18];&quot; &quot;;UPPER([Elèves.B18]))" office:value-type="string" office:string-value="Léa FERPEUR">
            <text:p>Léa FERPEUR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19];&quot; &quot;;UPPER([Elèves.B19]))" office:value-type="string" office:string-value="Lucas RBONN CATORZ">
            <text:p>Lucas RBONN CATORZ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20];&quot; &quot;;UPPER([Elèves.B20]))" office:value-type="string" office:string-value="Marie TOURNEL">
            <text:p>Marie TOURNEL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21];&quot; &quot;;UPPER([Elèves.B21]))" office:value-type="string" office:string-value="Mélissa NON-NEPLEURPA">
            <text:p>Mélissa NON-NEPLEURPA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22];&quot; &quot;;UPPER([Elèves.B22]))" office:value-type="string" office:string-value="Noël OBALCON">
            <text:p>Noël OBALCON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/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23];&quot; &quot;;UPPER([Elèves.B23]))" office:value-type="string" office:string-value="Paco TISON">
            <text:p>Paco TISON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24];&quot; &quot;;UPPER([Elèves.B24]))" office:value-type="string" office:string-value="Paul POSITION">
            <text:p>Paul POSITION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25];&quot; &quot;;UPPER([Elèves.B25]))" office:value-type="string" office:string-value="Pierre AFEU">
            <text:p>Pierre AFEU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26];&quot; &quot;;UPPER([Elèves.B26]))" office:value-type="string" office:string-value="Rémi FASSOLA">
            <text:p>Rémi FASSOLA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27];&quot; &quot;;UPPER([Elèves.B27]))" office:value-type="string" office:string-value="Sacha TOUILLE">
            <text:p>Sacha TOUILLE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28];&quot; &quot;;UPPER([Elèves.B28]))" office:value-type="string" office:string-value="Sarah TATOUILLE">
            <text:p>Sarah TATOUILLE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29];&quot; &quot;;UPPER([Elèves.B29]))" office:value-type="string" office:string-value="Thomas TEFARSI">
            <text:p>Thomas TEFARSI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30];&quot; &quot;;UPPER([Elèves.B30]))" office:value-type="string" office:string-value="Thomas TURJ">
            <text:p>Thomas TURJ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>
          <table:table-cell table:formula="of:=CONCATENATE([Elèves.A31];&quot; &quot;;UPPER([Elèves.B31]))" office:value-type="string" office:string-value="Vincent TIM">
            <text:p>Vincent TIM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table:number-columns-repeated="5"/>
          <table:table-cell table:number-columns-repeated="974"/>
        </table:table-row>
        <table:table-row table:style-name="ro1" table:number-rows-repeated="65504">
          <table:table-cell table:number-columns-repeated="1008"/>
        </table:table-row>
        <table:table-row table:style-name="ro1">
          <table:table-cell table:number-columns-repeated="1008"/>
        </table:table-row>
      </table:table>
      <table:table table:name="Mesure" table:style-name="ta1" table:print="false">
        <table:table-column table:style-name="co9" table:default-cell-style-name="ce10"/>
        <table:table-column table:style-name="co8" table:number-columns-repeated="22" table:default-cell-style-name="Default"/>
        <table:table-column table:style-name="co1" table:number-columns-repeated="1001" table:default-cell-style-name="Default"/>
        <table:table-row table:style-name="ro1">
          <table:table-cell table:style-name="ce9"/>
          <table:table-cell table:style-name="ce11" office:value-type="string">
            <text:p>7.01</text:p>
          </table:table-cell>
          <table:table-cell table:style-name="ce11" office:value-type="string">
            <text:p>7.02</text:p>
          </table:table-cell>
          <table:table-cell table:style-name="ce13" office:value-type="string">
            <text:p>7.03</text:p>
          </table:table-cell>
          <table:table-cell table:style-name="ce13" office:value-type="string">
            <text:p>7.04</text:p>
          </table:table-cell>
          <table:table-cell table:style-name="ce13" office:value-type="string">
            <text:p>7.05</text:p>
          </table:table-cell>
          <table:table-cell table:style-name="ce14" office:value-type="string">
            <text:p>7.06</text:p>
          </table:table-cell>
          <table:table-cell table:style-name="ce14" office:value-type="string">
            <text:p>7.07</text:p>
          </table:table-cell>
          <table:table-cell table:style-name="ce14" office:value-type="string">
            <text:p>7.08</text:p>
          </table:table-cell>
          <table:table-cell table:style-name="ce14" office:value-type="string">
            <text:p>7.09</text:p>
          </table:table-cell>
          <table:table-cell table:style-name="ce14" office:value-type="string">
            <text:p>7.10</text:p>
          </table:table-cell>
          <table:table-cell table:style-name="ce25" office:value-type="string">
            <text:p>7.11</text:p>
          </table:table-cell>
          <table:table-cell table:style-name="ce25" office:value-type="string">
            <text:p>7.12</text:p>
          </table:table-cell>
          <table:table-cell table:style-name="ce25" office:value-type="string">
            <text:p>7.13</text:p>
          </table:table-cell>
          <table:table-cell table:style-name="ce25" office:value-type="string">
            <text:p>7.14</text:p>
          </table:table-cell>
          <table:table-cell table:style-name="ce25" office:value-type="string">
            <text:p>7.15</text:p>
          </table:table-cell>
          <table:table-cell table:style-name="ce25" office:value-type="string">
            <text:p>7.16</text:p>
          </table:table-cell>
          <table:table-cell table:style-name="ce26" office:value-type="string">
            <text:p>7.17</text:p>
          </table:table-cell>
          <table:table-cell table:style-name="ce26" office:value-type="string">
            <text:p>7.18</text:p>
          </table:table-cell>
          <table:table-cell table:style-name="ce26" office:value-type="string">
            <text:p>7.19</text:p>
          </table:table-cell>
          <table:table-cell table:style-name="ce26" office:value-type="string">
            <text:p>7.20</text:p>
          </table:table-cell>
          <table:table-cell table:style-name="ce26" office:value-type="string">
            <text:p>7.21</text:p>
          </table:table-cell>
          <table:table-cell table:style-name="ce26" office:value-type="string">
            <text:p>7.22</text:p>
          </table:table-cell>
          <table:table-cell table:style-name="ce24" table:number-columns-repeated="978"/>
          <table:table-cell table:style-name="ce7" table:number-columns-repeated="23"/>
        </table:table-row>
        <table:table-row table:style-name="ro1">
          <table:table-cell table:formula="of:=CONCATENATE([Géométrie.A2];&quot; &quot;;UPPER([Géométrie.B2]))" office:value-type="string" office:string-value="Abel DECADIX PC">
            <text:p>Abel DECADIX P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3];&quot; &quot;;UPPER([Géométrie.B3]))" office:value-type="string" office:string-value="Ali GATOR PC">
            <text:p>Ali GATOR PC</text:p>
          </table:table-cell>
          <table:table-cell table:style-name="ce3" office:value-type="string">
            <text:p>p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4];&quot; &quot;;UPPER([Géométrie.B4]))" office:value-type="string" office:string-value="André SANFRAPÉ PC">
            <text:p>André SANFRAPÉ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5];&quot; &quot;;UPPER([Géométrie.B5]))" office:value-type="string" office:string-value="Anna COLUTE PC">
            <text:p>Anna COLUTE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6];&quot; &quot;;UPPER([Géométrie.B6]))" office:value-type="string" office:string-value="Aubin MARIE PC">
            <text:p>Aubin MARIE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7];&quot; &quot;;UPPER([Géométrie.B7]))" office:value-type="string" office:string-value="Barbie CHAITE PC">
            <text:p>Barbie CHAITE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/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8];&quot; &quot;;UPPER([Géométrie.B8]))" office:value-type="string" office:string-value="Bastien VOILADUBOUDIN PC">
            <text:p>Bastien VOILADUBOUDIN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9];&quot; &quot;;UPPER([Géométrie.B9]))" office:value-type="string" office:string-value="Dick SIONAIRE PC">
            <text:p>Dick SIONAIRE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10];&quot; &quot;;UPPER([Géométrie.B10]))" office:value-type="string" office:string-value="Edouard EVISÉ PC">
            <text:p>Edouard EVISÉ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/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11];&quot; &quot;;UPPER([Géométrie.B11]))" office:value-type="string" office:string-value="Grâce MATINÉE PC">
            <text:p>Grâce MATINÉE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12];&quot; &quot;;UPPER([Géométrie.B12]))" office:value-type="string" office:string-value="Hakim AINERV PC">
            <text:p>Hakim AINERV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13];&quot; &quot;;UPPER([Géométrie.B13]))" office:value-type="string" office:string-value="Jacques UZ PC">
            <text:p>Jacques UZ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14];&quot; &quot;;UPPER([Géométrie.B14]))" office:value-type="string" office:string-value="Jean AIMAR PC">
            <text:p>Jean AIMAR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15];&quot; &quot;;UPPER([Géométrie.B15]))" office:value-type="string" office:string-value="Julienne DELÉGUME PC">
            <text:p>Julienne DELÉGUME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16];&quot; &quot;;UPPER([Géométrie.B16]))" office:value-type="string" office:string-value="Kid ORDINE PC">
            <text:p>Kid ORDINE PC</text:p>
          </table:table-cell>
          <table:table-cell table:style-name="ce3" office:value-type="string">
            <text:p>p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/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17];&quot; &quot;;UPPER([Géométrie.B17]))" office:value-type="string" office:string-value="Kimberly TARTINES PC">
            <text:p>Kimberly TARTINES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18];&quot; &quot;;UPPER([Géométrie.B18]))" office:value-type="string" office:string-value="Léa FERPEUR PC">
            <text:p>Léa FERPEUR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19];&quot; &quot;;UPPER([Géométrie.B19]))" office:value-type="string" office:string-value="Lucas RBONN CATORZ PC">
            <text:p>Lucas RBONN CATORZ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20];&quot; &quot;;UPPER([Géométrie.B20]))" office:value-type="string" office:string-value="Marie TOURNEL PC">
            <text:p>Marie TOURNEL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21];&quot; &quot;;UPPER([Géométrie.B21]))" office:value-type="string" office:string-value="Mélissa NON-NEPLEURPA PC">
            <text:p>Mélissa NON-NEPLEURPA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22];&quot; &quot;;UPPER([Géométrie.B22]))" office:value-type="string" office:string-value="Noël OBALCON PC">
            <text:p>Noël OBALCON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23];&quot; &quot;;UPPER([Géométrie.B23]))" office:value-type="string" office:string-value="Paco TISON PC">
            <text:p>Paco TISON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24];&quot; &quot;;UPPER([Géométrie.B24]))" office:value-type="string" office:string-value="Paul POSITION PC">
            <text:p>Paul POSITION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25];&quot; &quot;;UPPER([Géométrie.B25]))" office:value-type="string" office:string-value="Pierre AFEU PC">
            <text:p>Pierre AFEU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26];&quot; &quot;;UPPER([Géométrie.B26]))" office:value-type="string" office:string-value="Rémi FASSOLA PC">
            <text:p>Rémi FASSOLA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/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27];&quot; &quot;;UPPER([Géométrie.B27]))" office:value-type="string" office:string-value="Sacha TOUILLE PC">
            <text:p>Sacha TOUILLE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28];&quot; &quot;;UPPER([Géométrie.B28]))" office:value-type="string" office:string-value="Sarah TATOUILLE PC">
            <text:p>Sarah TATOUILLE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29];&quot; &quot;;UPPER([Géométrie.B29]))" office:value-type="string" office:string-value="Thomas TEFARSI PC">
            <text:p>Thomas TEFARSI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30];&quot; &quot;;UPPER([Géométrie.B30]))" office:value-type="string" office:string-value="Thomas TURJ PC">
            <text:p>Thomas TURJ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>
          <table:table-cell table:formula="of:=CONCATENATE([Géométrie.A31];&quot; &quot;;UPPER([Géométrie.B31]))" office:value-type="string" office:string-value="Vincent TIM PC">
            <text:p>Vincent TIM P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1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table:number-columns-repeated="11"/>
          <table:table-cell table:number-columns-repeated="990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umération" table:style-name="ta1" table:print="false">
        <table:table-column table:style-name="co10" table:default-cell-style-name="Default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7" table:default-cell-style-name="ce3"/>
        <table:table-column table:style-name="co1" table:number-columns-repeated="3" table:default-cell-style-name="ce3"/>
        <table:table-column table:style-name="co1" table:number-columns-repeated="966" table:default-cell-style-name="Default"/>
        <table:table-row table:style-name="ro1">
          <table:table-cell table:style-name="ce24"/>
          <table:table-cell table:style-name="ce11" office:value-type="string">
            <text:p>8.01</text:p>
          </table:table-cell>
          <table:table-cell table:style-name="ce11" office:value-type="string">
            <text:p>8.02</text:p>
          </table:table-cell>
          <table:table-cell table:style-name="ce11" office:value-type="string">
            <text:p>8.03</text:p>
          </table:table-cell>
          <table:table-cell table:style-name="ce13" office:value-type="string">
            <text:p>8.04</text:p>
          </table:table-cell>
          <table:table-cell table:style-name="ce13" office:value-type="string">
            <text:p>8.05</text:p>
          </table:table-cell>
          <table:table-cell table:style-name="ce13" office:value-type="string">
            <text:p>8.06</text:p>
          </table:table-cell>
          <table:table-cell table:style-name="ce13" office:value-type="string">
            <text:p>8.07</text:p>
          </table:table-cell>
          <table:table-cell table:style-name="ce14" office:value-type="string">
            <text:p>8.08</text:p>
          </table:table-cell>
          <table:table-cell table:style-name="ce14" office:value-type="string">
            <text:p>8.09</text:p>
          </table:table-cell>
          <table:table-cell table:style-name="ce14" office:value-type="string">
            <text:p>8.10</text:p>
          </table:table-cell>
          <table:table-cell table:style-name="ce14" office:value-type="string">
            <text:p>8.11</text:p>
          </table:table-cell>
          <table:table-cell table:style-name="ce14" office:value-type="string">
            <text:p>8.12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8.14</text:p>
          </table:table-cell>
          <table:table-cell table:style-name="ce27" office:value-type="string">
            <text:p>8.15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8.17</text:p>
          </table:table-cell>
          <table:table-cell table:style-name="ce27" office:value-type="string">
            <text:p>8.18</text:p>
          </table:table-cell>
          <table:table-cell table:style-name="ce16" office:value-type="string">
            <text:p>8.19</text:p>
          </table:table-cell>
          <table:table-cell table:style-name="ce16" office:value-type="string">
            <text:p>8.20</text:p>
          </table:table-cell>
          <table:table-cell table:style-name="ce16" office:value-type="string">
            <text:p>8.21</text:p>
          </table:table-cell>
          <table:table-cell table:style-name="ce16" office:value-type="string">
            <text:p>8.22</text:p>
          </table:table-cell>
          <table:table-cell table:style-name="ce16" office:value-type="string">
            <text:p>8.23</text:p>
          </table:table-cell>
          <table:table-cell table:style-name="ce16" office:value-type="string">
            <text:p>8.24</text:p>
          </table:table-cell>
          <table:table-cell table:style-name="ce16" office:value-type="string">
            <text:p>8.25</text:p>
          </table:table-cell>
          <table:table-cell table:style-name="ce23" office:value-type="string">
            <text:p>8.26</text:p>
          </table:table-cell>
          <table:table-cell table:style-name="ce23" office:value-type="string">
            <text:p>8.27</text:p>
          </table:table-cell>
          <table:table-cell table:style-name="ce23" office:value-type="string">
            <text:p>8.28</text:p>
          </table:table-cell>
          <table:table-cell table:style-name="ce23" office:value-type="string">
            <text:p>8.29</text:p>
          </table:table-cell>
          <table:table-cell table:style-name="ce23" office:value-type="string">
            <text:p>8.30</text:p>
          </table:table-cell>
          <table:table-cell table:style-name="ce24" table:number-columns-repeated="968"/>
          <table:table-cell table:style-name="ce7"/>
        </table:table-row>
        <table:table-row table:style-name="ro1">
          <table:table-cell table:formula="of:=CONCATENATE([Elèves.A2];&quot; &quot;;[Elèves.A2])" office:value-type="string" office:string-value="Abel Abel">
            <text:p>Abel Abel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 table:number-columns-repeated="970"/>
        </table:table-row>
        <table:table-row table:style-name="ro1">
          <table:table-cell table:formula="of:=CONCATENATE([Elèves.A3];&quot; &quot;;[Elèves.A3])" office:value-type="string" office:string-value="Ali Ali">
            <text:p>Ali Ali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4];&quot; &quot;;[Elèves.A4])" office:value-type="string" office:string-value="André André">
            <text:p>André André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5];&quot; &quot;;[Elèves.A5])" office:value-type="string" office:string-value="Anna Anna">
            <text:p>Anna Anna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6];&quot; &quot;;[Elèves.A6])" office:value-type="string" office:string-value="Aubin Aubin">
            <text:p>Aubin Aubin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7];&quot; &quot;;[Elèves.A7])" office:value-type="string" office:string-value="Barbie Barbie">
            <text:p>Barbie Barbie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8];&quot; &quot;;[Elèves.A8])" office:value-type="string" office:string-value="Bastien Bastien">
            <text:p>Bastien Bastien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/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9];&quot; &quot;;[Elèves.A9])" office:value-type="string" office:string-value="Dick Dick">
            <text:p>Dick Dick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10];&quot; &quot;;[Elèves.A10])" office:value-type="string" office:string-value="Edouard Edouard">
            <text:p>Edouard Edouard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/>
          <table:table-cell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11];&quot; &quot;;[Elèves.A11])" office:value-type="string" office:string-value="Grâce Grâce">
            <text:p>Grâce Grâce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12];&quot; &quot;;[Elèves.A12])" office:value-type="string" office:string-value="Hakim Hakim">
            <text:p>Hakim Hakim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13];&quot; &quot;;[Elèves.A13])" office:value-type="string" office:string-value="Jacques Jacques">
            <text:p>Jacques Jacques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14];&quot; &quot;;[Elèves.A14])" office:value-type="string" office:string-value="Jean Jean">
            <text:p>Jean Jean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15];&quot; &quot;;[Elèves.A15])" office:value-type="string" office:string-value="Julienne Julienne">
            <text:p>Julienne Julienne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16];&quot; &quot;;[Elèves.A16])" office:value-type="string" office:string-value="Kid Kid">
            <text:p>Kid Kid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17];&quot; &quot;;[Elèves.A17])" office:value-type="string" office:string-value="Kimberly Kimberly">
            <text:p>Kimberly Kimberly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18];&quot; &quot;;[Elèves.A18])" office:value-type="string" office:string-value="Léa Léa">
            <text:p>Léa Léa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19];&quot; &quot;;[Elèves.A19])" office:value-type="string" office:string-value="Lucas Lucas">
            <text:p>Lucas Lucas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/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20];&quot; &quot;;[Elèves.A20])" office:value-type="string" office:string-value="Marie Marie">
            <text:p>Marie Marie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21];&quot; &quot;;[Elèves.A21])" office:value-type="string" office:string-value="Mélissa Mélissa">
            <text:p>Mélissa Mélissa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22];&quot; &quot;;[Elèves.A22])" office:value-type="string" office:string-value="Noël Noël">
            <text:p>Noël Noël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23];&quot; &quot;;[Elèves.A23])" office:value-type="string" office:string-value="Paco Paco">
            <text:p>Paco Paco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 table:number-columns-repeated="970"/>
        </table:table-row>
        <table:table-row table:style-name="ro1">
          <table:table-cell table:formula="of:=CONCATENATE([Elèves.A24];&quot; &quot;;[Elèves.A24])" office:value-type="string" office:string-value="Paul Paul">
            <text:p>Paul Paul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25];&quot; &quot;;[Elèves.A25])" office:value-type="string" office:string-value="Pierre Pierre">
            <text:p>Pierre Pierre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26];&quot; &quot;;[Elèves.A26])" office:value-type="string" office:string-value="Rémi Rémi">
            <text:p>Rémi Rémi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27];&quot; &quot;;[Elèves.A27])" office:value-type="string" office:string-value="Sacha Sacha">
            <text:p>Sacha Sacha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/>
          <table:table-cell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28];&quot; &quot;;[Elèves.A28])" office:value-type="string" office:string-value="Sarah Sarah">
            <text:p>Sarah Sarah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29];&quot; &quot;;[Elèves.A29])" office:value-type="string" office:string-value="Thomas Thomas">
            <text:p>Thomas Thomas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/>
          <table:table-cell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30];&quot; &quot;;[Elèves.A30])" office:value-type="string" office:string-value="Thomas Thomas">
            <text:p>Thomas Thomas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/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1">
          <table:table-cell table:formula="of:=CONCATENATE([Elèves.A31];&quot; &quot;;[Elèves.A31])" office:value-type="string" office:string-value="Vincent Vincent">
            <text:p>Vincent Vincent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/>
          <table:table-cell table:number-columns-repeated="2" office:value-type="string">
            <text:p>c</text:p>
          </table:table-cell>
          <table:table-cell table:number-columns-repeated="969"/>
        </table:table-row>
      </table:table>
      <table:database-ranges>
        <table:database-range table:target-range-address="Elèves.A1:Elèves.B6553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aune" style:family="table-cell" style:parent-style-name="Default">
      <style:table-cell-properties fo:background-color="#ffff00"/>
    </style:style>
    <style:style style:name="Orange1" style:family="table-cell" style:parent-style-name="Jaune">
      <style:table-cell-properties fo:background-color="#ff950e"/>
    </style:style>
    <style:style style:name="Orange2" style:family="table-cell" style:parent-style-name="Orange1">
      <style:table-cell-properties fo:background-color="#ff420e"/>
    </style:style>
    <style:style style:name="Vert1" style:family="table-cell" style:parent-style-name="Jaune">
      <style:table-cell-properties fo:background-color="#33cc66"/>
    </style:style>
    <style:style style:name="Vert2" style:family="table-cell" style:parent-style-name="Vert1">
      <style:table-cell-properties fo:background-color="#008000"/>
      <style:text-properties fo:color="#ffffff"/>
    </style:style>
    <style:style style:name="Bleu1" style:family="table-cell" style:parent-style-name="Vert1">
      <style:table-cell-properties fo:background-color="#23b8dc"/>
    </style:style>
    <style:style style:name="Bleu2" style:family="table-cell" style:parent-style-name="Vert2">
      <style:table-cell-properties fo:background-color="#2300dc"/>
    </style:style>
    <style:style style:name="Marron1" style:family="table-cell" style:parent-style-name="Bleu1">
      <style:table-cell-properties fo:background-color="#b84700"/>
    </style:style>
    <style:style style:name="Marron2" style:family="table-cell" style:parent-style-name="Vert2">
      <style:table-cell-properties fo:background-color="#6633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2">22/01/2011</text:date>, <text:time>19:4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1-01-22T12:33:35.08</meta:creation-date>
    <dc:date>2011-01-22T19:40:06.39</dc:date>
    <dc:creator>Yannig Marchegay</dc:creator>
    <meta:editing-duration>PT02H57M27S</meta:editing-duration>
    <meta:editing-cycles>21</meta:editing-cycles>
    <meta:generator>OpenOffice.org/3.2$Win32 OpenOffice.org_project/320m18$Build-9502</meta:generator>
    <meta:document-statistic meta:table-count="5" meta:cell-count="4685" meta:object-count="0"/>
  </office:meta>
</office:document-meta>
</file>