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0.893cm"/>
    </style:style>
    <style:style style:name="co8" style:family="table-column">
      <style:table-column-properties fo:break-before="auto" style:column-width="4.404cm"/>
    </style:style>
    <style:style style:name="co9" style:family="table-column">
      <style:table-column-properties fo:break-before="auto" style:column-width="0.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Marro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Jaune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Orange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Marro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Orange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Vert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Bleu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Bleu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Vert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/>
    <style:style style:name="ce16" style:family="table-cell" style:parent-style-name="Orange1"/>
    <style:style style:name="ce17" style:family="table-cell" style:parent-style-name="Orange2"/>
    <style:style style:name="ce18" style:family="table-cell" style:parent-style-name="Vert2"/>
    <style:style style:name="ce19" style:family="table-cell" style:parent-style-name="Bleu1">
      <style:text-properties fo:color="#ffffff"/>
    </style:style>
    <style:style style:name="ce20" style:family="table-cell" style:parent-style-name="Default">
      <style:text-properties fo:color="#ffffff"/>
    </style:style>
    <style:style style:name="ce21" style:family="table-cell" style:parent-style-name="Marron1">
      <style:text-properties fo:color="#ffffff"/>
    </style:style>
    <style:style style:name="ce22" style:family="table-cell" style:parent-style-name="Default">
      <style:text-properties fo:color="#ffffff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ffd32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ff950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008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0000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100">
      <style:table-cell-properties fo:background-color="#b847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fo:background-color="#800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00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 style:data-style-name="N100">
      <style:table-cell-properties fo:background-color="#00ae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0047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fo:background-color="#663300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 style:data-style-name="N100">
      <style:table-cell-properties fo:background-color="#2323d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804c1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100">
      <style:table-cell-properties fo:background-color="#47b8b8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Elèv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1" table:number-columns-repeated="2" table:default-cell-style-name="ce7"/>
        <table:table-column table:style-name="co1" table:default-cell-style-name="ce11"/>
        <table:table-column table:style-name="co1" table:number-columns-repeated="2" table:default-cell-style-name="ce13"/>
        <table:table-column table:style-name="co4" table:default-cell-style-name="ce5"/>
        <table:table-column table:style-name="co4" table:default-cell-style-name="ce16"/>
        <table:table-column table:style-name="co4" table:default-cell-style-name="ce17"/>
        <table:table-column table:style-name="co4" table:default-cell-style-name="ce18"/>
        <table:table-column table:style-name="co4" table:default-cell-style-name="ce19"/>
        <table:table-column table:style-name="co4" table:default-cell-style-name="Bleu2"/>
        <table:table-column table:style-name="co4" table:default-cell-style-name="ce22"/>
        <table:table-column table:style-name="co4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Patronyme</text:p>
          </table:table-cell>
          <table:table-cell/>
          <table:table-cell table:style-name="ce2" office:value-type="string">
            <text:p>Calcul</text:p>
          </table:table-cell>
          <table:table-cell table:style-name="ce2" office:value-type="string">
            <text:p>Géométrie</text:p>
          </table:table-cell>
          <table:table-cell table:style-name="ce2" office:value-type="string">
            <text:p>Mesure</text:p>
          </table:table-cell>
          <table:table-cell table:style-name="ce2" office:value-type="string">
            <text:p>Numération</text:p>
          </table:table-cell>
          <table:table-cell table:number-columns-repeated="2"/>
          <table:table-cell table:style-name="ce14" office:value-type="string" table:number-columns-spanned="8" table:number-rows-spanned="1">
            <text:p>Calcul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Default"/>
          <table:covered-table-cell table:style-name="Default"/>
          <table:covered-table-cell/>
        </table:table-row>
        <table:table-row table:style-name="ro1">
          <table:table-cell office:value-type="string">
            <text:p>Prénom 1</text:p>
          </table:table-cell>
          <table:table-cell office:value-type="string">
            <text:p>Patronyme 1</text:p>
          </table:table-cell>
          <table:table-cell office:value-type="string">
            <text:p><text:s/></text:p>
          </table:table-cell>
          <table:table-cell table:formula="of:=IF(COUNTBLANK([Calcul.B2:.AS2])=0;&quot;Marron 2&quot; &amp; T(ORG.OPENOFFICE.STYLE(&quot;Marron2&quot;));IF(COUNTBLANK([Calcul.B2:.AN2])=0;&quot;Marron 1&quot; &amp; T(ORG.OPENOFFICE.STYLE(&quot;Marron1&quot;));IF(COUNTBLANK([Calcul.B2:.AH2])=0;&quot;Bleu 2&quot; &amp; T(ORG.OPENOFFICE.STYLE(&quot;Bleu2&quot;));IF(COUNTBLANK([Calcul.B2:.AB2])=0;&quot;Bleu 1&quot; &amp; T(ORG.OPENOFFICE.STYLE(&quot;Bleu1&quot;));IF(COUNTBLANK([Calcul.B2:.U2])=0;&quot;Vert&quot; &amp; T(ORG.OPENOFFICE.STYLE(&quot;Vert2&quot;));IF(COUNTBLANK([Calcul.B2:.O2])=0;&quot;Orange 2&quot; &amp; T(ORG.OPENOFFICE.STYLE(&quot;Orange2&quot;));IF(COUNTBLANK([Calcul.B2:.J2])=0;&quot;Orange 1&quot; &amp; T(ORG.OPENOFFICE.STYLE(&quot;Orange1&quot;));IF(COUNTBLANK([Calcul.B2:.E2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2:.AC2])=0;&quot;Marron&quot; &amp; T(ORG.OPENOFFICE.STYLE(&quot;Marron2&quot;));IF(COUNTBLANK([Géométrie.B2:.W2])=0;&quot;Bleu&quot; &amp; T(ORG.OPENOFFICE.STYLE(&quot;Bleu2&quot;));IF(COUNTBLANK([Géométrie.B2:.Q2])=0;&quot;Vert 2&quot; &amp; T(ORG.OPENOFFICE.STYLE(&quot;Vert2&quot;));IF(COUNTBLANK([Géométrie.B2:.M2])=0;&quot;Vert 1&quot; &amp; T(ORG.OPENOFFICE.STYLE(&quot;Vert1&quot;));IF(COUNTBLANK([Géométrie.B2:.I2])=0;&quot;Orange&quot; &amp; T(ORG.OPENOFFICE.STYLE(&quot;Orange2&quot;));IF(COUNTBLANK([Géométrie.B2:.D2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style-name="ce4" table:formula="of:=IF(COUNTBLANK([Mesure.B2:.W2])=0;&quot;Marron&quot; &amp; T(ORG.OPENOFFICE.STYLE(&quot;Marron2&quot;));IF(COUNTBLANK([Mesure.B2:.Q2])=0;&quot;Bleu&quot; &amp; T(ORG.OPENOFFICE.STYLE(&quot;Bleu2&quot;));IF(COUNTBLANK([Mesure.B2:.K2])=0;&quot;Vert&quot; &amp; T(ORG.OPENOFFICE.STYLE(&quot;Vert2&quot;));IF(COUNTBLANK([Mesure.B2:.F2])=0;&quot;Orange&quot; &amp; T(ORG.OPENOFFICE.STYLE(&quot;Orange2&quot;));IF(COUNTBLANK([Mesure.B2:.C2])=0;&quot;Jaune&quot; &amp; T(ORG.OPENOFFICE.STYLE(&quot;Jaune&quot;));&quot;Blanc&quot; &amp; T(ORG.OPENOFFICE.STYLE(&quot;Standard&quot;)))))))" office:value-type="string" office:string-value="Blanc">
            <text:p>Blanc</text:p>
          </table:table-cell>
          <table:table-cell table:formula="of:=IF(COUNTBLANK([Numération.B2:.AE2])=0;&quot;Marron&quot; &amp; T(ORG.OPENOFFICE.STYLE(&quot;Marron2&quot;));IF(COUNTBLANK([Numération.B2:.Z2])=0;&quot;Bleu 2&quot; &amp; T(ORG.OPENOFFICE.STYLE(&quot;Bleu2&quot;));IF(COUNTBLANK([Numération.B2:.S2])=0;&quot;Bleu 1&quot; &amp; T(ORG.OPENOFFICE.STYLE(&quot;Bleu1&quot;));IF(COUNTBLANK([Numération.B2:.M2])=0;&quot;Vert&quot; &amp; T(ORG.OPENOFFICE.STYLE(&quot;Vert2&quot;));IF(COUNTBLANK([Numération.B2:.H2])=0;&quot;Orange&quot; &amp; T(ORG.OPENOFFICE.STYLE(&quot;Orange2&quot;));IF(COUNTBLANK([Numération.B2:.D2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2:.E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:.J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:.O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:.U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:.AB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:.AH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:.AN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:.AN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</text:p>
          </table:table-cell>
          <table:table-cell office:value-type="string">
            <text:p>Patronyme 2</text:p>
          </table:table-cell>
          <table:table-cell/>
          <table:table-cell table:style-name="ce4" table:formula="of:=IF(COUNTBLANK([Calcul.B3:.AS3])=0;&quot;Marron 2&quot; &amp; T(ORG.OPENOFFICE.STYLE(&quot;Marron2&quot;));IF(COUNTBLANK([Calcul.B3:.AN3])=0;&quot;Marron 1&quot; &amp; T(ORG.OPENOFFICE.STYLE(&quot;Marron1&quot;));IF(COUNTBLANK([Calcul.B3:.AH3])=0;&quot;Bleu 2&quot; &amp; T(ORG.OPENOFFICE.STYLE(&quot;Bleu2&quot;));IF(COUNTBLANK([Calcul.B3:.AB3])=0;&quot;Bleu 1&quot; &amp; T(ORG.OPENOFFICE.STYLE(&quot;Bleu1&quot;));IF(COUNTBLANK([Calcul.B3:.U3])=0;&quot;Vert&quot; &amp; T(ORG.OPENOFFICE.STYLE(&quot;Vert2&quot;));IF(COUNTBLANK([Calcul.B3:.O3])=0;&quot;Orange 2&quot; &amp; T(ORG.OPENOFFICE.STYLE(&quot;Orange2&quot;));IF(COUNTBLANK([Calcul.B3:.J3])=0;&quot;Orange 1&quot; &amp; T(ORG.OPENOFFICE.STYLE(&quot;Orange1&quot;));IF(COUNTBLANK([Calcul.B3:.E3])=0;&quot;Jaune&quot; &amp; T(ORG.OPENOFFICE.STYLE(&quot;Jaune&quot;));&quot;Blanc&quot; &amp; T(ORG.OPENOFFICE.STYLE(&quot;Standard&quot;))))))))))" office:value-type="string" office:string-value="Blanc">
            <text:p>Blanc</text:p>
          </table:table-cell>
          <table:table-cell table:style-name="ce4" table:formula="of:=IF(COUNTBLANK([Géométrie.B3:.AC3])=0;&quot;Marron&quot; &amp; T(ORG.OPENOFFICE.STYLE(&quot;Marron2&quot;));IF(COUNTBLANK([Géométrie.B3:.W3])=0;&quot;Bleu&quot; &amp; T(ORG.OPENOFFICE.STYLE(&quot;Bleu2&quot;));IF(COUNTBLANK([Géométrie.B3:.Q3])=0;&quot;Vert 2&quot; &amp; T(ORG.OPENOFFICE.STYLE(&quot;Vert2&quot;));IF(COUNTBLANK([Géométrie.B3:.M3])=0;&quot;Vert 1&quot; &amp; T(ORG.OPENOFFICE.STYLE(&quot;Vert1&quot;));IF(COUNTBLANK([Géométrie.B3:.I3])=0;&quot;Orange&quot; &amp; T(ORG.OPENOFFICE.STYLE(&quot;Orange2&quot;));IF(COUNTBLANK([Géométrie.B3:.D3])=0;&quot;Jaune&quot; &amp; T(ORG.OPENOFFICE.STYLE(&quot;Jaune&quot;));&quot;Blanc&quot; &amp; T(ORG.OPENOFFICE.STYLE(&quot;Standard&quot;))))))))" office:value-type="string" office:string-value="Blanc">
            <text:p>Blanc</text:p>
          </table:table-cell>
          <table:table-cell table:style-name="ce4" table:formula="of:=IF(COUNTBLANK([Mesure.B3:.W3])=0;&quot;Marron&quot; &amp; T(ORG.OPENOFFICE.STYLE(&quot;Marron2&quot;));IF(COUNTBLANK([Mesure.B3:.Q3])=0;&quot;Bleu&quot; &amp; T(ORG.OPENOFFICE.STYLE(&quot;Bleu2&quot;));IF(COUNTBLANK([Mesure.B3:.K3])=0;&quot;Vert&quot; &amp; T(ORG.OPENOFFICE.STYLE(&quot;Vert2&quot;));IF(COUNTBLANK([Mesure.B3:.F3])=0;&quot;Orange&quot; &amp; T(ORG.OPENOFFICE.STYLE(&quot;Orange2&quot;));IF(COUNTBLANK([Mesure.B3:.C3])=0;&quot;Jaune&quot; &amp; T(ORG.OPENOFFICE.STYLE(&quot;Jaune&quot;));&quot;Blanc&quot; &amp; T(ORG.OPENOFFICE.STYLE(&quot;Standard&quot;)))))))" office:value-type="string" office:string-value="Blanc">
            <text:p>Blanc</text:p>
          </table:table-cell>
          <table:table-cell table:style-name="ce4" table:formula="of:=IF(COUNTBLANK([Numération.B3:.AE3])=0;&quot;Marron&quot; &amp; T(ORG.OPENOFFICE.STYLE(&quot;Marron2&quot;));IF(COUNTBLANK([Numération.B3:.Z3])=0;&quot;Bleu 2&quot; &amp; T(ORG.OPENOFFICE.STYLE(&quot;Bleu2&quot;));IF(COUNTBLANK([Numération.B3:.S3])=0;&quot;Bleu 1&quot; &amp; T(ORG.OPENOFFICE.STYLE(&quot;Bleu1&quot;));IF(COUNTBLANK([Numération.B3:.M3])=0;&quot;Vert&quot; &amp; T(ORG.OPENOFFICE.STYLE(&quot;Vert2&quot;));IF(COUNTBLANK([Numération.B3:.H3])=0;&quot;Orange&quot; &amp; T(ORG.OPENOFFICE.STYLE(&quot;Orange2&quot;));IF(COUNTBLANK([Numération.B3:.D3])=0;&quot;Jaune&quot; &amp; T(ORG.OPENOFFICE.STYLE(&quot;Jaune&quot;));&quot;Blanc&quot; &amp; T(ORG.OPENOFFICE.STYLE(&quot;Standard&quot;))))))))" office:value-type="string" office:string-value="Blanc">
            <text:p>Blanc</text:p>
          </table:table-cell>
          <table:table-cell table:number-columns-repeated="2"/>
          <table:table-cell table:style-name="ce4" table:formula="of:=IF(COUNTBLANK([Calcul.B3:.E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3:.J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3:.O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3:.U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3:.AB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3:.AH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3:.AN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:.AN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3</text:p>
          </table:table-cell>
          <table:table-cell office:value-type="string">
            <text:p>Patronyme 3</text:p>
          </table:table-cell>
          <table:table-cell/>
          <table:table-cell table:style-name="ce4" table:formula="of:=IF(COUNTBLANK([Calcul.B4:.AS4])=0;&quot;Marron 2&quot; &amp; T(ORG.OPENOFFICE.STYLE(&quot;Marron2&quot;));IF(COUNTBLANK([Calcul.B4:.AN4])=0;&quot;Marron 1&quot; &amp; T(ORG.OPENOFFICE.STYLE(&quot;Marron1&quot;));IF(COUNTBLANK([Calcul.B4:.AH4])=0;&quot;Bleu 2&quot; &amp; T(ORG.OPENOFFICE.STYLE(&quot;Bleu2&quot;));IF(COUNTBLANK([Calcul.B4:.AB4])=0;&quot;Bleu 1&quot; &amp; T(ORG.OPENOFFICE.STYLE(&quot;Bleu1&quot;));IF(COUNTBLANK([Calcul.B4:.U4])=0;&quot;Vert&quot; &amp; T(ORG.OPENOFFICE.STYLE(&quot;Vert2&quot;));IF(COUNTBLANK([Calcul.B4:.O4])=0;&quot;Orange 2&quot; &amp; T(ORG.OPENOFFICE.STYLE(&quot;Orange2&quot;));IF(COUNTBLANK([Calcul.B4:.J4])=0;&quot;Orange 1&quot; &amp; T(ORG.OPENOFFICE.STYLE(&quot;Orange1&quot;));IF(COUNTBLANK([Calcul.B4:.E4])=0;&quot;Jaune&quot; &amp; T(ORG.OPENOFFICE.STYLE(&quot;Jaune&quot;));&quot;Blanc&quot; &amp; T(ORG.OPENOFFICE.STYLE(&quot;Standard&quot;))))))))))" office:value-type="string" office:string-value="Blanc">
            <text:p>Blanc</text:p>
          </table:table-cell>
          <table:table-cell table:style-name="ce5" table:formula="of:=IF(COUNTBLANK([Géométrie.B4:.AC4])=0;&quot;Marron&quot; &amp; T(ORG.OPENOFFICE.STYLE(&quot;Marron2&quot;));IF(COUNTBLANK([Géométrie.B4:.W4])=0;&quot;Bleu&quot; &amp; T(ORG.OPENOFFICE.STYLE(&quot;Bleu2&quot;));IF(COUNTBLANK([Géométrie.B4:.Q4])=0;&quot;Vert 2&quot; &amp; T(ORG.OPENOFFICE.STYLE(&quot;Vert2&quot;));IF(COUNTBLANK([Géométrie.B4:.M4])=0;&quot;Vert 1&quot; &amp; T(ORG.OPENOFFICE.STYLE(&quot;Vert1&quot;));IF(COUNTBLANK([Géométrie.B4:.I4])=0;&quot;Orange&quot; &amp; T(ORG.OPENOFFICE.STYLE(&quot;Orange2&quot;));IF(COUNTBLANK([Géométrie.B4:.D4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style-name="ce5" table:formula="of:=IF(COUNTBLANK([Mesure.B4:.W4])=0;&quot;Marron&quot; &amp; T(ORG.OPENOFFICE.STYLE(&quot;Marron2&quot;));IF(COUNTBLANK([Mesure.B4:.Q4])=0;&quot;Bleu&quot; &amp; T(ORG.OPENOFFICE.STYLE(&quot;Bleu2&quot;));IF(COUNTBLANK([Mesure.B4:.K4])=0;&quot;Vert&quot; &amp; T(ORG.OPENOFFICE.STYLE(&quot;Vert2&quot;));IF(COUNTBLANK([Mesure.B4:.F4])=0;&quot;Orange&quot; &amp; T(ORG.OPENOFFICE.STYLE(&quot;Orange2&quot;));IF(COUNTBLANK([Mesure.B4:.C4])=0;&quot;Jaune&quot; &amp; T(ORG.OPENOFFICE.STYLE(&quot;Jaune&quot;));&quot;Blanc&quot; &amp; T(ORG.OPENOFFICE.STYLE(&quot;Standard&quot;)))))))" office:value-type="string" office:string-value="Jaune">
            <text:p>Jaune</text:p>
          </table:table-cell>
          <table:table-cell table:style-name="ce5" table:formula="of:=IF(COUNTBLANK([Numération.B4:.AE4])=0;&quot;Marron&quot; &amp; T(ORG.OPENOFFICE.STYLE(&quot;Marron2&quot;));IF(COUNTBLANK([Numération.B4:.Z4])=0;&quot;Bleu 2&quot; &amp; T(ORG.OPENOFFICE.STYLE(&quot;Bleu2&quot;));IF(COUNTBLANK([Numération.B4:.S4])=0;&quot;Bleu 1&quot; &amp; T(ORG.OPENOFFICE.STYLE(&quot;Bleu1&quot;));IF(COUNTBLANK([Numération.B4:.M4])=0;&quot;Vert&quot; &amp; T(ORG.OPENOFFICE.STYLE(&quot;Vert2&quot;));IF(COUNTBLANK([Numération.B4:.H4])=0;&quot;Orange&quot; &amp; T(ORG.OPENOFFICE.STYLE(&quot;Orange2&quot;));IF(COUNTBLANK([Numération.B4:.D4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number-columns-repeated="2"/>
          <table:table-cell table:style-name="ce4" table:formula="of:=IF(COUNTBLANK([Calcul.B4:.E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4:.J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4:.O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4:.U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4:.AB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4:.AH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4:.AN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4:.AN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4</text:p>
          </table:table-cell>
          <table:table-cell office:value-type="string">
            <text:p>Patronyme 4</text:p>
          </table:table-cell>
          <table:table-cell/>
          <table:table-cell table:formula="of:=IF(COUNTBLANK([Calcul.B5:.AS5])=0;&quot;Marron 2&quot; &amp; T(ORG.OPENOFFICE.STYLE(&quot;Marron2&quot;));IF(COUNTBLANK([Calcul.B5:.AN5])=0;&quot;Marron 1&quot; &amp; T(ORG.OPENOFFICE.STYLE(&quot;Marron1&quot;));IF(COUNTBLANK([Calcul.B5:.AH5])=0;&quot;Bleu 2&quot; &amp; T(ORG.OPENOFFICE.STYLE(&quot;Bleu2&quot;));IF(COUNTBLANK([Calcul.B5:.AB5])=0;&quot;Bleu 1&quot; &amp; T(ORG.OPENOFFICE.STYLE(&quot;Bleu1&quot;));IF(COUNTBLANK([Calcul.B5:.U5])=0;&quot;Vert&quot; &amp; T(ORG.OPENOFFICE.STYLE(&quot;Vert2&quot;));IF(COUNTBLANK([Calcul.B5:.O5])=0;&quot;Orange 2&quot; &amp; T(ORG.OPENOFFICE.STYLE(&quot;Orange2&quot;));IF(COUNTBLANK([Calcul.B5:.J5])=0;&quot;Orange 1&quot; &amp; T(ORG.OPENOFFICE.STYLE(&quot;Orange1&quot;));IF(COUNTBLANK([Calcul.B5:.E5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5:.AC5])=0;&quot;Marron&quot; &amp; T(ORG.OPENOFFICE.STYLE(&quot;Marron2&quot;));IF(COUNTBLANK([Géométrie.B5:.W5])=0;&quot;Bleu&quot; &amp; T(ORG.OPENOFFICE.STYLE(&quot;Bleu2&quot;));IF(COUNTBLANK([Géométrie.B5:.Q5])=0;&quot;Vert 2&quot; &amp; T(ORG.OPENOFFICE.STYLE(&quot;Vert2&quot;));IF(COUNTBLANK([Géométrie.B5:.M5])=0;&quot;Vert 1&quot; &amp; T(ORG.OPENOFFICE.STYLE(&quot;Vert1&quot;));IF(COUNTBLANK([Géométrie.B5:.I5])=0;&quot;Orange&quot; &amp; T(ORG.OPENOFFICE.STYLE(&quot;Orange2&quot;));IF(COUNTBLANK([Géométrie.B5:.D5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style-name="ce11" table:formula="of:=IF(COUNTBLANK([Mesure.B5:.W5])=0;&quot;Marron&quot; &amp; T(ORG.OPENOFFICE.STYLE(&quot;Marron2&quot;));IF(COUNTBLANK([Mesure.B5:.Q5])=0;&quot;Bleu&quot; &amp; T(ORG.OPENOFFICE.STYLE(&quot;Bleu2&quot;));IF(COUNTBLANK([Mesure.B5:.K5])=0;&quot;Vert&quot; &amp; T(ORG.OPENOFFICE.STYLE(&quot;Vert2&quot;));IF(COUNTBLANK([Mesure.B5:.F5])=0;&quot;Orange&quot; &amp; T(ORG.OPENOFFICE.STYLE(&quot;Orange2&quot;));IF(COUNTBLANK([Mesure.B5:.C5])=0;&quot;Jaune&quot; &amp; T(ORG.OPENOFFICE.STYLE(&quot;Jaune&quot;));&quot;Blanc&quot; &amp; T(ORG.OPENOFFICE.STYLE(&quot;Standard&quot;)))))))" office:value-type="string" office:string-value="Bleu">
            <text:p>Bleu</text:p>
          </table:table-cell>
          <table:table-cell table:style-name="ce7" table:formula="of:=IF(COUNTBLANK([Numération.B5:.AE5])=0;&quot;Marron&quot; &amp; T(ORG.OPENOFFICE.STYLE(&quot;Marron2&quot;));IF(COUNTBLANK([Numération.B5:.Z5])=0;&quot;Bleu 2&quot; &amp; T(ORG.OPENOFFICE.STYLE(&quot;Bleu2&quot;));IF(COUNTBLANK([Numération.B5:.S5])=0;&quot;Bleu 1&quot; &amp; T(ORG.OPENOFFICE.STYLE(&quot;Bleu1&quot;));IF(COUNTBLANK([Numération.B5:.M5])=0;&quot;Vert&quot; &amp; T(ORG.OPENOFFICE.STYLE(&quot;Vert2&quot;));IF(COUNTBLANK([Numération.B5:.H5])=0;&quot;Orange&quot; &amp; T(ORG.OPENOFFICE.STYLE(&quot;Orange2&quot;));IF(COUNTBLANK([Numération.B5:.D5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5:.E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5:.J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5:.O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5:.U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5:.AB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5:.AH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5:.AN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5:.AN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5</text:p>
          </table:table-cell>
          <table:table-cell office:value-type="string">
            <text:p>Patronyme 5</text:p>
          </table:table-cell>
          <table:table-cell/>
          <table:table-cell table:style-name="ce5" table:formula="of:=IF(COUNTBLANK([Calcul.B6:.AS6])=0;&quot;Marron 2&quot; &amp; T(ORG.OPENOFFICE.STYLE(&quot;Marron2&quot;));IF(COUNTBLANK([Calcul.B6:.AN6])=0;&quot;Marron 1&quot; &amp; T(ORG.OPENOFFICE.STYLE(&quot;Marron1&quot;));IF(COUNTBLANK([Calcul.B6:.AH6])=0;&quot;Bleu 2&quot; &amp; T(ORG.OPENOFFICE.STYLE(&quot;Bleu2&quot;));IF(COUNTBLANK([Calcul.B6:.AB6])=0;&quot;Bleu 1&quot; &amp; T(ORG.OPENOFFICE.STYLE(&quot;Bleu1&quot;));IF(COUNTBLANK([Calcul.B6:.U6])=0;&quot;Vert&quot; &amp; T(ORG.OPENOFFICE.STYLE(&quot;Vert2&quot;));IF(COUNTBLANK([Calcul.B6:.O6])=0;&quot;Orange 2&quot; &amp; T(ORG.OPENOFFICE.STYLE(&quot;Orange2&quot;));IF(COUNTBLANK([Calcul.B6:.J6])=0;&quot;Orange 1&quot; &amp; T(ORG.OPENOFFICE.STYLE(&quot;Orange1&quot;));IF(COUNTBLANK([Calcul.B6:.E6])=0;&quot;Jaune&quot; &amp; T(ORG.OPENOFFICE.STYLE(&quot;Jaune&quot;));&quot;Blanc&quot; &amp; T(ORG.OPENOFFICE.STYLE(&quot;Standard&quot;))))))))))" office:value-type="string" office:string-value="Jaune">
            <text:p>Jaune</text:p>
          </table:table-cell>
          <table:table-cell table:style-name="ce5" table:formula="of:=IF(COUNTBLANK([Géométrie.B6:.AC6])=0;&quot;Marron&quot; &amp; T(ORG.OPENOFFICE.STYLE(&quot;Marron2&quot;));IF(COUNTBLANK([Géométrie.B6:.W6])=0;&quot;Bleu&quot; &amp; T(ORG.OPENOFFICE.STYLE(&quot;Bleu2&quot;));IF(COUNTBLANK([Géométrie.B6:.Q6])=0;&quot;Vert 2&quot; &amp; T(ORG.OPENOFFICE.STYLE(&quot;Vert2&quot;));IF(COUNTBLANK([Géométrie.B6:.M6])=0;&quot;Vert 1&quot; &amp; T(ORG.OPENOFFICE.STYLE(&quot;Vert1&quot;));IF(COUNTBLANK([Géométrie.B6:.I6])=0;&quot;Orange&quot; &amp; T(ORG.OPENOFFICE.STYLE(&quot;Orange2&quot;));IF(COUNTBLANK([Géométrie.B6:.D6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style-name="ce5" table:formula="of:=IF(COUNTBLANK([Mesure.B6:.W6])=0;&quot;Marron&quot; &amp; T(ORG.OPENOFFICE.STYLE(&quot;Marron2&quot;));IF(COUNTBLANK([Mesure.B6:.Q6])=0;&quot;Bleu&quot; &amp; T(ORG.OPENOFFICE.STYLE(&quot;Bleu2&quot;));IF(COUNTBLANK([Mesure.B6:.K6])=0;&quot;Vert&quot; &amp; T(ORG.OPENOFFICE.STYLE(&quot;Vert2&quot;));IF(COUNTBLANK([Mesure.B6:.F6])=0;&quot;Orange&quot; &amp; T(ORG.OPENOFFICE.STYLE(&quot;Orange2&quot;));IF(COUNTBLANK([Mesure.B6:.C6])=0;&quot;Jaune&quot; &amp; T(ORG.OPENOFFICE.STYLE(&quot;Jaune&quot;));&quot;Blanc&quot; &amp; T(ORG.OPENOFFICE.STYLE(&quot;Standard&quot;)))))))" office:value-type="string" office:string-value="Jaune">
            <text:p>Jaune</text:p>
          </table:table-cell>
          <table:table-cell table:style-name="ce5" table:formula="of:=IF(COUNTBLANK([Numération.B6:.AE6])=0;&quot;Marron&quot; &amp; T(ORG.OPENOFFICE.STYLE(&quot;Marron2&quot;));IF(COUNTBLANK([Numération.B6:.Z6])=0;&quot;Bleu 2&quot; &amp; T(ORG.OPENOFFICE.STYLE(&quot;Bleu2&quot;));IF(COUNTBLANK([Numération.B6:.S6])=0;&quot;Bleu 1&quot; &amp; T(ORG.OPENOFFICE.STYLE(&quot;Bleu1&quot;));IF(COUNTBLANK([Numération.B6:.M6])=0;&quot;Vert&quot; &amp; T(ORG.OPENOFFICE.STYLE(&quot;Vert2&quot;));IF(COUNTBLANK([Numération.B6:.H6])=0;&quot;Orange&quot; &amp; T(ORG.OPENOFFICE.STYLE(&quot;Orange2&quot;));IF(COUNTBLANK([Numération.B6:.D6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number-columns-repeated="2"/>
          <table:table-cell table:formula="of:=IF(COUNTBLANK([Calcul.B6:.E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6:.J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6:.O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6:.U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6:.AB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6:.AH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6:.AN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6:.AN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6</text:p>
          </table:table-cell>
          <table:table-cell office:value-type="string">
            <text:p>Patronyme 6</text:p>
          </table:table-cell>
          <table:table-cell/>
          <table:table-cell table:style-name="ce5" table:formula="of:=IF(COUNTBLANK([Calcul.B7:.AS7])=0;&quot;Marron 2&quot; &amp; T(ORG.OPENOFFICE.STYLE(&quot;Marron2&quot;));IF(COUNTBLANK([Calcul.B7:.AN7])=0;&quot;Marron 1&quot; &amp; T(ORG.OPENOFFICE.STYLE(&quot;Marron1&quot;));IF(COUNTBLANK([Calcul.B7:.AH7])=0;&quot;Bleu 2&quot; &amp; T(ORG.OPENOFFICE.STYLE(&quot;Bleu2&quot;));IF(COUNTBLANK([Calcul.B7:.AB7])=0;&quot;Bleu 1&quot; &amp; T(ORG.OPENOFFICE.STYLE(&quot;Bleu1&quot;));IF(COUNTBLANK([Calcul.B7:.U7])=0;&quot;Vert&quot; &amp; T(ORG.OPENOFFICE.STYLE(&quot;Vert2&quot;));IF(COUNTBLANK([Calcul.B7:.O7])=0;&quot;Orange 2&quot; &amp; T(ORG.OPENOFFICE.STYLE(&quot;Orange2&quot;));IF(COUNTBLANK([Calcul.B7:.J7])=0;&quot;Orange 1&quot; &amp; T(ORG.OPENOFFICE.STYLE(&quot;Orange1&quot;));IF(COUNTBLANK([Calcul.B7:.E7])=0;&quot;Jaune&quot; &amp; T(ORG.OPENOFFICE.STYLE(&quot;Jaune&quot;));&quot;Blanc&quot; &amp; T(ORG.OPENOFFICE.STYLE(&quot;Standard&quot;))))))))))" office:value-type="string" office:string-value="Jaune">
            <text:p>Jaune</text:p>
          </table:table-cell>
          <table:table-cell table:style-name="ce8" table:formula="of:=IF(COUNTBLANK([Géométrie.B7:.AC7])=0;&quot;Marron&quot; &amp; T(ORG.OPENOFFICE.STYLE(&quot;Marron2&quot;));IF(COUNTBLANK([Géométrie.B7:.W7])=0;&quot;Bleu&quot; &amp; T(ORG.OPENOFFICE.STYLE(&quot;Bleu2&quot;));IF(COUNTBLANK([Géométrie.B7:.Q7])=0;&quot;Vert 2&quot; &amp; T(ORG.OPENOFFICE.STYLE(&quot;Vert2&quot;));IF(COUNTBLANK([Géométrie.B7:.M7])=0;&quot;Vert 1&quot; &amp; T(ORG.OPENOFFICE.STYLE(&quot;Vert1&quot;));IF(COUNTBLANK([Géométrie.B7:.I7])=0;&quot;Orange&quot; &amp; T(ORG.OPENOFFICE.STYLE(&quot;Orange2&quot;));IF(COUNTBLANK([Géométrie.B7:.D7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style-name="ce8" table:formula="of:=IF(COUNTBLANK([Mesure.B7:.W7])=0;&quot;Marron&quot; &amp; T(ORG.OPENOFFICE.STYLE(&quot;Marron2&quot;));IF(COUNTBLANK([Mesure.B7:.Q7])=0;&quot;Bleu&quot; &amp; T(ORG.OPENOFFICE.STYLE(&quot;Bleu2&quot;));IF(COUNTBLANK([Mesure.B7:.K7])=0;&quot;Vert&quot; &amp; T(ORG.OPENOFFICE.STYLE(&quot;Vert2&quot;));IF(COUNTBLANK([Mesure.B7:.F7])=0;&quot;Orange&quot; &amp; T(ORG.OPENOFFICE.STYLE(&quot;Orange2&quot;));IF(COUNTBLANK([Mesure.B7:.C7])=0;&quot;Jaune&quot; &amp; T(ORG.OPENOFFICE.STYLE(&quot;Jaune&quot;));&quot;Blanc&quot; &amp; T(ORG.OPENOFFICE.STYLE(&quot;Standard&quot;)))))))" office:value-type="string" office:string-value="Orange">
            <text:p>Orange</text:p>
          </table:table-cell>
          <table:table-cell table:style-name="ce8" table:formula="of:=IF(COUNTBLANK([Numération.B7:.AE7])=0;&quot;Marron&quot; &amp; T(ORG.OPENOFFICE.STYLE(&quot;Marron2&quot;));IF(COUNTBLANK([Numération.B7:.Z7])=0;&quot;Bleu 2&quot; &amp; T(ORG.OPENOFFICE.STYLE(&quot;Bleu2&quot;));IF(COUNTBLANK([Numération.B7:.S7])=0;&quot;Bleu 1&quot; &amp; T(ORG.OPENOFFICE.STYLE(&quot;Bleu1&quot;));IF(COUNTBLANK([Numération.B7:.M7])=0;&quot;Vert&quot; &amp; T(ORG.OPENOFFICE.STYLE(&quot;Vert2&quot;));IF(COUNTBLANK([Numération.B7:.H7])=0;&quot;Orange&quot; &amp; T(ORG.OPENOFFICE.STYLE(&quot;Orange2&quot;));IF(COUNTBLANK([Numération.B7:.D7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number-columns-repeated="2"/>
          <table:table-cell table:formula="of:=IF(COUNTBLANK([Calcul.B7:.E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7:.J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7:.O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7:.U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7:.AB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7:.AH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7:.AN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7:.AN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7</text:p>
          </table:table-cell>
          <table:table-cell office:value-type="string">
            <text:p>Patronyme 7</text:p>
          </table:table-cell>
          <table:table-cell/>
          <table:table-cell table:style-name="ce6" table:formula="of:=IF(COUNTBLANK([Calcul.B8:.AS8])=0;&quot;Marron 2&quot; &amp; T(ORG.OPENOFFICE.STYLE(&quot;Marron2&quot;));IF(COUNTBLANK([Calcul.B8:.AN8])=0;&quot;Marron 1&quot; &amp; T(ORG.OPENOFFICE.STYLE(&quot;Marron1&quot;));IF(COUNTBLANK([Calcul.B8:.AH8])=0;&quot;Bleu 2&quot; &amp; T(ORG.OPENOFFICE.STYLE(&quot;Bleu2&quot;));IF(COUNTBLANK([Calcul.B8:.AB8])=0;&quot;Bleu 1&quot; &amp; T(ORG.OPENOFFICE.STYLE(&quot;Bleu1&quot;));IF(COUNTBLANK([Calcul.B8:.U8])=0;&quot;Vert&quot; &amp; T(ORG.OPENOFFICE.STYLE(&quot;Vert2&quot;));IF(COUNTBLANK([Calcul.B8:.O8])=0;&quot;Orange 2&quot; &amp; T(ORG.OPENOFFICE.STYLE(&quot;Orange2&quot;));IF(COUNTBLANK([Calcul.B8:.J8])=0;&quot;Orange 1&quot; &amp; T(ORG.OPENOFFICE.STYLE(&quot;Orange1&quot;));IF(COUNTBLANK([Calcul.B8:.E8])=0;&quot;Jaune&quot; &amp; T(ORG.OPENOFFICE.STYLE(&quot;Jaune&quot;));&quot;Blanc&quot; &amp; T(ORG.OPENOFFICE.STYLE(&quot;Standard&quot;))))))))))" office:value-type="string" office:string-value="Orange 1">
            <text:p>Orange 1</text:p>
          </table:table-cell>
          <table:table-cell table:style-name="ce8" table:formula="of:=IF(COUNTBLANK([Géométrie.B8:.AC8])=0;&quot;Marron&quot; &amp; T(ORG.OPENOFFICE.STYLE(&quot;Marron2&quot;));IF(COUNTBLANK([Géométrie.B8:.W8])=0;&quot;Bleu&quot; &amp; T(ORG.OPENOFFICE.STYLE(&quot;Bleu2&quot;));IF(COUNTBLANK([Géométrie.B8:.Q8])=0;&quot;Vert 2&quot; &amp; T(ORG.OPENOFFICE.STYLE(&quot;Vert2&quot;));IF(COUNTBLANK([Géométrie.B8:.M8])=0;&quot;Vert 1&quot; &amp; T(ORG.OPENOFFICE.STYLE(&quot;Vert1&quot;));IF(COUNTBLANK([Géométrie.B8:.I8])=0;&quot;Orange&quot; &amp; T(ORG.OPENOFFICE.STYLE(&quot;Orange2&quot;));IF(COUNTBLANK([Géométrie.B8:.D8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style-name="ce9" table:formula="of:=IF(COUNTBLANK([Mesure.B8:.W8])=0;&quot;Marron&quot; &amp; T(ORG.OPENOFFICE.STYLE(&quot;Marron2&quot;));IF(COUNTBLANK([Mesure.B8:.Q8])=0;&quot;Bleu&quot; &amp; T(ORG.OPENOFFICE.STYLE(&quot;Bleu2&quot;));IF(COUNTBLANK([Mesure.B8:.K8])=0;&quot;Vert&quot; &amp; T(ORG.OPENOFFICE.STYLE(&quot;Vert2&quot;));IF(COUNTBLANK([Mesure.B8:.F8])=0;&quot;Orange&quot; &amp; T(ORG.OPENOFFICE.STYLE(&quot;Orange2&quot;));IF(COUNTBLANK([Mesure.B8:.C8])=0;&quot;Jaune&quot; &amp; T(ORG.OPENOFFICE.STYLE(&quot;Jaune&quot;));&quot;Blanc&quot; &amp; T(ORG.OPENOFFICE.STYLE(&quot;Standard&quot;)))))))" office:value-type="string" office:string-value="Vert">
            <text:p>Vert</text:p>
          </table:table-cell>
          <table:table-cell table:style-name="ce5" table:formula="of:=IF(COUNTBLANK([Numération.B8:.AE8])=0;&quot;Marron&quot; &amp; T(ORG.OPENOFFICE.STYLE(&quot;Marron2&quot;));IF(COUNTBLANK([Numération.B8:.Z8])=0;&quot;Bleu 2&quot; &amp; T(ORG.OPENOFFICE.STYLE(&quot;Bleu2&quot;));IF(COUNTBLANK([Numération.B8:.S8])=0;&quot;Bleu 1&quot; &amp; T(ORG.OPENOFFICE.STYLE(&quot;Bleu1&quot;));IF(COUNTBLANK([Numération.B8:.M8])=0;&quot;Vert&quot; &amp; T(ORG.OPENOFFICE.STYLE(&quot;Vert2&quot;));IF(COUNTBLANK([Numération.B8:.H8])=0;&quot;Orange&quot; &amp; T(ORG.OPENOFFICE.STYLE(&quot;Orange2&quot;));IF(COUNTBLANK([Numération.B8:.D8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number-columns-repeated="2"/>
          <table:table-cell table:formula="of:=IF(COUNTBLANK([Calcul.B8:.E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8:.J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8:.O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8:.U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8:.AB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8:.AH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8:.AN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8:.AN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8</text:p>
          </table:table-cell>
          <table:table-cell office:value-type="string">
            <text:p>Patronyme 8</text:p>
          </table:table-cell>
          <table:table-cell/>
          <table:table-cell table:style-name="ce7" table:formula="of:=IF(COUNTBLANK([Calcul.B9:.AS9])=0;&quot;Marron 2&quot; &amp; T(ORG.OPENOFFICE.STYLE(&quot;Marron2&quot;));IF(COUNTBLANK([Calcul.B9:.AN9])=0;&quot;Marron 1&quot; &amp; T(ORG.OPENOFFICE.STYLE(&quot;Marron1&quot;));IF(COUNTBLANK([Calcul.B9:.AH9])=0;&quot;Bleu 2&quot; &amp; T(ORG.OPENOFFICE.STYLE(&quot;Bleu2&quot;));IF(COUNTBLANK([Calcul.B9:.AB9])=0;&quot;Bleu 1&quot; &amp; T(ORG.OPENOFFICE.STYLE(&quot;Bleu1&quot;));IF(COUNTBLANK([Calcul.B9:.U9])=0;&quot;Vert&quot; &amp; T(ORG.OPENOFFICE.STYLE(&quot;Vert2&quot;));IF(COUNTBLANK([Calcul.B9:.O9])=0;&quot;Orange 2&quot; &amp; T(ORG.OPENOFFICE.STYLE(&quot;Orange2&quot;));IF(COUNTBLANK([Calcul.B9:.J9])=0;&quot;Orange 1&quot; &amp; T(ORG.OPENOFFICE.STYLE(&quot;Orange1&quot;));IF(COUNTBLANK([Calcul.B9:.E9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style-name="ce12" table:formula="of:=IF(COUNTBLANK([Géométrie.B9:.AC9])=0;&quot;Marron&quot; &amp; T(ORG.OPENOFFICE.STYLE(&quot;Marron2&quot;));IF(COUNTBLANK([Géométrie.B9:.W9])=0;&quot;Bleu&quot; &amp; T(ORG.OPENOFFICE.STYLE(&quot;Bleu2&quot;));IF(COUNTBLANK([Géométrie.B9:.Q9])=0;&quot;Vert 2&quot; &amp; T(ORG.OPENOFFICE.STYLE(&quot;Vert2&quot;));IF(COUNTBLANK([Géométrie.B9:.M9])=0;&quot;Vert 1&quot; &amp; T(ORG.OPENOFFICE.STYLE(&quot;Vert1&quot;));IF(COUNTBLANK([Géométrie.B9:.I9])=0;&quot;Orange&quot; &amp; T(ORG.OPENOFFICE.STYLE(&quot;Orange2&quot;));IF(COUNTBLANK([Géométrie.B9:.D9])=0;&quot;Jaune&quot; &amp; T(ORG.OPENOFFICE.STYLE(&quot;Jaune&quot;));&quot;Blanc&quot; &amp; T(ORG.OPENOFFICE.STYLE(&quot;Standard&quot;))))))))" office:value-type="string" office:string-value="Vert 1">
            <text:p>Vert 1</text:p>
          </table:table-cell>
          <table:table-cell table:formula="of:=IF(COUNTBLANK([Mesure.B9:.W9])=0;&quot;Marron&quot; &amp; T(ORG.OPENOFFICE.STYLE(&quot;Marron2&quot;));IF(COUNTBLANK([Mesure.B9:.Q9])=0;&quot;Bleu&quot; &amp; T(ORG.OPENOFFICE.STYLE(&quot;Bleu2&quot;));IF(COUNTBLANK([Mesure.B9:.K9])=0;&quot;Vert&quot; &amp; T(ORG.OPENOFFICE.STYLE(&quot;Vert2&quot;));IF(COUNTBLANK([Mesure.B9:.F9])=0;&quot;Orange&quot; &amp; T(ORG.OPENOFFICE.STYLE(&quot;Orange2&quot;));IF(COUNTBLANK([Mesure.B9:.C9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10" table:formula="of:=IF(COUNTBLANK([Numération.B9:.AE9])=0;&quot;Marron&quot; &amp; T(ORG.OPENOFFICE.STYLE(&quot;Marron2&quot;));IF(COUNTBLANK([Numération.B9:.Z9])=0;&quot;Bleu 2&quot; &amp; T(ORG.OPENOFFICE.STYLE(&quot;Bleu2&quot;));IF(COUNTBLANK([Numération.B9:.S9])=0;&quot;Bleu 1&quot; &amp; T(ORG.OPENOFFICE.STYLE(&quot;Bleu1&quot;));IF(COUNTBLANK([Numération.B9:.M9])=0;&quot;Vert&quot; &amp; T(ORG.OPENOFFICE.STYLE(&quot;Vert2&quot;));IF(COUNTBLANK([Numération.B9:.H9])=0;&quot;Orange&quot; &amp; T(ORG.OPENOFFICE.STYLE(&quot;Orange2&quot;));IF(COUNTBLANK([Numération.B9:.D9])=0;&quot;Jaune&quot; &amp; T(ORG.OPENOFFICE.STYLE(&quot;Jaune&quot;));&quot;Blanc&quot; &amp; T(ORG.OPENOFFICE.STYLE(&quot;Standard&quot;))))))))" office:value-type="string" office:string-value="Bleu 1">
            <text:p>Bleu 1</text:p>
          </table:table-cell>
          <table:table-cell table:number-columns-repeated="2"/>
          <table:table-cell table:formula="of:=IF(COUNTBLANK([Calcul.B9:.E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9:.J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9:.O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9:.U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9:.AB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9:.AH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9:.AN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9:.AN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9</text:p>
          </table:table-cell>
          <table:table-cell office:value-type="string">
            <text:p>Patronyme 9</text:p>
          </table:table-cell>
          <table:table-cell/>
          <table:table-cell table:style-name="ce8" table:formula="of:=IF(COUNTBLANK([Calcul.B10:.AS10])=0;&quot;Marron 2&quot; &amp; T(ORG.OPENOFFICE.STYLE(&quot;Marron2&quot;));IF(COUNTBLANK([Calcul.B10:.AN10])=0;&quot;Marron 1&quot; &amp; T(ORG.OPENOFFICE.STYLE(&quot;Marron1&quot;));IF(COUNTBLANK([Calcul.B10:.AH10])=0;&quot;Bleu 2&quot; &amp; T(ORG.OPENOFFICE.STYLE(&quot;Bleu2&quot;));IF(COUNTBLANK([Calcul.B10:.AB10])=0;&quot;Bleu 1&quot; &amp; T(ORG.OPENOFFICE.STYLE(&quot;Bleu1&quot;));IF(COUNTBLANK([Calcul.B10:.U10])=0;&quot;Vert&quot; &amp; T(ORG.OPENOFFICE.STYLE(&quot;Vert2&quot;));IF(COUNTBLANK([Calcul.B10:.O10])=0;&quot;Orange 2&quot; &amp; T(ORG.OPENOFFICE.STYLE(&quot;Orange2&quot;));IF(COUNTBLANK([Calcul.B10:.J10])=0;&quot;Orange 1&quot; &amp; T(ORG.OPENOFFICE.STYLE(&quot;Orange1&quot;));IF(COUNTBLANK([Calcul.B10:.E10])=0;&quot;Jaune&quot; &amp; T(ORG.OPENOFFICE.STYLE(&quot;Jaune&quot;));&quot;Blanc&quot; &amp; T(ORG.OPENOFFICE.STYLE(&quot;Standard&quot;))))))))))" office:value-type="string" office:string-value="Orange 2">
            <text:p>Orange 2</text:p>
          </table:table-cell>
          <table:table-cell table:style-name="ce9" table:formula="of:=IF(COUNTBLANK([Géométrie.B10:.AC10])=0;&quot;Marron&quot; &amp; T(ORG.OPENOFFICE.STYLE(&quot;Marron2&quot;));IF(COUNTBLANK([Géométrie.B10:.W10])=0;&quot;Bleu&quot; &amp; T(ORG.OPENOFFICE.STYLE(&quot;Bleu2&quot;));IF(COUNTBLANK([Géométrie.B10:.Q10])=0;&quot;Vert 2&quot; &amp; T(ORG.OPENOFFICE.STYLE(&quot;Vert2&quot;));IF(COUNTBLANK([Géométrie.B10:.M10])=0;&quot;Vert 1&quot; &amp; T(ORG.OPENOFFICE.STYLE(&quot;Vert1&quot;));IF(COUNTBLANK([Géométrie.B10:.I10])=0;&quot;Orange&quot; &amp; T(ORG.OPENOFFICE.STYLE(&quot;Orange2&quot;));IF(COUNTBLANK([Géométrie.B10:.D10])=0;&quot;Jaune&quot; &amp; T(ORG.OPENOFFICE.STYLE(&quot;Jaune&quot;));&quot;Blanc&quot; &amp; T(ORG.OPENOFFICE.STYLE(&quot;Standard&quot;))))))))" office:value-type="string" office:string-value="Vert 2">
            <text:p>Vert 2</text:p>
          </table:table-cell>
          <table:table-cell table:style-name="ce11" table:formula="of:=IF(COUNTBLANK([Mesure.B10:.W10])=0;&quot;Marron&quot; &amp; T(ORG.OPENOFFICE.STYLE(&quot;Marron2&quot;));IF(COUNTBLANK([Mesure.B10:.Q10])=0;&quot;Bleu&quot; &amp; T(ORG.OPENOFFICE.STYLE(&quot;Bleu2&quot;));IF(COUNTBLANK([Mesure.B10:.K10])=0;&quot;Vert&quot; &amp; T(ORG.OPENOFFICE.STYLE(&quot;Vert2&quot;));IF(COUNTBLANK([Mesure.B10:.F10])=0;&quot;Orange&quot; &amp; T(ORG.OPENOFFICE.STYLE(&quot;Orange2&quot;));IF(COUNTBLANK([Mesure.B10:.C10])=0;&quot;Jaune&quot; &amp; T(ORG.OPENOFFICE.STYLE(&quot;Jaune&quot;));&quot;Blanc&quot; &amp; T(ORG.OPENOFFICE.STYLE(&quot;Standard&quot;)))))))" office:value-type="string" office:string-value="Bleu">
            <text:p>Bleu</text:p>
          </table:table-cell>
          <table:table-cell table:style-name="ce9" table:formula="of:=IF(COUNTBLANK([Numération.B10:.AE10])=0;&quot;Marron&quot; &amp; T(ORG.OPENOFFICE.STYLE(&quot;Marron2&quot;));IF(COUNTBLANK([Numération.B10:.Z10])=0;&quot;Bleu 2&quot; &amp; T(ORG.OPENOFFICE.STYLE(&quot;Bleu2&quot;));IF(COUNTBLANK([Numération.B10:.S10])=0;&quot;Bleu 1&quot; &amp; T(ORG.OPENOFFICE.STYLE(&quot;Bleu1&quot;));IF(COUNTBLANK([Numération.B10:.M10])=0;&quot;Vert&quot; &amp; T(ORG.OPENOFFICE.STYLE(&quot;Vert2&quot;));IF(COUNTBLANK([Numération.B10:.H10])=0;&quot;Orange&quot; &amp; T(ORG.OPENOFFICE.STYLE(&quot;Orange2&quot;));IF(COUNTBLANK([Numération.B10:.D10])=0;&quot;Jaune&quot; &amp; T(ORG.OPENOFFICE.STYLE(&quot;Jaune&quot;));&quot;Blanc&quot; &amp; T(ORG.OPENOFFICE.STYLE(&quot;Standard&quot;))))))))" office:value-type="string" office:string-value="Vert">
            <text:p>Vert</text:p>
          </table:table-cell>
          <table:table-cell table:number-columns-repeated="2"/>
          <table:table-cell table:formula="of:=IF(COUNTBLANK([Calcul.B10:.E1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0:.J1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0:.O1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10:.U1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10:.AB1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10:.AH1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0:.AN1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0:.AN1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0</text:p>
          </table:table-cell>
          <table:table-cell office:value-type="string">
            <text:p>Patronyme 10</text:p>
          </table:table-cell>
          <table:table-cell/>
          <table:table-cell table:style-name="ce8" table:formula="of:=IF(COUNTBLANK([Calcul.B11:.AS11])=0;&quot;Marron 2&quot; &amp; T(ORG.OPENOFFICE.STYLE(&quot;Marron2&quot;));IF(COUNTBLANK([Calcul.B11:.AN11])=0;&quot;Marron 1&quot; &amp; T(ORG.OPENOFFICE.STYLE(&quot;Marron1&quot;));IF(COUNTBLANK([Calcul.B11:.AH11])=0;&quot;Bleu 2&quot; &amp; T(ORG.OPENOFFICE.STYLE(&quot;Bleu2&quot;));IF(COUNTBLANK([Calcul.B11:.AB11])=0;&quot;Bleu 1&quot; &amp; T(ORG.OPENOFFICE.STYLE(&quot;Bleu1&quot;));IF(COUNTBLANK([Calcul.B11:.U11])=0;&quot;Vert&quot; &amp; T(ORG.OPENOFFICE.STYLE(&quot;Vert2&quot;));IF(COUNTBLANK([Calcul.B11:.O11])=0;&quot;Orange 2&quot; &amp; T(ORG.OPENOFFICE.STYLE(&quot;Orange2&quot;));IF(COUNTBLANK([Calcul.B11:.J11])=0;&quot;Orange 1&quot; &amp; T(ORG.OPENOFFICE.STYLE(&quot;Orange1&quot;));IF(COUNTBLANK([Calcul.B11:.E11])=0;&quot;Jaune&quot; &amp; T(ORG.OPENOFFICE.STYLE(&quot;Jaune&quot;));&quot;Blanc&quot; &amp; T(ORG.OPENOFFICE.STYLE(&quot;Standard&quot;))))))))))" office:value-type="string" office:string-value="Orange 2">
            <text:p>Orange 2</text:p>
          </table:table-cell>
          <table:table-cell table:style-name="ce12" table:formula="of:=IF(COUNTBLANK([Géométrie.B11:.AC11])=0;&quot;Marron&quot; &amp; T(ORG.OPENOFFICE.STYLE(&quot;Marron2&quot;));IF(COUNTBLANK([Géométrie.B11:.W11])=0;&quot;Bleu&quot; &amp; T(ORG.OPENOFFICE.STYLE(&quot;Bleu2&quot;));IF(COUNTBLANK([Géométrie.B11:.Q11])=0;&quot;Vert 2&quot; &amp; T(ORG.OPENOFFICE.STYLE(&quot;Vert2&quot;));IF(COUNTBLANK([Géométrie.B11:.M11])=0;&quot;Vert 1&quot; &amp; T(ORG.OPENOFFICE.STYLE(&quot;Vert1&quot;));IF(COUNTBLANK([Géométrie.B11:.I11])=0;&quot;Orange&quot; &amp; T(ORG.OPENOFFICE.STYLE(&quot;Orange2&quot;));IF(COUNTBLANK([Géométrie.B11:.D11])=0;&quot;Jaune&quot; &amp; T(ORG.OPENOFFICE.STYLE(&quot;Jaune&quot;));&quot;Blanc&quot; &amp; T(ORG.OPENOFFICE.STYLE(&quot;Standard&quot;))))))))" office:value-type="string" office:string-value="Vert 1">
            <text:p>Vert 1</text:p>
          </table:table-cell>
          <table:table-cell table:style-name="ce9" table:formula="of:=IF(COUNTBLANK([Mesure.B11:.W11])=0;&quot;Marron&quot; &amp; T(ORG.OPENOFFICE.STYLE(&quot;Marron2&quot;));IF(COUNTBLANK([Mesure.B11:.Q11])=0;&quot;Bleu&quot; &amp; T(ORG.OPENOFFICE.STYLE(&quot;Bleu2&quot;));IF(COUNTBLANK([Mesure.B11:.K11])=0;&quot;Vert&quot; &amp; T(ORG.OPENOFFICE.STYLE(&quot;Vert2&quot;));IF(COUNTBLANK([Mesure.B11:.F11])=0;&quot;Orange&quot; &amp; T(ORG.OPENOFFICE.STYLE(&quot;Orange2&quot;));IF(COUNTBLANK([Mesure.B11:.C11])=0;&quot;Jaune&quot; &amp; T(ORG.OPENOFFICE.STYLE(&quot;Jaune&quot;));&quot;Blanc&quot; &amp; T(ORG.OPENOFFICE.STYLE(&quot;Standard&quot;)))))))" office:value-type="string" office:string-value="Vert">
            <text:p>Vert</text:p>
          </table:table-cell>
          <table:table-cell table:style-name="ce9" table:formula="of:=IF(COUNTBLANK([Numération.B11:.AE11])=0;&quot;Marron&quot; &amp; T(ORG.OPENOFFICE.STYLE(&quot;Marron2&quot;));IF(COUNTBLANK([Numération.B11:.Z11])=0;&quot;Bleu 2&quot; &amp; T(ORG.OPENOFFICE.STYLE(&quot;Bleu2&quot;));IF(COUNTBLANK([Numération.B11:.S11])=0;&quot;Bleu 1&quot; &amp; T(ORG.OPENOFFICE.STYLE(&quot;Bleu1&quot;));IF(COUNTBLANK([Numération.B11:.M11])=0;&quot;Vert&quot; &amp; T(ORG.OPENOFFICE.STYLE(&quot;Vert2&quot;));IF(COUNTBLANK([Numération.B11:.H11])=0;&quot;Orange&quot; &amp; T(ORG.OPENOFFICE.STYLE(&quot;Orange2&quot;));IF(COUNTBLANK([Numération.B11:.D11])=0;&quot;Jaune&quot; &amp; T(ORG.OPENOFFICE.STYLE(&quot;Jaune&quot;));&quot;Blanc&quot; &amp; T(ORG.OPENOFFICE.STYLE(&quot;Standard&quot;))))))))" office:value-type="string" office:string-value="Vert">
            <text:p>Vert</text:p>
          </table:table-cell>
          <table:table-cell table:number-columns-repeated="2"/>
          <table:table-cell table:formula="of:=IF(COUNTBLANK([Calcul.B11:.E1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1:.J1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1:.O1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11:.U1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11:.AB1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11:.AH1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1:.AN1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1:.AN1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1</text:p>
          </table:table-cell>
          <table:table-cell office:value-type="string">
            <text:p>Patronyme 11</text:p>
          </table:table-cell>
          <table:table-cell/>
          <table:table-cell table:style-name="ce9" table:formula="of:=IF(COUNTBLANK([Calcul.B12:.AS12])=0;&quot;Marron 2&quot; &amp; T(ORG.OPENOFFICE.STYLE(&quot;Marron2&quot;));IF(COUNTBLANK([Calcul.B12:.AN12])=0;&quot;Marron 1&quot; &amp; T(ORG.OPENOFFICE.STYLE(&quot;Marron1&quot;));IF(COUNTBLANK([Calcul.B12:.AH12])=0;&quot;Bleu 2&quot; &amp; T(ORG.OPENOFFICE.STYLE(&quot;Bleu2&quot;));IF(COUNTBLANK([Calcul.B12:.AB12])=0;&quot;Bleu 1&quot; &amp; T(ORG.OPENOFFICE.STYLE(&quot;Bleu1&quot;));IF(COUNTBLANK([Calcul.B12:.U12])=0;&quot;Vert&quot; &amp; T(ORG.OPENOFFICE.STYLE(&quot;Vert2&quot;));IF(COUNTBLANK([Calcul.B12:.O12])=0;&quot;Orange 2&quot; &amp; T(ORG.OPENOFFICE.STYLE(&quot;Orange2&quot;));IF(COUNTBLANK([Calcul.B12:.J12])=0;&quot;Orange 1&quot; &amp; T(ORG.OPENOFFICE.STYLE(&quot;Orange1&quot;));IF(COUNTBLANK([Calcul.B12:.E12])=0;&quot;Jaune&quot; &amp; T(ORG.OPENOFFICE.STYLE(&quot;Jaune&quot;));&quot;Blanc&quot; &amp; T(ORG.OPENOFFICE.STYLE(&quot;Standard&quot;))))))))))" office:value-type="string" office:string-value="Vert">
            <text:p>Vert</text:p>
          </table:table-cell>
          <table:table-cell table:style-name="ce11" table:formula="of:=IF(COUNTBLANK([Géométrie.B12:.AC12])=0;&quot;Marron&quot; &amp; T(ORG.OPENOFFICE.STYLE(&quot;Marron2&quot;));IF(COUNTBLANK([Géométrie.B12:.W12])=0;&quot;Bleu&quot; &amp; T(ORG.OPENOFFICE.STYLE(&quot;Bleu2&quot;));IF(COUNTBLANK([Géométrie.B12:.Q12])=0;&quot;Vert 2&quot; &amp; T(ORG.OPENOFFICE.STYLE(&quot;Vert2&quot;));IF(COUNTBLANK([Géométrie.B12:.M12])=0;&quot;Vert 1&quot; &amp; T(ORG.OPENOFFICE.STYLE(&quot;Vert1&quot;));IF(COUNTBLANK([Géométrie.B12:.I12])=0;&quot;Orange&quot; &amp; T(ORG.OPENOFFICE.STYLE(&quot;Orange2&quot;));IF(COUNTBLANK([Géométrie.B12:.D12])=0;&quot;Jaune&quot; &amp; T(ORG.OPENOFFICE.STYLE(&quot;Jaune&quot;));&quot;Blanc&quot; &amp; T(ORG.OPENOFFICE.STYLE(&quot;Standard&quot;))))))))" office:value-type="string" office:string-value="Bleu">
            <text:p>Bleu</text:p>
          </table:table-cell>
          <table:table-cell table:style-name="ce8" table:formula="of:=IF(COUNTBLANK([Mesure.B12:.W12])=0;&quot;Marron&quot; &amp; T(ORG.OPENOFFICE.STYLE(&quot;Marron2&quot;));IF(COUNTBLANK([Mesure.B12:.Q12])=0;&quot;Bleu&quot; &amp; T(ORG.OPENOFFICE.STYLE(&quot;Bleu2&quot;));IF(COUNTBLANK([Mesure.B12:.K12])=0;&quot;Vert&quot; &amp; T(ORG.OPENOFFICE.STYLE(&quot;Vert2&quot;));IF(COUNTBLANK([Mesure.B12:.F12])=0;&quot;Orange&quot; &amp; T(ORG.OPENOFFICE.STYLE(&quot;Orange2&quot;));IF(COUNTBLANK([Mesure.B12:.C12])=0;&quot;Jaune&quot; &amp; T(ORG.OPENOFFICE.STYLE(&quot;Jaune&quot;));&quot;Blanc&quot; &amp; T(ORG.OPENOFFICE.STYLE(&quot;Standard&quot;)))))))" office:value-type="string" office:string-value="Orange">
            <text:p>Orange</text:p>
          </table:table-cell>
          <table:table-cell table:style-name="ce10" table:formula="of:=IF(COUNTBLANK([Numération.B12:.AE12])=0;&quot;Marron&quot; &amp; T(ORG.OPENOFFICE.STYLE(&quot;Marron2&quot;));IF(COUNTBLANK([Numération.B12:.Z12])=0;&quot;Bleu 2&quot; &amp; T(ORG.OPENOFFICE.STYLE(&quot;Bleu2&quot;));IF(COUNTBLANK([Numération.B12:.S12])=0;&quot;Bleu 1&quot; &amp; T(ORG.OPENOFFICE.STYLE(&quot;Bleu1&quot;));IF(COUNTBLANK([Numération.B12:.M12])=0;&quot;Vert&quot; &amp; T(ORG.OPENOFFICE.STYLE(&quot;Vert2&quot;));IF(COUNTBLANK([Numération.B12:.H12])=0;&quot;Orange&quot; &amp; T(ORG.OPENOFFICE.STYLE(&quot;Orange2&quot;));IF(COUNTBLANK([Numération.B12:.D12])=0;&quot;Jaune&quot; &amp; T(ORG.OPENOFFICE.STYLE(&quot;Jaune&quot;));&quot;Blanc&quot; &amp; T(ORG.OPENOFFICE.STYLE(&quot;Standard&quot;))))))))" office:value-type="string" office:string-value="Bleu 1">
            <text:p>Bleu 1</text:p>
          </table:table-cell>
          <table:table-cell table:number-columns-repeated="2"/>
          <table:table-cell table:formula="of:=IF(COUNTBLANK([Calcul.B12:.E1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2:.J1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2:.O1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2:.U1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12:.AB1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12:.AH1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2:.AN1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2:.AN1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2</text:p>
          </table:table-cell>
          <table:table-cell office:value-type="string">
            <text:p>Patronyme 12</text:p>
          </table:table-cell>
          <table:table-cell/>
          <table:table-cell table:formula="of:=IF(COUNTBLANK([Calcul.B13:.AS13])=0;&quot;Marron 2&quot; &amp; T(ORG.OPENOFFICE.STYLE(&quot;Marron2&quot;));IF(COUNTBLANK([Calcul.B13:.AN13])=0;&quot;Marron 1&quot; &amp; T(ORG.OPENOFFICE.STYLE(&quot;Marron1&quot;));IF(COUNTBLANK([Calcul.B13:.AH13])=0;&quot;Bleu 2&quot; &amp; T(ORG.OPENOFFICE.STYLE(&quot;Bleu2&quot;));IF(COUNTBLANK([Calcul.B13:.AB13])=0;&quot;Bleu 1&quot; &amp; T(ORG.OPENOFFICE.STYLE(&quot;Bleu1&quot;));IF(COUNTBLANK([Calcul.B13:.U13])=0;&quot;Vert&quot; &amp; T(ORG.OPENOFFICE.STYLE(&quot;Vert2&quot;));IF(COUNTBLANK([Calcul.B13:.O13])=0;&quot;Orange 2&quot; &amp; T(ORG.OPENOFFICE.STYLE(&quot;Orange2&quot;));IF(COUNTBLANK([Calcul.B13:.J13])=0;&quot;Orange 1&quot; &amp; T(ORG.OPENOFFICE.STYLE(&quot;Orange1&quot;));IF(COUNTBLANK([Calcul.B13:.E13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13:.AC13])=0;&quot;Marron&quot; &amp; T(ORG.OPENOFFICE.STYLE(&quot;Marron2&quot;));IF(COUNTBLANK([Géométrie.B13:.W13])=0;&quot;Bleu&quot; &amp; T(ORG.OPENOFFICE.STYLE(&quot;Bleu2&quot;));IF(COUNTBLANK([Géométrie.B13:.Q13])=0;&quot;Vert 2&quot; &amp; T(ORG.OPENOFFICE.STYLE(&quot;Vert2&quot;));IF(COUNTBLANK([Géométrie.B13:.M13])=0;&quot;Vert 1&quot; &amp; T(ORG.OPENOFFICE.STYLE(&quot;Vert1&quot;));IF(COUNTBLANK([Géométrie.B13:.I13])=0;&quot;Orange&quot; &amp; T(ORG.OPENOFFICE.STYLE(&quot;Orange2&quot;));IF(COUNTBLANK([Géométrie.B13:.D13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13:.W13])=0;&quot;Marron&quot; &amp; T(ORG.OPENOFFICE.STYLE(&quot;Marron2&quot;));IF(COUNTBLANK([Mesure.B13:.Q13])=0;&quot;Bleu&quot; &amp; T(ORG.OPENOFFICE.STYLE(&quot;Bleu2&quot;));IF(COUNTBLANK([Mesure.B13:.K13])=0;&quot;Vert&quot; &amp; T(ORG.OPENOFFICE.STYLE(&quot;Vert2&quot;));IF(COUNTBLANK([Mesure.B13:.F13])=0;&quot;Orange&quot; &amp; T(ORG.OPENOFFICE.STYLE(&quot;Orange2&quot;));IF(COUNTBLANK([Mesure.B13:.C13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7" table:formula="of:=IF(COUNTBLANK([Numération.B13:.AE13])=0;&quot;Marron&quot; &amp; T(ORG.OPENOFFICE.STYLE(&quot;Marron2&quot;));IF(COUNTBLANK([Numération.B13:.Z13])=0;&quot;Bleu 2&quot; &amp; T(ORG.OPENOFFICE.STYLE(&quot;Bleu2&quot;));IF(COUNTBLANK([Numération.B13:.S13])=0;&quot;Bleu 1&quot; &amp; T(ORG.OPENOFFICE.STYLE(&quot;Bleu1&quot;));IF(COUNTBLANK([Numération.B13:.M13])=0;&quot;Vert&quot; &amp; T(ORG.OPENOFFICE.STYLE(&quot;Vert2&quot;));IF(COUNTBLANK([Numération.B13:.H13])=0;&quot;Orange&quot; &amp; T(ORG.OPENOFFICE.STYLE(&quot;Orange2&quot;));IF(COUNTBLANK([Numération.B13:.D13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13:.E1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3:.J1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3:.O1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3:.U1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3:.AB1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3:.AH1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13:.AN1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3:.AN1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3</text:p>
          </table:table-cell>
          <table:table-cell office:value-type="string">
            <text:p>Patronyme 13</text:p>
          </table:table-cell>
          <table:table-cell/>
          <table:table-cell table:style-name="ce6" table:formula="of:=IF(COUNTBLANK([Calcul.B14:.AS14])=0;&quot;Marron 2&quot; &amp; T(ORG.OPENOFFICE.STYLE(&quot;Marron2&quot;));IF(COUNTBLANK([Calcul.B14:.AN14])=0;&quot;Marron 1&quot; &amp; T(ORG.OPENOFFICE.STYLE(&quot;Marron1&quot;));IF(COUNTBLANK([Calcul.B14:.AH14])=0;&quot;Bleu 2&quot; &amp; T(ORG.OPENOFFICE.STYLE(&quot;Bleu2&quot;));IF(COUNTBLANK([Calcul.B14:.AB14])=0;&quot;Bleu 1&quot; &amp; T(ORG.OPENOFFICE.STYLE(&quot;Bleu1&quot;));IF(COUNTBLANK([Calcul.B14:.U14])=0;&quot;Vert&quot; &amp; T(ORG.OPENOFFICE.STYLE(&quot;Vert2&quot;));IF(COUNTBLANK([Calcul.B14:.O14])=0;&quot;Orange 2&quot; &amp; T(ORG.OPENOFFICE.STYLE(&quot;Orange2&quot;));IF(COUNTBLANK([Calcul.B14:.J14])=0;&quot;Orange 1&quot; &amp; T(ORG.OPENOFFICE.STYLE(&quot;Orange1&quot;));IF(COUNTBLANK([Calcul.B14:.E14])=0;&quot;Jaune&quot; &amp; T(ORG.OPENOFFICE.STYLE(&quot;Jaune&quot;));&quot;Blanc&quot; &amp; T(ORG.OPENOFFICE.STYLE(&quot;Standard&quot;))))))))))" office:value-type="string" office:string-value="Orange 1">
            <text:p>Orange 1</text:p>
          </table:table-cell>
          <table:table-cell table:style-name="ce12" table:formula="of:=IF(COUNTBLANK([Géométrie.B14:.AC14])=0;&quot;Marron&quot; &amp; T(ORG.OPENOFFICE.STYLE(&quot;Marron2&quot;));IF(COUNTBLANK([Géométrie.B14:.W14])=0;&quot;Bleu&quot; &amp; T(ORG.OPENOFFICE.STYLE(&quot;Bleu2&quot;));IF(COUNTBLANK([Géométrie.B14:.Q14])=0;&quot;Vert 2&quot; &amp; T(ORG.OPENOFFICE.STYLE(&quot;Vert2&quot;));IF(COUNTBLANK([Géométrie.B14:.M14])=0;&quot;Vert 1&quot; &amp; T(ORG.OPENOFFICE.STYLE(&quot;Vert1&quot;));IF(COUNTBLANK([Géométrie.B14:.I14])=0;&quot;Orange&quot; &amp; T(ORG.OPENOFFICE.STYLE(&quot;Orange2&quot;));IF(COUNTBLANK([Géométrie.B14:.D14])=0;&quot;Jaune&quot; &amp; T(ORG.OPENOFFICE.STYLE(&quot;Jaune&quot;));&quot;Blanc&quot; &amp; T(ORG.OPENOFFICE.STYLE(&quot;Standard&quot;))))))))" office:value-type="string" office:string-value="Vert 1">
            <text:p>Vert 1</text:p>
          </table:table-cell>
          <table:table-cell table:style-name="ce9" table:formula="of:=IF(COUNTBLANK([Mesure.B14:.W14])=0;&quot;Marron&quot; &amp; T(ORG.OPENOFFICE.STYLE(&quot;Marron2&quot;));IF(COUNTBLANK([Mesure.B14:.Q14])=0;&quot;Bleu&quot; &amp; T(ORG.OPENOFFICE.STYLE(&quot;Bleu2&quot;));IF(COUNTBLANK([Mesure.B14:.K14])=0;&quot;Vert&quot; &amp; T(ORG.OPENOFFICE.STYLE(&quot;Vert2&quot;));IF(COUNTBLANK([Mesure.B14:.F14])=0;&quot;Orange&quot; &amp; T(ORG.OPENOFFICE.STYLE(&quot;Orange2&quot;));IF(COUNTBLANK([Mesure.B14:.C14])=0;&quot;Jaune&quot; &amp; T(ORG.OPENOFFICE.STYLE(&quot;Jaune&quot;));&quot;Blanc&quot; &amp; T(ORG.OPENOFFICE.STYLE(&quot;Standard&quot;)))))))" office:value-type="string" office:string-value="Vert">
            <text:p>Vert</text:p>
          </table:table-cell>
          <table:table-cell table:style-name="ce9" table:formula="of:=IF(COUNTBLANK([Numération.B14:.AE14])=0;&quot;Marron&quot; &amp; T(ORG.OPENOFFICE.STYLE(&quot;Marron2&quot;));IF(COUNTBLANK([Numération.B14:.Z14])=0;&quot;Bleu 2&quot; &amp; T(ORG.OPENOFFICE.STYLE(&quot;Bleu2&quot;));IF(COUNTBLANK([Numération.B14:.S14])=0;&quot;Bleu 1&quot; &amp; T(ORG.OPENOFFICE.STYLE(&quot;Bleu1&quot;));IF(COUNTBLANK([Numération.B14:.M14])=0;&quot;Vert&quot; &amp; T(ORG.OPENOFFICE.STYLE(&quot;Vert2&quot;));IF(COUNTBLANK([Numération.B14:.H14])=0;&quot;Orange&quot; &amp; T(ORG.OPENOFFICE.STYLE(&quot;Orange2&quot;));IF(COUNTBLANK([Numération.B14:.D14])=0;&quot;Jaune&quot; &amp; T(ORG.OPENOFFICE.STYLE(&quot;Jaune&quot;));&quot;Blanc&quot; &amp; T(ORG.OPENOFFICE.STYLE(&quot;Standard&quot;))))))))" office:value-type="string" office:string-value="Vert">
            <text:p>Vert</text:p>
          </table:table-cell>
          <table:table-cell table:number-columns-repeated="2"/>
          <table:table-cell table:formula="of:=IF(COUNTBLANK([Calcul.B14:.E1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4:.J1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14:.O1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style-name="ce13" table:formula="of:=IF(COUNTBLANK([Calcul.B14:.U1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style-name="ce20" table:formula="of:=IF(COUNTBLANK([Calcul.B14:.AB1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14:.AH1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4:.AN1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4:.AN1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4</text:p>
          </table:table-cell>
          <table:table-cell office:value-type="string">
            <text:p>Patronyme 14</text:p>
          </table:table-cell>
          <table:table-cell/>
          <table:table-cell table:style-name="ce7" table:formula="of:=IF(COUNTBLANK([Calcul.B15:.AS15])=0;&quot;Marron 2&quot; &amp; T(ORG.OPENOFFICE.STYLE(&quot;Marron2&quot;));IF(COUNTBLANK([Calcul.B15:.AN15])=0;&quot;Marron 1&quot; &amp; T(ORG.OPENOFFICE.STYLE(&quot;Marron1&quot;));IF(COUNTBLANK([Calcul.B15:.AH15])=0;&quot;Bleu 2&quot; &amp; T(ORG.OPENOFFICE.STYLE(&quot;Bleu2&quot;));IF(COUNTBLANK([Calcul.B15:.AB15])=0;&quot;Bleu 1&quot; &amp; T(ORG.OPENOFFICE.STYLE(&quot;Bleu1&quot;));IF(COUNTBLANK([Calcul.B15:.U15])=0;&quot;Vert&quot; &amp; T(ORG.OPENOFFICE.STYLE(&quot;Vert2&quot;));IF(COUNTBLANK([Calcul.B15:.O15])=0;&quot;Orange 2&quot; &amp; T(ORG.OPENOFFICE.STYLE(&quot;Orange2&quot;));IF(COUNTBLANK([Calcul.B15:.J15])=0;&quot;Orange 1&quot; &amp; T(ORG.OPENOFFICE.STYLE(&quot;Orange1&quot;));IF(COUNTBLANK([Calcul.B15:.E15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formula="of:=IF(COUNTBLANK([Géométrie.B15:.AC15])=0;&quot;Marron&quot; &amp; T(ORG.OPENOFFICE.STYLE(&quot;Marron2&quot;));IF(COUNTBLANK([Géométrie.B15:.W15])=0;&quot;Bleu&quot; &amp; T(ORG.OPENOFFICE.STYLE(&quot;Bleu2&quot;));IF(COUNTBLANK([Géométrie.B15:.Q15])=0;&quot;Vert 2&quot; &amp; T(ORG.OPENOFFICE.STYLE(&quot;Vert2&quot;));IF(COUNTBLANK([Géométrie.B15:.M15])=0;&quot;Vert 1&quot; &amp; T(ORG.OPENOFFICE.STYLE(&quot;Vert1&quot;));IF(COUNTBLANK([Géométrie.B15:.I15])=0;&quot;Orange&quot; &amp; T(ORG.OPENOFFICE.STYLE(&quot;Orange2&quot;));IF(COUNTBLANK([Géométrie.B15:.D15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15:.W15])=0;&quot;Marron&quot; &amp; T(ORG.OPENOFFICE.STYLE(&quot;Marron2&quot;));IF(COUNTBLANK([Mesure.B15:.Q15])=0;&quot;Bleu&quot; &amp; T(ORG.OPENOFFICE.STYLE(&quot;Bleu2&quot;));IF(COUNTBLANK([Mesure.B15:.K15])=0;&quot;Vert&quot; &amp; T(ORG.OPENOFFICE.STYLE(&quot;Vert2&quot;));IF(COUNTBLANK([Mesure.B15:.F15])=0;&quot;Orange&quot; &amp; T(ORG.OPENOFFICE.STYLE(&quot;Orange2&quot;));IF(COUNTBLANK([Mesure.B15:.C15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9" table:formula="of:=IF(COUNTBLANK([Numération.B15:.AE15])=0;&quot;Marron&quot; &amp; T(ORG.OPENOFFICE.STYLE(&quot;Marron2&quot;));IF(COUNTBLANK([Numération.B15:.Z15])=0;&quot;Bleu 2&quot; &amp; T(ORG.OPENOFFICE.STYLE(&quot;Bleu2&quot;));IF(COUNTBLANK([Numération.B15:.S15])=0;&quot;Bleu 1&quot; &amp; T(ORG.OPENOFFICE.STYLE(&quot;Bleu1&quot;));IF(COUNTBLANK([Numération.B15:.M15])=0;&quot;Vert&quot; &amp; T(ORG.OPENOFFICE.STYLE(&quot;Vert2&quot;));IF(COUNTBLANK([Numération.B15:.H15])=0;&quot;Orange&quot; &amp; T(ORG.OPENOFFICE.STYLE(&quot;Orange2&quot;));IF(COUNTBLANK([Numération.B15:.D15])=0;&quot;Jaune&quot; &amp; T(ORG.OPENOFFICE.STYLE(&quot;Jaune&quot;));&quot;Blanc&quot; &amp; T(ORG.OPENOFFICE.STYLE(&quot;Standard&quot;))))))))" office:value-type="string" office:string-value="Vert">
            <text:p>Vert</text:p>
          </table:table-cell>
          <table:table-cell table:number-columns-repeated="2"/>
          <table:table-cell table:formula="of:=IF(COUNTBLANK([Calcul.B15:.E1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5:.J1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5:.O1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5:.U1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5:.AB1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5:.AH1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15:.AN1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5:.AN1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5</text:p>
          </table:table-cell>
          <table:table-cell office:value-type="string">
            <text:p>Patronyme 15</text:p>
          </table:table-cell>
          <table:table-cell/>
          <table:table-cell table:style-name="ce10" table:formula="of:=IF(COUNTBLANK([Calcul.B16:.AS16])=0;&quot;Marron 2&quot; &amp; T(ORG.OPENOFFICE.STYLE(&quot;Marron2&quot;));IF(COUNTBLANK([Calcul.B16:.AN16])=0;&quot;Marron 1&quot; &amp; T(ORG.OPENOFFICE.STYLE(&quot;Marron1&quot;));IF(COUNTBLANK([Calcul.B16:.AH16])=0;&quot;Bleu 2&quot; &amp; T(ORG.OPENOFFICE.STYLE(&quot;Bleu2&quot;));IF(COUNTBLANK([Calcul.B16:.AB16])=0;&quot;Bleu 1&quot; &amp; T(ORG.OPENOFFICE.STYLE(&quot;Bleu1&quot;));IF(COUNTBLANK([Calcul.B16:.U16])=0;&quot;Vert&quot; &amp; T(ORG.OPENOFFICE.STYLE(&quot;Vert2&quot;));IF(COUNTBLANK([Calcul.B16:.O16])=0;&quot;Orange 2&quot; &amp; T(ORG.OPENOFFICE.STYLE(&quot;Orange2&quot;));IF(COUNTBLANK([Calcul.B16:.J16])=0;&quot;Orange 1&quot; &amp; T(ORG.OPENOFFICE.STYLE(&quot;Orange1&quot;));IF(COUNTBLANK([Calcul.B16:.E16])=0;&quot;Jaune&quot; &amp; T(ORG.OPENOFFICE.STYLE(&quot;Jaune&quot;));&quot;Blanc&quot; &amp; T(ORG.OPENOFFICE.STYLE(&quot;Standard&quot;))))))))))" office:value-type="string" office:string-value="Bleu 1">
            <text:p>Bleu 1</text:p>
          </table:table-cell>
          <table:table-cell table:style-name="ce9" table:formula="of:=IF(COUNTBLANK([Géométrie.B16:.AC16])=0;&quot;Marron&quot; &amp; T(ORG.OPENOFFICE.STYLE(&quot;Marron2&quot;));IF(COUNTBLANK([Géométrie.B16:.W16])=0;&quot;Bleu&quot; &amp; T(ORG.OPENOFFICE.STYLE(&quot;Bleu2&quot;));IF(COUNTBLANK([Géométrie.B16:.Q16])=0;&quot;Vert 2&quot; &amp; T(ORG.OPENOFFICE.STYLE(&quot;Vert2&quot;));IF(COUNTBLANK([Géométrie.B16:.M16])=0;&quot;Vert 1&quot; &amp; T(ORG.OPENOFFICE.STYLE(&quot;Vert1&quot;));IF(COUNTBLANK([Géométrie.B16:.I16])=0;&quot;Orange&quot; &amp; T(ORG.OPENOFFICE.STYLE(&quot;Orange2&quot;));IF(COUNTBLANK([Géométrie.B16:.D16])=0;&quot;Jaune&quot; &amp; T(ORG.OPENOFFICE.STYLE(&quot;Jaune&quot;));&quot;Blanc&quot; &amp; T(ORG.OPENOFFICE.STYLE(&quot;Standard&quot;))))))))" office:value-type="string" office:string-value="Vert 2">
            <text:p>Vert 2</text:p>
          </table:table-cell>
          <table:table-cell table:style-name="ce4" table:formula="of:=IF(COUNTBLANK([Mesure.B16:.W16])=0;&quot;Marron&quot; &amp; T(ORG.OPENOFFICE.STYLE(&quot;Marron2&quot;));IF(COUNTBLANK([Mesure.B16:.Q16])=0;&quot;Bleu&quot; &amp; T(ORG.OPENOFFICE.STYLE(&quot;Bleu2&quot;));IF(COUNTBLANK([Mesure.B16:.K16])=0;&quot;Vert&quot; &amp; T(ORG.OPENOFFICE.STYLE(&quot;Vert2&quot;));IF(COUNTBLANK([Mesure.B16:.F16])=0;&quot;Orange&quot; &amp; T(ORG.OPENOFFICE.STYLE(&quot;Orange2&quot;));IF(COUNTBLANK([Mesure.B16:.C16])=0;&quot;Jaune&quot; &amp; T(ORG.OPENOFFICE.STYLE(&quot;Jaune&quot;));&quot;Blanc&quot; &amp; T(ORG.OPENOFFICE.STYLE(&quot;Standard&quot;)))))))" office:value-type="string" office:string-value="Blanc">
            <text:p>Blanc</text:p>
          </table:table-cell>
          <table:table-cell table:formula="of:=IF(COUNTBLANK([Numération.B16:.AE16])=0;&quot;Marron&quot; &amp; T(ORG.OPENOFFICE.STYLE(&quot;Marron2&quot;));IF(COUNTBLANK([Numération.B16:.Z16])=0;&quot;Bleu 2&quot; &amp; T(ORG.OPENOFFICE.STYLE(&quot;Bleu2&quot;));IF(COUNTBLANK([Numération.B16:.S16])=0;&quot;Bleu 1&quot; &amp; T(ORG.OPENOFFICE.STYLE(&quot;Bleu1&quot;));IF(COUNTBLANK([Numération.B16:.M16])=0;&quot;Vert&quot; &amp; T(ORG.OPENOFFICE.STYLE(&quot;Vert2&quot;));IF(COUNTBLANK([Numération.B16:.H16])=0;&quot;Orange&quot; &amp; T(ORG.OPENOFFICE.STYLE(&quot;Orange2&quot;));IF(COUNTBLANK([Numération.B16:.D16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16:.E1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6:.J1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6:.O1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6:.U1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6:.AB1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16:.AH1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6:.AN1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6:.AN1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6</text:p>
          </table:table-cell>
          <table:table-cell office:value-type="string">
            <text:p>Patronyme 16</text:p>
          </table:table-cell>
          <table:table-cell/>
          <table:table-cell table:formula="of:=IF(COUNTBLANK([Calcul.B17:.AS17])=0;&quot;Marron 2&quot; &amp; T(ORG.OPENOFFICE.STYLE(&quot;Marron2&quot;));IF(COUNTBLANK([Calcul.B17:.AN17])=0;&quot;Marron 1&quot; &amp; T(ORG.OPENOFFICE.STYLE(&quot;Marron1&quot;));IF(COUNTBLANK([Calcul.B17:.AH17])=0;&quot;Bleu 2&quot; &amp; T(ORG.OPENOFFICE.STYLE(&quot;Bleu2&quot;));IF(COUNTBLANK([Calcul.B17:.AB17])=0;&quot;Bleu 1&quot; &amp; T(ORG.OPENOFFICE.STYLE(&quot;Bleu1&quot;));IF(COUNTBLANK([Calcul.B17:.U17])=0;&quot;Vert&quot; &amp; T(ORG.OPENOFFICE.STYLE(&quot;Vert2&quot;));IF(COUNTBLANK([Calcul.B17:.O17])=0;&quot;Orange 2&quot; &amp; T(ORG.OPENOFFICE.STYLE(&quot;Orange2&quot;));IF(COUNTBLANK([Calcul.B17:.J17])=0;&quot;Orange 1&quot; &amp; T(ORG.OPENOFFICE.STYLE(&quot;Orange1&quot;));IF(COUNTBLANK([Calcul.B17:.E17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17:.AC17])=0;&quot;Marron&quot; &amp; T(ORG.OPENOFFICE.STYLE(&quot;Marron2&quot;));IF(COUNTBLANK([Géométrie.B17:.W17])=0;&quot;Bleu&quot; &amp; T(ORG.OPENOFFICE.STYLE(&quot;Bleu2&quot;));IF(COUNTBLANK([Géométrie.B17:.Q17])=0;&quot;Vert 2&quot; &amp; T(ORG.OPENOFFICE.STYLE(&quot;Vert2&quot;));IF(COUNTBLANK([Géométrie.B17:.M17])=0;&quot;Vert 1&quot; &amp; T(ORG.OPENOFFICE.STYLE(&quot;Vert1&quot;));IF(COUNTBLANK([Géométrie.B17:.I17])=0;&quot;Orange&quot; &amp; T(ORG.OPENOFFICE.STYLE(&quot;Orange2&quot;));IF(COUNTBLANK([Géométrie.B17:.D17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17:.W17])=0;&quot;Marron&quot; &amp; T(ORG.OPENOFFICE.STYLE(&quot;Marron2&quot;));IF(COUNTBLANK([Mesure.B17:.Q17])=0;&quot;Bleu&quot; &amp; T(ORG.OPENOFFICE.STYLE(&quot;Bleu2&quot;));IF(COUNTBLANK([Mesure.B17:.K17])=0;&quot;Vert&quot; &amp; T(ORG.OPENOFFICE.STYLE(&quot;Vert2&quot;));IF(COUNTBLANK([Mesure.B17:.F17])=0;&quot;Orange&quot; &amp; T(ORG.OPENOFFICE.STYLE(&quot;Orange2&quot;));IF(COUNTBLANK([Mesure.B17:.C17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7" table:formula="of:=IF(COUNTBLANK([Numération.B17:.AE17])=0;&quot;Marron&quot; &amp; T(ORG.OPENOFFICE.STYLE(&quot;Marron2&quot;));IF(COUNTBLANK([Numération.B17:.Z17])=0;&quot;Bleu 2&quot; &amp; T(ORG.OPENOFFICE.STYLE(&quot;Bleu2&quot;));IF(COUNTBLANK([Numération.B17:.S17])=0;&quot;Bleu 1&quot; &amp; T(ORG.OPENOFFICE.STYLE(&quot;Bleu1&quot;));IF(COUNTBLANK([Numération.B17:.M17])=0;&quot;Vert&quot; &amp; T(ORG.OPENOFFICE.STYLE(&quot;Vert2&quot;));IF(COUNTBLANK([Numération.B17:.H17])=0;&quot;Orange&quot; &amp; T(ORG.OPENOFFICE.STYLE(&quot;Orange2&quot;));IF(COUNTBLANK([Numération.B17:.D17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17:.E1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7:.J1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7:.O1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7:.U1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7:.AB1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7:.AH1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17:.AN1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7:.AN1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7</text:p>
          </table:table-cell>
          <table:table-cell office:value-type="string">
            <text:p>Patronyme 17</text:p>
          </table:table-cell>
          <table:table-cell/>
          <table:table-cell table:style-name="ce11" table:formula="of:=IF(COUNTBLANK([Calcul.B18:.AS18])=0;&quot;Marron 2&quot; &amp; T(ORG.OPENOFFICE.STYLE(&quot;Marron2&quot;));IF(COUNTBLANK([Calcul.B18:.AN18])=0;&quot;Marron 1&quot; &amp; T(ORG.OPENOFFICE.STYLE(&quot;Marron1&quot;));IF(COUNTBLANK([Calcul.B18:.AH18])=0;&quot;Bleu 2&quot; &amp; T(ORG.OPENOFFICE.STYLE(&quot;Bleu2&quot;));IF(COUNTBLANK([Calcul.B18:.AB18])=0;&quot;Bleu 1&quot; &amp; T(ORG.OPENOFFICE.STYLE(&quot;Bleu1&quot;));IF(COUNTBLANK([Calcul.B18:.U18])=0;&quot;Vert&quot; &amp; T(ORG.OPENOFFICE.STYLE(&quot;Vert2&quot;));IF(COUNTBLANK([Calcul.B18:.O18])=0;&quot;Orange 2&quot; &amp; T(ORG.OPENOFFICE.STYLE(&quot;Orange2&quot;));IF(COUNTBLANK([Calcul.B18:.J18])=0;&quot;Orange 1&quot; &amp; T(ORG.OPENOFFICE.STYLE(&quot;Orange1&quot;));IF(COUNTBLANK([Calcul.B18:.E18])=0;&quot;Jaune&quot; &amp; T(ORG.OPENOFFICE.STYLE(&quot;Jaune&quot;));&quot;Blanc&quot; &amp; T(ORG.OPENOFFICE.STYLE(&quot;Standard&quot;))))))))))" office:value-type="string" office:string-value="Bleu 2">
            <text:p>Bleu 2</text:p>
          </table:table-cell>
          <table:table-cell table:formula="of:=IF(COUNTBLANK([Géométrie.B18:.AC18])=0;&quot;Marron&quot; &amp; T(ORG.OPENOFFICE.STYLE(&quot;Marron2&quot;));IF(COUNTBLANK([Géométrie.B18:.W18])=0;&quot;Bleu&quot; &amp; T(ORG.OPENOFFICE.STYLE(&quot;Bleu2&quot;));IF(COUNTBLANK([Géométrie.B18:.Q18])=0;&quot;Vert 2&quot; &amp; T(ORG.OPENOFFICE.STYLE(&quot;Vert2&quot;));IF(COUNTBLANK([Géométrie.B18:.M18])=0;&quot;Vert 1&quot; &amp; T(ORG.OPENOFFICE.STYLE(&quot;Vert1&quot;));IF(COUNTBLANK([Géométrie.B18:.I18])=0;&quot;Orange&quot; &amp; T(ORG.OPENOFFICE.STYLE(&quot;Orange2&quot;));IF(COUNTBLANK([Géométrie.B18:.D18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style-name="ce11" table:formula="of:=IF(COUNTBLANK([Mesure.B18:.W18])=0;&quot;Marron&quot; &amp; T(ORG.OPENOFFICE.STYLE(&quot;Marron2&quot;));IF(COUNTBLANK([Mesure.B18:.Q18])=0;&quot;Bleu&quot; &amp; T(ORG.OPENOFFICE.STYLE(&quot;Bleu2&quot;));IF(COUNTBLANK([Mesure.B18:.K18])=0;&quot;Vert&quot; &amp; T(ORG.OPENOFFICE.STYLE(&quot;Vert2&quot;));IF(COUNTBLANK([Mesure.B18:.F18])=0;&quot;Orange&quot; &amp; T(ORG.OPENOFFICE.STYLE(&quot;Orange2&quot;));IF(COUNTBLANK([Mesure.B18:.C18])=0;&quot;Jaune&quot; &amp; T(ORG.OPENOFFICE.STYLE(&quot;Jaune&quot;));&quot;Blanc&quot; &amp; T(ORG.OPENOFFICE.STYLE(&quot;Standard&quot;)))))))" office:value-type="string" office:string-value="Bleu">
            <text:p>Bleu</text:p>
          </table:table-cell>
          <table:table-cell table:style-name="ce4" table:formula="of:=IF(COUNTBLANK([Numération.B18:.AE18])=0;&quot;Marron&quot; &amp; T(ORG.OPENOFFICE.STYLE(&quot;Marron2&quot;));IF(COUNTBLANK([Numération.B18:.Z18])=0;&quot;Bleu 2&quot; &amp; T(ORG.OPENOFFICE.STYLE(&quot;Bleu2&quot;));IF(COUNTBLANK([Numération.B18:.S18])=0;&quot;Bleu 1&quot; &amp; T(ORG.OPENOFFICE.STYLE(&quot;Bleu1&quot;));IF(COUNTBLANK([Numération.B18:.M18])=0;&quot;Vert&quot; &amp; T(ORG.OPENOFFICE.STYLE(&quot;Vert2&quot;));IF(COUNTBLANK([Numération.B18:.H18])=0;&quot;Orange&quot; &amp; T(ORG.OPENOFFICE.STYLE(&quot;Orange2&quot;));IF(COUNTBLANK([Numération.B18:.D18])=0;&quot;Jaune&quot; &amp; T(ORG.OPENOFFICE.STYLE(&quot;Jaune&quot;));&quot;Blanc&quot; &amp; T(ORG.OPENOFFICE.STYLE(&quot;Standard&quot;))))))))" office:value-type="string" office:string-value="Blanc">
            <text:p>Blanc</text:p>
          </table:table-cell>
          <table:table-cell table:number-columns-repeated="2"/>
          <table:table-cell table:formula="of:=IF(COUNTBLANK([Calcul.B18:.E1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8:.J1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8:.O1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8:.U1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8:.AB1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8:.AH1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18:.AN1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18:.AN1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8</text:p>
          </table:table-cell>
          <table:table-cell office:value-type="string">
            <text:p>Patronyme 18</text:p>
          </table:table-cell>
          <table:table-cell/>
          <table:table-cell table:style-name="ce7" table:formula="of:=IF(COUNTBLANK([Calcul.B19:.AS19])=0;&quot;Marron 2&quot; &amp; T(ORG.OPENOFFICE.STYLE(&quot;Marron2&quot;));IF(COUNTBLANK([Calcul.B19:.AN19])=0;&quot;Marron 1&quot; &amp; T(ORG.OPENOFFICE.STYLE(&quot;Marron1&quot;));IF(COUNTBLANK([Calcul.B19:.AH19])=0;&quot;Bleu 2&quot; &amp; T(ORG.OPENOFFICE.STYLE(&quot;Bleu2&quot;));IF(COUNTBLANK([Calcul.B19:.AB19])=0;&quot;Bleu 1&quot; &amp; T(ORG.OPENOFFICE.STYLE(&quot;Bleu1&quot;));IF(COUNTBLANK([Calcul.B19:.U19])=0;&quot;Vert&quot; &amp; T(ORG.OPENOFFICE.STYLE(&quot;Vert2&quot;));IF(COUNTBLANK([Calcul.B19:.O19])=0;&quot;Orange 2&quot; &amp; T(ORG.OPENOFFICE.STYLE(&quot;Orange2&quot;));IF(COUNTBLANK([Calcul.B19:.J19])=0;&quot;Orange 1&quot; &amp; T(ORG.OPENOFFICE.STYLE(&quot;Orange1&quot;));IF(COUNTBLANK([Calcul.B19:.E19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style-name="ce12" table:formula="of:=IF(COUNTBLANK([Géométrie.B19:.AC19])=0;&quot;Marron&quot; &amp; T(ORG.OPENOFFICE.STYLE(&quot;Marron2&quot;));IF(COUNTBLANK([Géométrie.B19:.W19])=0;&quot;Bleu&quot; &amp; T(ORG.OPENOFFICE.STYLE(&quot;Bleu2&quot;));IF(COUNTBLANK([Géométrie.B19:.Q19])=0;&quot;Vert 2&quot; &amp; T(ORG.OPENOFFICE.STYLE(&quot;Vert2&quot;));IF(COUNTBLANK([Géométrie.B19:.M19])=0;&quot;Vert 1&quot; &amp; T(ORG.OPENOFFICE.STYLE(&quot;Vert1&quot;));IF(COUNTBLANK([Géométrie.B19:.I19])=0;&quot;Orange&quot; &amp; T(ORG.OPENOFFICE.STYLE(&quot;Orange2&quot;));IF(COUNTBLANK([Géométrie.B19:.D19])=0;&quot;Jaune&quot; &amp; T(ORG.OPENOFFICE.STYLE(&quot;Jaune&quot;));&quot;Blanc&quot; &amp; T(ORG.OPENOFFICE.STYLE(&quot;Standard&quot;))))))))" office:value-type="string" office:string-value="Vert 1">
            <text:p>Vert 1</text:p>
          </table:table-cell>
          <table:table-cell table:formula="of:=IF(COUNTBLANK([Mesure.B19:.W19])=0;&quot;Marron&quot; &amp; T(ORG.OPENOFFICE.STYLE(&quot;Marron2&quot;));IF(COUNTBLANK([Mesure.B19:.Q19])=0;&quot;Bleu&quot; &amp; T(ORG.OPENOFFICE.STYLE(&quot;Bleu2&quot;));IF(COUNTBLANK([Mesure.B19:.K19])=0;&quot;Vert&quot; &amp; T(ORG.OPENOFFICE.STYLE(&quot;Vert2&quot;));IF(COUNTBLANK([Mesure.B19:.F19])=0;&quot;Orange&quot; &amp; T(ORG.OPENOFFICE.STYLE(&quot;Orange2&quot;));IF(COUNTBLANK([Mesure.B19:.C19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formula="of:=IF(COUNTBLANK([Numération.B19:.AE19])=0;&quot;Marron&quot; &amp; T(ORG.OPENOFFICE.STYLE(&quot;Marron2&quot;));IF(COUNTBLANK([Numération.B19:.Z19])=0;&quot;Bleu 2&quot; &amp; T(ORG.OPENOFFICE.STYLE(&quot;Bleu2&quot;));IF(COUNTBLANK([Numération.B19:.S19])=0;&quot;Bleu 1&quot; &amp; T(ORG.OPENOFFICE.STYLE(&quot;Bleu1&quot;));IF(COUNTBLANK([Numération.B19:.M19])=0;&quot;Vert&quot; &amp; T(ORG.OPENOFFICE.STYLE(&quot;Vert2&quot;));IF(COUNTBLANK([Numération.B19:.H19])=0;&quot;Orange&quot; &amp; T(ORG.OPENOFFICE.STYLE(&quot;Orange2&quot;));IF(COUNTBLANK([Numération.B19:.D19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19:.E1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19:.J1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19:.O1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19:.U1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19:.AB1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19:.AH1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19:.AN1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19:.AN1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19</text:p>
          </table:table-cell>
          <table:table-cell office:value-type="string">
            <text:p>Patronyme 19</text:p>
          </table:table-cell>
          <table:table-cell/>
          <table:table-cell table:style-name="ce11" table:formula="of:=IF(COUNTBLANK([Calcul.B20:.AS20])=0;&quot;Marron 2&quot; &amp; T(ORG.OPENOFFICE.STYLE(&quot;Marron2&quot;));IF(COUNTBLANK([Calcul.B20:.AN20])=0;&quot;Marron 1&quot; &amp; T(ORG.OPENOFFICE.STYLE(&quot;Marron1&quot;));IF(COUNTBLANK([Calcul.B20:.AH20])=0;&quot;Bleu 2&quot; &amp; T(ORG.OPENOFFICE.STYLE(&quot;Bleu2&quot;));IF(COUNTBLANK([Calcul.B20:.AB20])=0;&quot;Bleu 1&quot; &amp; T(ORG.OPENOFFICE.STYLE(&quot;Bleu1&quot;));IF(COUNTBLANK([Calcul.B20:.U20])=0;&quot;Vert&quot; &amp; T(ORG.OPENOFFICE.STYLE(&quot;Vert2&quot;));IF(COUNTBLANK([Calcul.B20:.O20])=0;&quot;Orange 2&quot; &amp; T(ORG.OPENOFFICE.STYLE(&quot;Orange2&quot;));IF(COUNTBLANK([Calcul.B20:.J20])=0;&quot;Orange 1&quot; &amp; T(ORG.OPENOFFICE.STYLE(&quot;Orange1&quot;));IF(COUNTBLANK([Calcul.B20:.E20])=0;&quot;Jaune&quot; &amp; T(ORG.OPENOFFICE.STYLE(&quot;Jaune&quot;));&quot;Blanc&quot; &amp; T(ORG.OPENOFFICE.STYLE(&quot;Standard&quot;))))))))))" office:value-type="string" office:string-value="Bleu 2">
            <text:p>Bleu 2</text:p>
          </table:table-cell>
          <table:table-cell table:formula="of:=IF(COUNTBLANK([Géométrie.B20:.AC20])=0;&quot;Marron&quot; &amp; T(ORG.OPENOFFICE.STYLE(&quot;Marron2&quot;));IF(COUNTBLANK([Géométrie.B20:.W20])=0;&quot;Bleu&quot; &amp; T(ORG.OPENOFFICE.STYLE(&quot;Bleu2&quot;));IF(COUNTBLANK([Géométrie.B20:.Q20])=0;&quot;Vert 2&quot; &amp; T(ORG.OPENOFFICE.STYLE(&quot;Vert2&quot;));IF(COUNTBLANK([Géométrie.B20:.M20])=0;&quot;Vert 1&quot; &amp; T(ORG.OPENOFFICE.STYLE(&quot;Vert1&quot;));IF(COUNTBLANK([Géométrie.B20:.I20])=0;&quot;Orange&quot; &amp; T(ORG.OPENOFFICE.STYLE(&quot;Orange2&quot;));IF(COUNTBLANK([Géométrie.B20:.D20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0:.W20])=0;&quot;Marron&quot; &amp; T(ORG.OPENOFFICE.STYLE(&quot;Marron2&quot;));IF(COUNTBLANK([Mesure.B20:.Q20])=0;&quot;Bleu&quot; &amp; T(ORG.OPENOFFICE.STYLE(&quot;Bleu2&quot;));IF(COUNTBLANK([Mesure.B20:.K20])=0;&quot;Vert&quot; &amp; T(ORG.OPENOFFICE.STYLE(&quot;Vert2&quot;));IF(COUNTBLANK([Mesure.B20:.F20])=0;&quot;Orange&quot; &amp; T(ORG.OPENOFFICE.STYLE(&quot;Orange2&quot;));IF(COUNTBLANK([Mesure.B20:.C20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7" table:formula="of:=IF(COUNTBLANK([Numération.B20:.AE20])=0;&quot;Marron&quot; &amp; T(ORG.OPENOFFICE.STYLE(&quot;Marron2&quot;));IF(COUNTBLANK([Numération.B20:.Z20])=0;&quot;Bleu 2&quot; &amp; T(ORG.OPENOFFICE.STYLE(&quot;Bleu2&quot;));IF(COUNTBLANK([Numération.B20:.S20])=0;&quot;Bleu 1&quot; &amp; T(ORG.OPENOFFICE.STYLE(&quot;Bleu1&quot;));IF(COUNTBLANK([Numération.B20:.M20])=0;&quot;Vert&quot; &amp; T(ORG.OPENOFFICE.STYLE(&quot;Vert2&quot;));IF(COUNTBLANK([Numération.B20:.H20])=0;&quot;Orange&quot; &amp; T(ORG.OPENOFFICE.STYLE(&quot;Orange2&quot;));IF(COUNTBLANK([Numération.B20:.D20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20:.E2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0:.J2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0:.O2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0:.U2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0:.AB2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0:.AH2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20:.AN2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0:.AN2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0</text:p>
          </table:table-cell>
          <table:table-cell office:value-type="string">
            <text:p>Patronyme 20</text:p>
          </table:table-cell>
          <table:table-cell/>
          <table:table-cell table:formula="of:=IF(COUNTBLANK([Calcul.B21:.AS21])=0;&quot;Marron 2&quot; &amp; T(ORG.OPENOFFICE.STYLE(&quot;Marron2&quot;));IF(COUNTBLANK([Calcul.B21:.AN21])=0;&quot;Marron 1&quot; &amp; T(ORG.OPENOFFICE.STYLE(&quot;Marron1&quot;));IF(COUNTBLANK([Calcul.B21:.AH21])=0;&quot;Bleu 2&quot; &amp; T(ORG.OPENOFFICE.STYLE(&quot;Bleu2&quot;));IF(COUNTBLANK([Calcul.B21:.AB21])=0;&quot;Bleu 1&quot; &amp; T(ORG.OPENOFFICE.STYLE(&quot;Bleu1&quot;));IF(COUNTBLANK([Calcul.B21:.U21])=0;&quot;Vert&quot; &amp; T(ORG.OPENOFFICE.STYLE(&quot;Vert2&quot;));IF(COUNTBLANK([Calcul.B21:.O21])=0;&quot;Orange 2&quot; &amp; T(ORG.OPENOFFICE.STYLE(&quot;Orange2&quot;));IF(COUNTBLANK([Calcul.B21:.J21])=0;&quot;Orange 1&quot; &amp; T(ORG.OPENOFFICE.STYLE(&quot;Orange1&quot;));IF(COUNTBLANK([Calcul.B21:.E21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style-name="ce5" table:formula="of:=IF(COUNTBLANK([Géométrie.B21:.AC21])=0;&quot;Marron&quot; &amp; T(ORG.OPENOFFICE.STYLE(&quot;Marron2&quot;));IF(COUNTBLANK([Géométrie.B21:.W21])=0;&quot;Bleu&quot; &amp; T(ORG.OPENOFFICE.STYLE(&quot;Bleu2&quot;));IF(COUNTBLANK([Géométrie.B21:.Q21])=0;&quot;Vert 2&quot; &amp; T(ORG.OPENOFFICE.STYLE(&quot;Vert2&quot;));IF(COUNTBLANK([Géométrie.B21:.M21])=0;&quot;Vert 1&quot; &amp; T(ORG.OPENOFFICE.STYLE(&quot;Vert1&quot;));IF(COUNTBLANK([Géométrie.B21:.I21])=0;&quot;Orange&quot; &amp; T(ORG.OPENOFFICE.STYLE(&quot;Orange2&quot;));IF(COUNTBLANK([Géométrie.B21:.D21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style-name="ce8" table:formula="of:=IF(COUNTBLANK([Mesure.B21:.W21])=0;&quot;Marron&quot; &amp; T(ORG.OPENOFFICE.STYLE(&quot;Marron2&quot;));IF(COUNTBLANK([Mesure.B21:.Q21])=0;&quot;Bleu&quot; &amp; T(ORG.OPENOFFICE.STYLE(&quot;Bleu2&quot;));IF(COUNTBLANK([Mesure.B21:.K21])=0;&quot;Vert&quot; &amp; T(ORG.OPENOFFICE.STYLE(&quot;Vert2&quot;));IF(COUNTBLANK([Mesure.B21:.F21])=0;&quot;Orange&quot; &amp; T(ORG.OPENOFFICE.STYLE(&quot;Orange2&quot;));IF(COUNTBLANK([Mesure.B21:.C21])=0;&quot;Jaune&quot; &amp; T(ORG.OPENOFFICE.STYLE(&quot;Jaune&quot;));&quot;Blanc&quot; &amp; T(ORG.OPENOFFICE.STYLE(&quot;Standard&quot;)))))))" office:value-type="string" office:string-value="Orange">
            <text:p>Orange</text:p>
          </table:table-cell>
          <table:table-cell table:style-name="ce10" table:formula="of:=IF(COUNTBLANK([Numération.B21:.AE21])=0;&quot;Marron&quot; &amp; T(ORG.OPENOFFICE.STYLE(&quot;Marron2&quot;));IF(COUNTBLANK([Numération.B21:.Z21])=0;&quot;Bleu 2&quot; &amp; T(ORG.OPENOFFICE.STYLE(&quot;Bleu2&quot;));IF(COUNTBLANK([Numération.B21:.S21])=0;&quot;Bleu 1&quot; &amp; T(ORG.OPENOFFICE.STYLE(&quot;Bleu1&quot;));IF(COUNTBLANK([Numération.B21:.M21])=0;&quot;Vert&quot; &amp; T(ORG.OPENOFFICE.STYLE(&quot;Vert2&quot;));IF(COUNTBLANK([Numération.B21:.H21])=0;&quot;Orange&quot; &amp; T(ORG.OPENOFFICE.STYLE(&quot;Orange2&quot;));IF(COUNTBLANK([Numération.B21:.D21])=0;&quot;Jaune&quot; &amp; T(ORG.OPENOFFICE.STYLE(&quot;Jaune&quot;));&quot;Blanc&quot; &amp; T(ORG.OPENOFFICE.STYLE(&quot;Standard&quot;))))))))" office:value-type="string" office:string-value="Bleu 1">
            <text:p>Bleu 1</text:p>
          </table:table-cell>
          <table:table-cell table:number-columns-repeated="2"/>
          <table:table-cell table:formula="of:=IF(COUNTBLANK([Calcul.B21:.E2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1:.J2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1:.O2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1:.U2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1:.AB2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1:.AH2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1:.AN2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1:.AN2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1</text:p>
          </table:table-cell>
          <table:table-cell office:value-type="string">
            <text:p>Patronyme 21</text:p>
          </table:table-cell>
          <table:table-cell/>
          <table:table-cell table:style-name="ce7" table:formula="of:=IF(COUNTBLANK([Calcul.B22:.AS22])=0;&quot;Marron 2&quot; &amp; T(ORG.OPENOFFICE.STYLE(&quot;Marron2&quot;));IF(COUNTBLANK([Calcul.B22:.AN22])=0;&quot;Marron 1&quot; &amp; T(ORG.OPENOFFICE.STYLE(&quot;Marron1&quot;));IF(COUNTBLANK([Calcul.B22:.AH22])=0;&quot;Bleu 2&quot; &amp; T(ORG.OPENOFFICE.STYLE(&quot;Bleu2&quot;));IF(COUNTBLANK([Calcul.B22:.AB22])=0;&quot;Bleu 1&quot; &amp; T(ORG.OPENOFFICE.STYLE(&quot;Bleu1&quot;));IF(COUNTBLANK([Calcul.B22:.U22])=0;&quot;Vert&quot; &amp; T(ORG.OPENOFFICE.STYLE(&quot;Vert2&quot;));IF(COUNTBLANK([Calcul.B22:.O22])=0;&quot;Orange 2&quot; &amp; T(ORG.OPENOFFICE.STYLE(&quot;Orange2&quot;));IF(COUNTBLANK([Calcul.B22:.J22])=0;&quot;Orange 1&quot; &amp; T(ORG.OPENOFFICE.STYLE(&quot;Orange1&quot;));IF(COUNTBLANK([Calcul.B22:.E22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style-name="ce11" table:formula="of:=IF(COUNTBLANK([Géométrie.B22:.AC22])=0;&quot;Marron&quot; &amp; T(ORG.OPENOFFICE.STYLE(&quot;Marron2&quot;));IF(COUNTBLANK([Géométrie.B22:.W22])=0;&quot;Bleu&quot; &amp; T(ORG.OPENOFFICE.STYLE(&quot;Bleu2&quot;));IF(COUNTBLANK([Géométrie.B22:.Q22])=0;&quot;Vert 2&quot; &amp; T(ORG.OPENOFFICE.STYLE(&quot;Vert2&quot;));IF(COUNTBLANK([Géométrie.B22:.M22])=0;&quot;Vert 1&quot; &amp; T(ORG.OPENOFFICE.STYLE(&quot;Vert1&quot;));IF(COUNTBLANK([Géométrie.B22:.I22])=0;&quot;Orange&quot; &amp; T(ORG.OPENOFFICE.STYLE(&quot;Orange2&quot;));IF(COUNTBLANK([Géométrie.B22:.D22])=0;&quot;Jaune&quot; &amp; T(ORG.OPENOFFICE.STYLE(&quot;Jaune&quot;));&quot;Blanc&quot; &amp; T(ORG.OPENOFFICE.STYLE(&quot;Standard&quot;))))))))" office:value-type="string" office:string-value="Bleu">
            <text:p>Bleu</text:p>
          </table:table-cell>
          <table:table-cell table:style-name="ce11" table:formula="of:=IF(COUNTBLANK([Mesure.B22:.W22])=0;&quot;Marron&quot; &amp; T(ORG.OPENOFFICE.STYLE(&quot;Marron2&quot;));IF(COUNTBLANK([Mesure.B22:.Q22])=0;&quot;Bleu&quot; &amp; T(ORG.OPENOFFICE.STYLE(&quot;Bleu2&quot;));IF(COUNTBLANK([Mesure.B22:.K22])=0;&quot;Vert&quot; &amp; T(ORG.OPENOFFICE.STYLE(&quot;Vert2&quot;));IF(COUNTBLANK([Mesure.B22:.F22])=0;&quot;Orange&quot; &amp; T(ORG.OPENOFFICE.STYLE(&quot;Orange2&quot;));IF(COUNTBLANK([Mesure.B22:.C22])=0;&quot;Jaune&quot; &amp; T(ORG.OPENOFFICE.STYLE(&quot;Jaune&quot;));&quot;Blanc&quot; &amp; T(ORG.OPENOFFICE.STYLE(&quot;Standard&quot;)))))))" office:value-type="string" office:string-value="Bleu">
            <text:p>Bleu</text:p>
          </table:table-cell>
          <table:table-cell table:style-name="ce7" table:formula="of:=IF(COUNTBLANK([Numération.B22:.AE22])=0;&quot;Marron&quot; &amp; T(ORG.OPENOFFICE.STYLE(&quot;Marron2&quot;));IF(COUNTBLANK([Numération.B22:.Z22])=0;&quot;Bleu 2&quot; &amp; T(ORG.OPENOFFICE.STYLE(&quot;Bleu2&quot;));IF(COUNTBLANK([Numération.B22:.S22])=0;&quot;Bleu 1&quot; &amp; T(ORG.OPENOFFICE.STYLE(&quot;Bleu1&quot;));IF(COUNTBLANK([Numération.B22:.M22])=0;&quot;Vert&quot; &amp; T(ORG.OPENOFFICE.STYLE(&quot;Vert2&quot;));IF(COUNTBLANK([Numération.B22:.H22])=0;&quot;Orange&quot; &amp; T(ORG.OPENOFFICE.STYLE(&quot;Orange2&quot;));IF(COUNTBLANK([Numération.B22:.D22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22:.E22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2:.J22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2:.O22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2:.U22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2:.AB22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2:.AH22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2:.AN22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2:.AN22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2</text:p>
          </table:table-cell>
          <table:table-cell office:value-type="string">
            <text:p>Patronyme 22</text:p>
          </table:table-cell>
          <table:table-cell/>
          <table:table-cell table:style-name="ce10" table:formula="of:=IF(COUNTBLANK([Calcul.B23:.AS23])=0;&quot;Marron 2&quot; &amp; T(ORG.OPENOFFICE.STYLE(&quot;Marron2&quot;));IF(COUNTBLANK([Calcul.B23:.AN23])=0;&quot;Marron 1&quot; &amp; T(ORG.OPENOFFICE.STYLE(&quot;Marron1&quot;));IF(COUNTBLANK([Calcul.B23:.AH23])=0;&quot;Bleu 2&quot; &amp; T(ORG.OPENOFFICE.STYLE(&quot;Bleu2&quot;));IF(COUNTBLANK([Calcul.B23:.AB23])=0;&quot;Bleu 1&quot; &amp; T(ORG.OPENOFFICE.STYLE(&quot;Bleu1&quot;));IF(COUNTBLANK([Calcul.B23:.U23])=0;&quot;Vert&quot; &amp; T(ORG.OPENOFFICE.STYLE(&quot;Vert2&quot;));IF(COUNTBLANK([Calcul.B23:.O23])=0;&quot;Orange 2&quot; &amp; T(ORG.OPENOFFICE.STYLE(&quot;Orange2&quot;));IF(COUNTBLANK([Calcul.B23:.J23])=0;&quot;Orange 1&quot; &amp; T(ORG.OPENOFFICE.STYLE(&quot;Orange1&quot;));IF(COUNTBLANK([Calcul.B23:.E23])=0;&quot;Jaune&quot; &amp; T(ORG.OPENOFFICE.STYLE(&quot;Jaune&quot;));&quot;Blanc&quot; &amp; T(ORG.OPENOFFICE.STYLE(&quot;Standard&quot;))))))))))" office:value-type="string" office:string-value="Bleu 1">
            <text:p>Bleu 1</text:p>
          </table:table-cell>
          <table:table-cell table:formula="of:=IF(COUNTBLANK([Géométrie.B23:.AC23])=0;&quot;Marron&quot; &amp; T(ORG.OPENOFFICE.STYLE(&quot;Marron2&quot;));IF(COUNTBLANK([Géométrie.B23:.W23])=0;&quot;Bleu&quot; &amp; T(ORG.OPENOFFICE.STYLE(&quot;Bleu2&quot;));IF(COUNTBLANK([Géométrie.B23:.Q23])=0;&quot;Vert 2&quot; &amp; T(ORG.OPENOFFICE.STYLE(&quot;Vert2&quot;));IF(COUNTBLANK([Géométrie.B23:.M23])=0;&quot;Vert 1&quot; &amp; T(ORG.OPENOFFICE.STYLE(&quot;Vert1&quot;));IF(COUNTBLANK([Géométrie.B23:.I23])=0;&quot;Orange&quot; &amp; T(ORG.OPENOFFICE.STYLE(&quot;Orange2&quot;));IF(COUNTBLANK([Géométrie.B23:.D23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3:.W23])=0;&quot;Marron&quot; &amp; T(ORG.OPENOFFICE.STYLE(&quot;Marron2&quot;));IF(COUNTBLANK([Mesure.B23:.Q23])=0;&quot;Bleu&quot; &amp; T(ORG.OPENOFFICE.STYLE(&quot;Bleu2&quot;));IF(COUNTBLANK([Mesure.B23:.K23])=0;&quot;Vert&quot; &amp; T(ORG.OPENOFFICE.STYLE(&quot;Vert2&quot;));IF(COUNTBLANK([Mesure.B23:.F23])=0;&quot;Orange&quot; &amp; T(ORG.OPENOFFICE.STYLE(&quot;Orange2&quot;));IF(COUNTBLANK([Mesure.B23:.C23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formula="of:=IF(COUNTBLANK([Numération.B23:.AE23])=0;&quot;Marron&quot; &amp; T(ORG.OPENOFFICE.STYLE(&quot;Marron2&quot;));IF(COUNTBLANK([Numération.B23:.Z23])=0;&quot;Bleu 2&quot; &amp; T(ORG.OPENOFFICE.STYLE(&quot;Bleu2&quot;));IF(COUNTBLANK([Numération.B23:.S23])=0;&quot;Bleu 1&quot; &amp; T(ORG.OPENOFFICE.STYLE(&quot;Bleu1&quot;));IF(COUNTBLANK([Numération.B23:.M23])=0;&quot;Vert&quot; &amp; T(ORG.OPENOFFICE.STYLE(&quot;Vert2&quot;));IF(COUNTBLANK([Numération.B23:.H23])=0;&quot;Orange&quot; &amp; T(ORG.OPENOFFICE.STYLE(&quot;Orange2&quot;));IF(COUNTBLANK([Numération.B23:.D23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23:.E23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3:.J23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3:.O23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3:.U23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3:.AB23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23:.AH23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23:.AN23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3:.AN23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3</text:p>
          </table:table-cell>
          <table:table-cell office:value-type="string">
            <text:p>Patronyme 23</text:p>
          </table:table-cell>
          <table:table-cell/>
          <table:table-cell table:style-name="ce11" table:formula="of:=IF(COUNTBLANK([Calcul.B24:.AS24])=0;&quot;Marron 2&quot; &amp; T(ORG.OPENOFFICE.STYLE(&quot;Marron2&quot;));IF(COUNTBLANK([Calcul.B24:.AN24])=0;&quot;Marron 1&quot; &amp; T(ORG.OPENOFFICE.STYLE(&quot;Marron1&quot;));IF(COUNTBLANK([Calcul.B24:.AH24])=0;&quot;Bleu 2&quot; &amp; T(ORG.OPENOFFICE.STYLE(&quot;Bleu2&quot;));IF(COUNTBLANK([Calcul.B24:.AB24])=0;&quot;Bleu 1&quot; &amp; T(ORG.OPENOFFICE.STYLE(&quot;Bleu1&quot;));IF(COUNTBLANK([Calcul.B24:.U24])=0;&quot;Vert&quot; &amp; T(ORG.OPENOFFICE.STYLE(&quot;Vert2&quot;));IF(COUNTBLANK([Calcul.B24:.O24])=0;&quot;Orange 2&quot; &amp; T(ORG.OPENOFFICE.STYLE(&quot;Orange2&quot;));IF(COUNTBLANK([Calcul.B24:.J24])=0;&quot;Orange 1&quot; &amp; T(ORG.OPENOFFICE.STYLE(&quot;Orange1&quot;));IF(COUNTBLANK([Calcul.B24:.E24])=0;&quot;Jaune&quot; &amp; T(ORG.OPENOFFICE.STYLE(&quot;Jaune&quot;));&quot;Blanc&quot; &amp; T(ORG.OPENOFFICE.STYLE(&quot;Standard&quot;))))))))))" office:value-type="string" office:string-value="Bleu 2">
            <text:p>Bleu 2</text:p>
          </table:table-cell>
          <table:table-cell table:formula="of:=IF(COUNTBLANK([Géométrie.B24:.AC24])=0;&quot;Marron&quot; &amp; T(ORG.OPENOFFICE.STYLE(&quot;Marron2&quot;));IF(COUNTBLANK([Géométrie.B24:.W24])=0;&quot;Bleu&quot; &amp; T(ORG.OPENOFFICE.STYLE(&quot;Bleu2&quot;));IF(COUNTBLANK([Géométrie.B24:.Q24])=0;&quot;Vert 2&quot; &amp; T(ORG.OPENOFFICE.STYLE(&quot;Vert2&quot;));IF(COUNTBLANK([Géométrie.B24:.M24])=0;&quot;Vert 1&quot; &amp; T(ORG.OPENOFFICE.STYLE(&quot;Vert1&quot;));IF(COUNTBLANK([Géométrie.B24:.I24])=0;&quot;Orange&quot; &amp; T(ORG.OPENOFFICE.STYLE(&quot;Orange2&quot;));IF(COUNTBLANK([Géométrie.B24:.D24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4:.W24])=0;&quot;Marron&quot; &amp; T(ORG.OPENOFFICE.STYLE(&quot;Marron2&quot;));IF(COUNTBLANK([Mesure.B24:.Q24])=0;&quot;Bleu&quot; &amp; T(ORG.OPENOFFICE.STYLE(&quot;Bleu2&quot;));IF(COUNTBLANK([Mesure.B24:.K24])=0;&quot;Vert&quot; &amp; T(ORG.OPENOFFICE.STYLE(&quot;Vert2&quot;));IF(COUNTBLANK([Mesure.B24:.F24])=0;&quot;Orange&quot; &amp; T(ORG.OPENOFFICE.STYLE(&quot;Orange2&quot;));IF(COUNTBLANK([Mesure.B24:.C24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7" table:formula="of:=IF(COUNTBLANK([Numération.B24:.AE24])=0;&quot;Marron&quot; &amp; T(ORG.OPENOFFICE.STYLE(&quot;Marron2&quot;));IF(COUNTBLANK([Numération.B24:.Z24])=0;&quot;Bleu 2&quot; &amp; T(ORG.OPENOFFICE.STYLE(&quot;Bleu2&quot;));IF(COUNTBLANK([Numération.B24:.S24])=0;&quot;Bleu 1&quot; &amp; T(ORG.OPENOFFICE.STYLE(&quot;Bleu1&quot;));IF(COUNTBLANK([Numération.B24:.M24])=0;&quot;Vert&quot; &amp; T(ORG.OPENOFFICE.STYLE(&quot;Vert2&quot;));IF(COUNTBLANK([Numération.B24:.H24])=0;&quot;Orange&quot; &amp; T(ORG.OPENOFFICE.STYLE(&quot;Orange2&quot;));IF(COUNTBLANK([Numération.B24:.D24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number-columns-repeated="2"/>
          <table:table-cell table:formula="of:=IF(COUNTBLANK([Calcul.B24:.E24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4:.J24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4:.O24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4:.U24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4:.AB24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4:.AH24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24:.AN24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24:.AN24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4</text:p>
          </table:table-cell>
          <table:table-cell office:value-type="string">
            <text:p>Patronyme 24</text:p>
          </table:table-cell>
          <table:table-cell/>
          <table:table-cell table:formula="of:=IF(COUNTBLANK([Calcul.B25:.AS25])=0;&quot;Marron 2&quot; &amp; T(ORG.OPENOFFICE.STYLE(&quot;Marron2&quot;));IF(COUNTBLANK([Calcul.B25:.AN25])=0;&quot;Marron 1&quot; &amp; T(ORG.OPENOFFICE.STYLE(&quot;Marron1&quot;));IF(COUNTBLANK([Calcul.B25:.AH25])=0;&quot;Bleu 2&quot; &amp; T(ORG.OPENOFFICE.STYLE(&quot;Bleu2&quot;));IF(COUNTBLANK([Calcul.B25:.AB25])=0;&quot;Bleu 1&quot; &amp; T(ORG.OPENOFFICE.STYLE(&quot;Bleu1&quot;));IF(COUNTBLANK([Calcul.B25:.U25])=0;&quot;Vert&quot; &amp; T(ORG.OPENOFFICE.STYLE(&quot;Vert2&quot;));IF(COUNTBLANK([Calcul.B25:.O25])=0;&quot;Orange 2&quot; &amp; T(ORG.OPENOFFICE.STYLE(&quot;Orange2&quot;));IF(COUNTBLANK([Calcul.B25:.J25])=0;&quot;Orange 1&quot; &amp; T(ORG.OPENOFFICE.STYLE(&quot;Orange1&quot;));IF(COUNTBLANK([Calcul.B25:.E25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25:.AC25])=0;&quot;Marron&quot; &amp; T(ORG.OPENOFFICE.STYLE(&quot;Marron2&quot;));IF(COUNTBLANK([Géométrie.B25:.W25])=0;&quot;Bleu&quot; &amp; T(ORG.OPENOFFICE.STYLE(&quot;Bleu2&quot;));IF(COUNTBLANK([Géométrie.B25:.Q25])=0;&quot;Vert 2&quot; &amp; T(ORG.OPENOFFICE.STYLE(&quot;Vert2&quot;));IF(COUNTBLANK([Géométrie.B25:.M25])=0;&quot;Vert 1&quot; &amp; T(ORG.OPENOFFICE.STYLE(&quot;Vert1&quot;));IF(COUNTBLANK([Géométrie.B25:.I25])=0;&quot;Orange&quot; &amp; T(ORG.OPENOFFICE.STYLE(&quot;Orange2&quot;));IF(COUNTBLANK([Géométrie.B25:.D25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5:.W25])=0;&quot;Marron&quot; &amp; T(ORG.OPENOFFICE.STYLE(&quot;Marron2&quot;));IF(COUNTBLANK([Mesure.B25:.Q25])=0;&quot;Bleu&quot; &amp; T(ORG.OPENOFFICE.STYLE(&quot;Bleu2&quot;));IF(COUNTBLANK([Mesure.B25:.K25])=0;&quot;Vert&quot; &amp; T(ORG.OPENOFFICE.STYLE(&quot;Vert2&quot;));IF(COUNTBLANK([Mesure.B25:.F25])=0;&quot;Orange&quot; &amp; T(ORG.OPENOFFICE.STYLE(&quot;Orange2&quot;));IF(COUNTBLANK([Mesure.B25:.C25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8" table:formula="of:=IF(COUNTBLANK([Numération.B25:.AE25])=0;&quot;Marron&quot; &amp; T(ORG.OPENOFFICE.STYLE(&quot;Marron2&quot;));IF(COUNTBLANK([Numération.B25:.Z25])=0;&quot;Bleu 2&quot; &amp; T(ORG.OPENOFFICE.STYLE(&quot;Bleu2&quot;));IF(COUNTBLANK([Numération.B25:.S25])=0;&quot;Bleu 1&quot; &amp; T(ORG.OPENOFFICE.STYLE(&quot;Bleu1&quot;));IF(COUNTBLANK([Numération.B25:.M25])=0;&quot;Vert&quot; &amp; T(ORG.OPENOFFICE.STYLE(&quot;Vert2&quot;));IF(COUNTBLANK([Numération.B25:.H25])=0;&quot;Orange&quot; &amp; T(ORG.OPENOFFICE.STYLE(&quot;Orange2&quot;));IF(COUNTBLANK([Numération.B25:.D25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number-columns-repeated="2"/>
          <table:table-cell table:formula="of:=IF(COUNTBLANK([Calcul.B25:.E25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5:.J25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5:.O25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5:.U25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5:.AB25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5:.AH25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5:.AN25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5:.AN25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5</text:p>
          </table:table-cell>
          <table:table-cell office:value-type="string">
            <text:p>Patronyme 25</text:p>
          </table:table-cell>
          <table:table-cell/>
          <table:table-cell table:style-name="ce7" table:formula="of:=IF(COUNTBLANK([Calcul.B26:.AS26])=0;&quot;Marron 2&quot; &amp; T(ORG.OPENOFFICE.STYLE(&quot;Marron2&quot;));IF(COUNTBLANK([Calcul.B26:.AN26])=0;&quot;Marron 1&quot; &amp; T(ORG.OPENOFFICE.STYLE(&quot;Marron1&quot;));IF(COUNTBLANK([Calcul.B26:.AH26])=0;&quot;Bleu 2&quot; &amp; T(ORG.OPENOFFICE.STYLE(&quot;Bleu2&quot;));IF(COUNTBLANK([Calcul.B26:.AB26])=0;&quot;Bleu 1&quot; &amp; T(ORG.OPENOFFICE.STYLE(&quot;Bleu1&quot;));IF(COUNTBLANK([Calcul.B26:.U26])=0;&quot;Vert&quot; &amp; T(ORG.OPENOFFICE.STYLE(&quot;Vert2&quot;));IF(COUNTBLANK([Calcul.B26:.O26])=0;&quot;Orange 2&quot; &amp; T(ORG.OPENOFFICE.STYLE(&quot;Orange2&quot;));IF(COUNTBLANK([Calcul.B26:.J26])=0;&quot;Orange 1&quot; &amp; T(ORG.OPENOFFICE.STYLE(&quot;Orange1&quot;));IF(COUNTBLANK([Calcul.B26:.E26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style-name="ce9" table:formula="of:=IF(COUNTBLANK([Géométrie.B26:.AC26])=0;&quot;Marron&quot; &amp; T(ORG.OPENOFFICE.STYLE(&quot;Marron2&quot;));IF(COUNTBLANK([Géométrie.B26:.W26])=0;&quot;Bleu&quot; &amp; T(ORG.OPENOFFICE.STYLE(&quot;Bleu2&quot;));IF(COUNTBLANK([Géométrie.B26:.Q26])=0;&quot;Vert 2&quot; &amp; T(ORG.OPENOFFICE.STYLE(&quot;Vert2&quot;));IF(COUNTBLANK([Géométrie.B26:.M26])=0;&quot;Vert 1&quot; &amp; T(ORG.OPENOFFICE.STYLE(&quot;Vert1&quot;));IF(COUNTBLANK([Géométrie.B26:.I26])=0;&quot;Orange&quot; &amp; T(ORG.OPENOFFICE.STYLE(&quot;Orange2&quot;));IF(COUNTBLANK([Géométrie.B26:.D26])=0;&quot;Jaune&quot; &amp; T(ORG.OPENOFFICE.STYLE(&quot;Jaune&quot;));&quot;Blanc&quot; &amp; T(ORG.OPENOFFICE.STYLE(&quot;Standard&quot;))))))))" office:value-type="string" office:string-value="Vert 2">
            <text:p>Vert 2</text:p>
          </table:table-cell>
          <table:table-cell table:style-name="ce5" table:formula="of:=IF(COUNTBLANK([Mesure.B26:.W26])=0;&quot;Marron&quot; &amp; T(ORG.OPENOFFICE.STYLE(&quot;Marron2&quot;));IF(COUNTBLANK([Mesure.B26:.Q26])=0;&quot;Bleu&quot; &amp; T(ORG.OPENOFFICE.STYLE(&quot;Bleu2&quot;));IF(COUNTBLANK([Mesure.B26:.K26])=0;&quot;Vert&quot; &amp; T(ORG.OPENOFFICE.STYLE(&quot;Vert2&quot;));IF(COUNTBLANK([Mesure.B26:.F26])=0;&quot;Orange&quot; &amp; T(ORG.OPENOFFICE.STYLE(&quot;Orange2&quot;));IF(COUNTBLANK([Mesure.B26:.C26])=0;&quot;Jaune&quot; &amp; T(ORG.OPENOFFICE.STYLE(&quot;Jaune&quot;));&quot;Blanc&quot; &amp; T(ORG.OPENOFFICE.STYLE(&quot;Standard&quot;)))))))" office:value-type="string" office:string-value="Jaune">
            <text:p>Jaune</text:p>
          </table:table-cell>
          <table:table-cell table:style-name="ce8" table:formula="of:=IF(COUNTBLANK([Numération.B26:.AE26])=0;&quot;Marron&quot; &amp; T(ORG.OPENOFFICE.STYLE(&quot;Marron2&quot;));IF(COUNTBLANK([Numération.B26:.Z26])=0;&quot;Bleu 2&quot; &amp; T(ORG.OPENOFFICE.STYLE(&quot;Bleu2&quot;));IF(COUNTBLANK([Numération.B26:.S26])=0;&quot;Bleu 1&quot; &amp; T(ORG.OPENOFFICE.STYLE(&quot;Bleu1&quot;));IF(COUNTBLANK([Numération.B26:.M26])=0;&quot;Vert&quot; &amp; T(ORG.OPENOFFICE.STYLE(&quot;Vert2&quot;));IF(COUNTBLANK([Numération.B26:.H26])=0;&quot;Orange&quot; &amp; T(ORG.OPENOFFICE.STYLE(&quot;Orange2&quot;));IF(COUNTBLANK([Numération.B26:.D26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number-columns-repeated="2"/>
          <table:table-cell table:formula="of:=IF(COUNTBLANK([Calcul.B26:.E26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6:.J26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6:.O26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6:.U26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6:.AB26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6:.AH26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6:.AN26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6:.AN26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6</text:p>
          </table:table-cell>
          <table:table-cell office:value-type="string">
            <text:p>Patronyme 26</text:p>
          </table:table-cell>
          <table:table-cell/>
          <table:table-cell table:formula="of:=IF(COUNTBLANK([Calcul.B27:.AS27])=0;&quot;Marron 2&quot; &amp; T(ORG.OPENOFFICE.STYLE(&quot;Marron2&quot;));IF(COUNTBLANK([Calcul.B27:.AN27])=0;&quot;Marron 1&quot; &amp; T(ORG.OPENOFFICE.STYLE(&quot;Marron1&quot;));IF(COUNTBLANK([Calcul.B27:.AH27])=0;&quot;Bleu 2&quot; &amp; T(ORG.OPENOFFICE.STYLE(&quot;Bleu2&quot;));IF(COUNTBLANK([Calcul.B27:.AB27])=0;&quot;Bleu 1&quot; &amp; T(ORG.OPENOFFICE.STYLE(&quot;Bleu1&quot;));IF(COUNTBLANK([Calcul.B27:.U27])=0;&quot;Vert&quot; &amp; T(ORG.OPENOFFICE.STYLE(&quot;Vert2&quot;));IF(COUNTBLANK([Calcul.B27:.O27])=0;&quot;Orange 2&quot; &amp; T(ORG.OPENOFFICE.STYLE(&quot;Orange2&quot;));IF(COUNTBLANK([Calcul.B27:.J27])=0;&quot;Orange 1&quot; &amp; T(ORG.OPENOFFICE.STYLE(&quot;Orange1&quot;));IF(COUNTBLANK([Calcul.B27:.E27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style-name="ce8" table:formula="of:=IF(COUNTBLANK([Géométrie.B27:.AC27])=0;&quot;Marron&quot; &amp; T(ORG.OPENOFFICE.STYLE(&quot;Marron2&quot;));IF(COUNTBLANK([Géométrie.B27:.W27])=0;&quot;Bleu&quot; &amp; T(ORG.OPENOFFICE.STYLE(&quot;Bleu2&quot;));IF(COUNTBLANK([Géométrie.B27:.Q27])=0;&quot;Vert 2&quot; &amp; T(ORG.OPENOFFICE.STYLE(&quot;Vert2&quot;));IF(COUNTBLANK([Géométrie.B27:.M27])=0;&quot;Vert 1&quot; &amp; T(ORG.OPENOFFICE.STYLE(&quot;Vert1&quot;));IF(COUNTBLANK([Géométrie.B27:.I27])=0;&quot;Orange&quot; &amp; T(ORG.OPENOFFICE.STYLE(&quot;Orange2&quot;));IF(COUNTBLANK([Géométrie.B27:.D27])=0;&quot;Jaune&quot; &amp; T(ORG.OPENOFFICE.STYLE(&quot;Jaune&quot;));&quot;Blanc&quot; &amp; T(ORG.OPENOFFICE.STYLE(&quot;Standard&quot;))))))))" office:value-type="string" office:string-value="Orange">
            <text:p>Orange</text:p>
          </table:table-cell>
          <table:table-cell table:style-name="ce9" table:formula="of:=IF(COUNTBLANK([Mesure.B27:.W27])=0;&quot;Marron&quot; &amp; T(ORG.OPENOFFICE.STYLE(&quot;Marron2&quot;));IF(COUNTBLANK([Mesure.B27:.Q27])=0;&quot;Bleu&quot; &amp; T(ORG.OPENOFFICE.STYLE(&quot;Bleu2&quot;));IF(COUNTBLANK([Mesure.B27:.K27])=0;&quot;Vert&quot; &amp; T(ORG.OPENOFFICE.STYLE(&quot;Vert2&quot;));IF(COUNTBLANK([Mesure.B27:.F27])=0;&quot;Orange&quot; &amp; T(ORG.OPENOFFICE.STYLE(&quot;Orange2&quot;));IF(COUNTBLANK([Mesure.B27:.C27])=0;&quot;Jaune&quot; &amp; T(ORG.OPENOFFICE.STYLE(&quot;Jaune&quot;));&quot;Blanc&quot; &amp; T(ORG.OPENOFFICE.STYLE(&quot;Standard&quot;)))))))" office:value-type="string" office:string-value="Vert">
            <text:p>Vert</text:p>
          </table:table-cell>
          <table:table-cell table:style-name="ce10" table:formula="of:=IF(COUNTBLANK([Numération.B27:.AE27])=0;&quot;Marron&quot; &amp; T(ORG.OPENOFFICE.STYLE(&quot;Marron2&quot;));IF(COUNTBLANK([Numération.B27:.Z27])=0;&quot;Bleu 2&quot; &amp; T(ORG.OPENOFFICE.STYLE(&quot;Bleu2&quot;));IF(COUNTBLANK([Numération.B27:.S27])=0;&quot;Bleu 1&quot; &amp; T(ORG.OPENOFFICE.STYLE(&quot;Bleu1&quot;));IF(COUNTBLANK([Numération.B27:.M27])=0;&quot;Vert&quot; &amp; T(ORG.OPENOFFICE.STYLE(&quot;Vert2&quot;));IF(COUNTBLANK([Numération.B27:.H27])=0;&quot;Orange&quot; &amp; T(ORG.OPENOFFICE.STYLE(&quot;Orange2&quot;));IF(COUNTBLANK([Numération.B27:.D27])=0;&quot;Jaune&quot; &amp; T(ORG.OPENOFFICE.STYLE(&quot;Jaune&quot;));&quot;Blanc&quot; &amp; T(ORG.OPENOFFICE.STYLE(&quot;Standard&quot;))))))))" office:value-type="string" office:string-value="Bleu 1">
            <text:p>Bleu 1</text:p>
          </table:table-cell>
          <table:table-cell table:number-columns-repeated="2"/>
          <table:table-cell table:formula="of:=IF(COUNTBLANK([Calcul.B27:.E27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7:.J27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7:.O27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7:.U27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7:.AB27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7:.AH27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7:.AN27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7:.AN27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7</text:p>
          </table:table-cell>
          <table:table-cell office:value-type="string">
            <text:p>Patronyme 27</text:p>
          </table:table-cell>
          <table:table-cell/>
          <table:table-cell table:formula="of:=IF(COUNTBLANK([Calcul.B28:.AS28])=0;&quot;Marron 2&quot; &amp; T(ORG.OPENOFFICE.STYLE(&quot;Marron2&quot;));IF(COUNTBLANK([Calcul.B28:.AN28])=0;&quot;Marron 1&quot; &amp; T(ORG.OPENOFFICE.STYLE(&quot;Marron1&quot;));IF(COUNTBLANK([Calcul.B28:.AH28])=0;&quot;Bleu 2&quot; &amp; T(ORG.OPENOFFICE.STYLE(&quot;Bleu2&quot;));IF(COUNTBLANK([Calcul.B28:.AB28])=0;&quot;Bleu 1&quot; &amp; T(ORG.OPENOFFICE.STYLE(&quot;Bleu1&quot;));IF(COUNTBLANK([Calcul.B28:.U28])=0;&quot;Vert&quot; &amp; T(ORG.OPENOFFICE.STYLE(&quot;Vert2&quot;));IF(COUNTBLANK([Calcul.B28:.O28])=0;&quot;Orange 2&quot; &amp; T(ORG.OPENOFFICE.STYLE(&quot;Orange2&quot;));IF(COUNTBLANK([Calcul.B28:.J28])=0;&quot;Orange 1&quot; &amp; T(ORG.OPENOFFICE.STYLE(&quot;Orange1&quot;));IF(COUNTBLANK([Calcul.B28:.E28])=0;&quot;Jaune&quot; &amp; T(ORG.OPENOFFICE.STYLE(&quot;Jaune&quot;));&quot;Blanc&quot; &amp; T(ORG.OPENOFFICE.STYLE(&quot;Standard&quot;))))))))))" office:value-type="string" office:string-value="Marron 1">
            <text:p>Marron 1</text:p>
          </table:table-cell>
          <table:table-cell table:formula="of:=IF(COUNTBLANK([Géométrie.B28:.AC28])=0;&quot;Marron&quot; &amp; T(ORG.OPENOFFICE.STYLE(&quot;Marron2&quot;));IF(COUNTBLANK([Géométrie.B28:.W28])=0;&quot;Bleu&quot; &amp; T(ORG.OPENOFFICE.STYLE(&quot;Bleu2&quot;));IF(COUNTBLANK([Géométrie.B28:.Q28])=0;&quot;Vert 2&quot; &amp; T(ORG.OPENOFFICE.STYLE(&quot;Vert2&quot;));IF(COUNTBLANK([Géométrie.B28:.M28])=0;&quot;Vert 1&quot; &amp; T(ORG.OPENOFFICE.STYLE(&quot;Vert1&quot;));IF(COUNTBLANK([Géométrie.B28:.I28])=0;&quot;Orange&quot; &amp; T(ORG.OPENOFFICE.STYLE(&quot;Orange2&quot;));IF(COUNTBLANK([Géométrie.B28:.D28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8:.W28])=0;&quot;Marron&quot; &amp; T(ORG.OPENOFFICE.STYLE(&quot;Marron2&quot;));IF(COUNTBLANK([Mesure.B28:.Q28])=0;&quot;Bleu&quot; &amp; T(ORG.OPENOFFICE.STYLE(&quot;Bleu2&quot;));IF(COUNTBLANK([Mesure.B28:.K28])=0;&quot;Vert&quot; &amp; T(ORG.OPENOFFICE.STYLE(&quot;Vert2&quot;));IF(COUNTBLANK([Mesure.B28:.F28])=0;&quot;Orange&quot; &amp; T(ORG.OPENOFFICE.STYLE(&quot;Orange2&quot;));IF(COUNTBLANK([Mesure.B28:.C28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5" table:formula="of:=IF(COUNTBLANK([Numération.B28:.AE28])=0;&quot;Marron&quot; &amp; T(ORG.OPENOFFICE.STYLE(&quot;Marron2&quot;));IF(COUNTBLANK([Numération.B28:.Z28])=0;&quot;Bleu 2&quot; &amp; T(ORG.OPENOFFICE.STYLE(&quot;Bleu2&quot;));IF(COUNTBLANK([Numération.B28:.S28])=0;&quot;Bleu 1&quot; &amp; T(ORG.OPENOFFICE.STYLE(&quot;Bleu1&quot;));IF(COUNTBLANK([Numération.B28:.M28])=0;&quot;Vert&quot; &amp; T(ORG.OPENOFFICE.STYLE(&quot;Vert2&quot;));IF(COUNTBLANK([Numération.B28:.H28])=0;&quot;Orange&quot; &amp; T(ORG.OPENOFFICE.STYLE(&quot;Orange2&quot;));IF(COUNTBLANK([Numération.B28:.D28])=0;&quot;Jaune&quot; &amp; T(ORG.OPENOFFICE.STYLE(&quot;Jaune&quot;));&quot;Blanc&quot; &amp; T(ORG.OPENOFFICE.STYLE(&quot;Standard&quot;))))))))" office:value-type="string" office:string-value="Jaune">
            <text:p>Jaune</text:p>
          </table:table-cell>
          <table:table-cell table:number-columns-repeated="2"/>
          <table:table-cell table:formula="of:=IF(COUNTBLANK([Calcul.B28:.E28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8:.J28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8:.O28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8:.U28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8:.AB28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8:.AH28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8:.AN28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8:.AN28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8</text:p>
          </table:table-cell>
          <table:table-cell office:value-type="string">
            <text:p>Patronyme 28</text:p>
          </table:table-cell>
          <table:table-cell/>
          <table:table-cell table:style-name="ce7" table:formula="of:=IF(COUNTBLANK([Calcul.B29:.AS29])=0;&quot;Marron 2&quot; &amp; T(ORG.OPENOFFICE.STYLE(&quot;Marron2&quot;));IF(COUNTBLANK([Calcul.B29:.AN29])=0;&quot;Marron 1&quot; &amp; T(ORG.OPENOFFICE.STYLE(&quot;Marron1&quot;));IF(COUNTBLANK([Calcul.B29:.AH29])=0;&quot;Bleu 2&quot; &amp; T(ORG.OPENOFFICE.STYLE(&quot;Bleu2&quot;));IF(COUNTBLANK([Calcul.B29:.AB29])=0;&quot;Bleu 1&quot; &amp; T(ORG.OPENOFFICE.STYLE(&quot;Bleu1&quot;));IF(COUNTBLANK([Calcul.B29:.U29])=0;&quot;Vert&quot; &amp; T(ORG.OPENOFFICE.STYLE(&quot;Vert2&quot;));IF(COUNTBLANK([Calcul.B29:.O29])=0;&quot;Orange 2&quot; &amp; T(ORG.OPENOFFICE.STYLE(&quot;Orange2&quot;));IF(COUNTBLANK([Calcul.B29:.J29])=0;&quot;Orange 1&quot; &amp; T(ORG.OPENOFFICE.STYLE(&quot;Orange1&quot;));IF(COUNTBLANK([Calcul.B29:.E29])=0;&quot;Jaune&quot; &amp; T(ORG.OPENOFFICE.STYLE(&quot;Jaune&quot;));&quot;Blanc&quot; &amp; T(ORG.OPENOFFICE.STYLE(&quot;Standard&quot;))))))))))" office:value-type="string" office:string-value="Marron 2">
            <text:p>Marron 2</text:p>
          </table:table-cell>
          <table:table-cell table:formula="of:=IF(COUNTBLANK([Géométrie.B29:.AC29])=0;&quot;Marron&quot; &amp; T(ORG.OPENOFFICE.STYLE(&quot;Marron2&quot;));IF(COUNTBLANK([Géométrie.B29:.W29])=0;&quot;Bleu&quot; &amp; T(ORG.OPENOFFICE.STYLE(&quot;Bleu2&quot;));IF(COUNTBLANK([Géométrie.B29:.Q29])=0;&quot;Vert 2&quot; &amp; T(ORG.OPENOFFICE.STYLE(&quot;Vert2&quot;));IF(COUNTBLANK([Géométrie.B29:.M29])=0;&quot;Vert 1&quot; &amp; T(ORG.OPENOFFICE.STYLE(&quot;Vert1&quot;));IF(COUNTBLANK([Géométrie.B29:.I29])=0;&quot;Orange&quot; &amp; T(ORG.OPENOFFICE.STYLE(&quot;Orange2&quot;));IF(COUNTBLANK([Géométrie.B29:.D29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29:.W29])=0;&quot;Marron&quot; &amp; T(ORG.OPENOFFICE.STYLE(&quot;Marron2&quot;));IF(COUNTBLANK([Mesure.B29:.Q29])=0;&quot;Bleu&quot; &amp; T(ORG.OPENOFFICE.STYLE(&quot;Bleu2&quot;));IF(COUNTBLANK([Mesure.B29:.K29])=0;&quot;Vert&quot; &amp; T(ORG.OPENOFFICE.STYLE(&quot;Vert2&quot;));IF(COUNTBLANK([Mesure.B29:.F29])=0;&quot;Orange&quot; &amp; T(ORG.OPENOFFICE.STYLE(&quot;Orange2&quot;));IF(COUNTBLANK([Mesure.B29:.C29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style-name="ce10" table:formula="of:=IF(COUNTBLANK([Numération.B29:.AE29])=0;&quot;Marron&quot; &amp; T(ORG.OPENOFFICE.STYLE(&quot;Marron2&quot;));IF(COUNTBLANK([Numération.B29:.Z29])=0;&quot;Bleu 2&quot; &amp; T(ORG.OPENOFFICE.STYLE(&quot;Bleu2&quot;));IF(COUNTBLANK([Numération.B29:.S29])=0;&quot;Bleu 1&quot; &amp; T(ORG.OPENOFFICE.STYLE(&quot;Bleu1&quot;));IF(COUNTBLANK([Numération.B29:.M29])=0;&quot;Vert&quot; &amp; T(ORG.OPENOFFICE.STYLE(&quot;Vert2&quot;));IF(COUNTBLANK([Numération.B29:.H29])=0;&quot;Orange&quot; &amp; T(ORG.OPENOFFICE.STYLE(&quot;Orange2&quot;));IF(COUNTBLANK([Numération.B29:.D29])=0;&quot;Jaune&quot; &amp; T(ORG.OPENOFFICE.STYLE(&quot;Jaune&quot;));&quot;Blanc&quot; &amp; T(ORG.OPENOFFICE.STYLE(&quot;Standard&quot;))))))))" office:value-type="string" office:string-value="Bleu 1">
            <text:p>Bleu 1</text:p>
          </table:table-cell>
          <table:table-cell table:number-columns-repeated="2"/>
          <table:table-cell table:formula="of:=IF(COUNTBLANK([Calcul.B29:.E29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29:.J29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29:.O29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29:.U29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29:.AB29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29:.AH29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style-name="ce21" table:formula="of:=IF(COUNTBLANK([Calcul.B29:.AN29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style-name="Marron2" table:formula="of:=IF(COUNTBLANK([Calcul.B29:.AN29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29</text:p>
          </table:table-cell>
          <table:table-cell office:value-type="string">
            <text:p>Patronyme 29</text:p>
          </table:table-cell>
          <table:table-cell/>
          <table:table-cell table:style-name="ce11" table:formula="of:=IF(COUNTBLANK([Calcul.B30:.AS30])=0;&quot;Marron 2&quot; &amp; T(ORG.OPENOFFICE.STYLE(&quot;Marron2&quot;));IF(COUNTBLANK([Calcul.B30:.AN30])=0;&quot;Marron 1&quot; &amp; T(ORG.OPENOFFICE.STYLE(&quot;Marron1&quot;));IF(COUNTBLANK([Calcul.B30:.AH30])=0;&quot;Bleu 2&quot; &amp; T(ORG.OPENOFFICE.STYLE(&quot;Bleu2&quot;));IF(COUNTBLANK([Calcul.B30:.AB30])=0;&quot;Bleu 1&quot; &amp; T(ORG.OPENOFFICE.STYLE(&quot;Bleu1&quot;));IF(COUNTBLANK([Calcul.B30:.U30])=0;&quot;Vert&quot; &amp; T(ORG.OPENOFFICE.STYLE(&quot;Vert2&quot;));IF(COUNTBLANK([Calcul.B30:.O30])=0;&quot;Orange 2&quot; &amp; T(ORG.OPENOFFICE.STYLE(&quot;Orange2&quot;));IF(COUNTBLANK([Calcul.B30:.J30])=0;&quot;Orange 1&quot; &amp; T(ORG.OPENOFFICE.STYLE(&quot;Orange1&quot;));IF(COUNTBLANK([Calcul.B30:.E30])=0;&quot;Jaune&quot; &amp; T(ORG.OPENOFFICE.STYLE(&quot;Jaune&quot;));&quot;Blanc&quot; &amp; T(ORG.OPENOFFICE.STYLE(&quot;Standard&quot;))))))))))" office:value-type="string" office:string-value="Bleu 2">
            <text:p>Bleu 2</text:p>
          </table:table-cell>
          <table:table-cell table:formula="of:=IF(COUNTBLANK([Géométrie.B30:.AC30])=0;&quot;Marron&quot; &amp; T(ORG.OPENOFFICE.STYLE(&quot;Marron2&quot;));IF(COUNTBLANK([Géométrie.B30:.W30])=0;&quot;Bleu&quot; &amp; T(ORG.OPENOFFICE.STYLE(&quot;Bleu2&quot;));IF(COUNTBLANK([Géométrie.B30:.Q30])=0;&quot;Vert 2&quot; &amp; T(ORG.OPENOFFICE.STYLE(&quot;Vert2&quot;));IF(COUNTBLANK([Géométrie.B30:.M30])=0;&quot;Vert 1&quot; &amp; T(ORG.OPENOFFICE.STYLE(&quot;Vert1&quot;));IF(COUNTBLANK([Géométrie.B30:.I30])=0;&quot;Orange&quot; &amp; T(ORG.OPENOFFICE.STYLE(&quot;Orange2&quot;));IF(COUNTBLANK([Géométrie.B30:.D30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30:.W30])=0;&quot;Marron&quot; &amp; T(ORG.OPENOFFICE.STYLE(&quot;Marron2&quot;));IF(COUNTBLANK([Mesure.B30:.Q30])=0;&quot;Bleu&quot; &amp; T(ORG.OPENOFFICE.STYLE(&quot;Bleu2&quot;));IF(COUNTBLANK([Mesure.B30:.K30])=0;&quot;Vert&quot; &amp; T(ORG.OPENOFFICE.STYLE(&quot;Vert2&quot;));IF(COUNTBLANK([Mesure.B30:.F30])=0;&quot;Orange&quot; &amp; T(ORG.OPENOFFICE.STYLE(&quot;Orange2&quot;));IF(COUNTBLANK([Mesure.B30:.C30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formula="of:=IF(COUNTBLANK([Numération.B30:.AE30])=0;&quot;Marron&quot; &amp; T(ORG.OPENOFFICE.STYLE(&quot;Marron2&quot;));IF(COUNTBLANK([Numération.B30:.Z30])=0;&quot;Bleu 2&quot; &amp; T(ORG.OPENOFFICE.STYLE(&quot;Bleu2&quot;));IF(COUNTBLANK([Numération.B30:.S30])=0;&quot;Bleu 1&quot; &amp; T(ORG.OPENOFFICE.STYLE(&quot;Bleu1&quot;));IF(COUNTBLANK([Numération.B30:.M30])=0;&quot;Vert&quot; &amp; T(ORG.OPENOFFICE.STYLE(&quot;Vert2&quot;));IF(COUNTBLANK([Numération.B30:.H30])=0;&quot;Orange&quot; &amp; T(ORG.OPENOFFICE.STYLE(&quot;Orange2&quot;));IF(COUNTBLANK([Numération.B30:.D30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30:.E30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30:.J30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30:.O30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30:.U30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30:.AB30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formula="of:=IF(COUNTBLANK([Calcul.B30:.AH30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30:.AN30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0:.AN30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  <table:table-row table:style-name="ro1">
          <table:table-cell office:value-type="string">
            <text:p>Prénom 30</text:p>
          </table:table-cell>
          <table:table-cell office:value-type="string">
            <text:p>Patronyme 30</text:p>
          </table:table-cell>
          <table:table-cell/>
          <table:table-cell table:style-name="ce10" table:formula="of:=IF(COUNTBLANK([Calcul.B31:.AS31])=0;&quot;Marron 2&quot; &amp; T(ORG.OPENOFFICE.STYLE(&quot;Marron2&quot;));IF(COUNTBLANK([Calcul.B31:.AN31])=0;&quot;Marron 1&quot; &amp; T(ORG.OPENOFFICE.STYLE(&quot;Marron1&quot;));IF(COUNTBLANK([Calcul.B31:.AH31])=0;&quot;Bleu 2&quot; &amp; T(ORG.OPENOFFICE.STYLE(&quot;Bleu2&quot;));IF(COUNTBLANK([Calcul.B31:.AB31])=0;&quot;Bleu 1&quot; &amp; T(ORG.OPENOFFICE.STYLE(&quot;Bleu1&quot;));IF(COUNTBLANK([Calcul.B31:.U31])=0;&quot;Vert&quot; &amp; T(ORG.OPENOFFICE.STYLE(&quot;Vert2&quot;));IF(COUNTBLANK([Calcul.B31:.O31])=0;&quot;Orange 2&quot; &amp; T(ORG.OPENOFFICE.STYLE(&quot;Orange2&quot;));IF(COUNTBLANK([Calcul.B31:.J31])=0;&quot;Orange 1&quot; &amp; T(ORG.OPENOFFICE.STYLE(&quot;Orange1&quot;));IF(COUNTBLANK([Calcul.B31:.E31])=0;&quot;Jaune&quot; &amp; T(ORG.OPENOFFICE.STYLE(&quot;Jaune&quot;));&quot;Blanc&quot; &amp; T(ORG.OPENOFFICE.STYLE(&quot;Standard&quot;))))))))))" office:value-type="string" office:string-value="Bleu 1">
            <text:p>Bleu 1</text:p>
          </table:table-cell>
          <table:table-cell table:formula="of:=IF(COUNTBLANK([Géométrie.B31:.AC31])=0;&quot;Marron&quot; &amp; T(ORG.OPENOFFICE.STYLE(&quot;Marron2&quot;));IF(COUNTBLANK([Géométrie.B31:.W31])=0;&quot;Bleu&quot; &amp; T(ORG.OPENOFFICE.STYLE(&quot;Bleu2&quot;));IF(COUNTBLANK([Géométrie.B31:.Q31])=0;&quot;Vert 2&quot; &amp; T(ORG.OPENOFFICE.STYLE(&quot;Vert2&quot;));IF(COUNTBLANK([Géométrie.B31:.M31])=0;&quot;Vert 1&quot; &amp; T(ORG.OPENOFFICE.STYLE(&quot;Vert1&quot;));IF(COUNTBLANK([Géométrie.B31:.I31])=0;&quot;Orange&quot; &amp; T(ORG.OPENOFFICE.STYLE(&quot;Orange2&quot;));IF(COUNTBLANK([Géométrie.B31:.D31])=0;&quot;Jaune&quot; &amp; T(ORG.OPENOFFICE.STYLE(&quot;Jaune&quot;));&quot;Blanc&quot; &amp; T(ORG.OPENOFFICE.STYLE(&quot;Standard&quot;))))))))" office:value-type="string" office:string-value="Marron">
            <text:p>Marron</text:p>
          </table:table-cell>
          <table:table-cell table:formula="of:=IF(COUNTBLANK([Mesure.B31:.W31])=0;&quot;Marron&quot; &amp; T(ORG.OPENOFFICE.STYLE(&quot;Marron2&quot;));IF(COUNTBLANK([Mesure.B31:.Q31])=0;&quot;Bleu&quot; &amp; T(ORG.OPENOFFICE.STYLE(&quot;Bleu2&quot;));IF(COUNTBLANK([Mesure.B31:.K31])=0;&quot;Vert&quot; &amp; T(ORG.OPENOFFICE.STYLE(&quot;Vert2&quot;));IF(COUNTBLANK([Mesure.B31:.F31])=0;&quot;Orange&quot; &amp; T(ORG.OPENOFFICE.STYLE(&quot;Orange2&quot;));IF(COUNTBLANK([Mesure.B31:.C31])=0;&quot;Jaune&quot; &amp; T(ORG.OPENOFFICE.STYLE(&quot;Jaune&quot;));&quot;Blanc&quot; &amp; T(ORG.OPENOFFICE.STYLE(&quot;Standard&quot;)))))))" office:value-type="string" office:string-value="Marron">
            <text:p>Marron</text:p>
          </table:table-cell>
          <table:table-cell table:formula="of:=IF(COUNTBLANK([Numération.B31:.AE31])=0;&quot;Marron&quot; &amp; T(ORG.OPENOFFICE.STYLE(&quot;Marron2&quot;));IF(COUNTBLANK([Numération.B31:.Z31])=0;&quot;Bleu 2&quot; &amp; T(ORG.OPENOFFICE.STYLE(&quot;Bleu2&quot;));IF(COUNTBLANK([Numération.B31:.S31])=0;&quot;Bleu 1&quot; &amp; T(ORG.OPENOFFICE.STYLE(&quot;Bleu1&quot;));IF(COUNTBLANK([Numération.B31:.M31])=0;&quot;Vert&quot; &amp; T(ORG.OPENOFFICE.STYLE(&quot;Vert2&quot;));IF(COUNTBLANK([Numération.B31:.H31])=0;&quot;Orange&quot; &amp; T(ORG.OPENOFFICE.STYLE(&quot;Orange2&quot;));IF(COUNTBLANK([Numération.B31:.D31])=0;&quot;Jaune&quot; &amp; T(ORG.OPENOFFICE.STYLE(&quot;Jaune&quot;));&quot;Blanc&quot; &amp; T(ORG.OPENOFFICE.STYLE(&quot;Standard&quot;))))))))" office:value-type="string" office:string-value="Bleu 2">
            <text:p>Bleu 2</text:p>
          </table:table-cell>
          <table:table-cell table:number-columns-repeated="2"/>
          <table:table-cell table:formula="of:=IF(COUNTBLANK([Calcul.B31:.E31])=0;&quot; &quot;&amp;T(ORG.OPENOFFICE.STYLE(&quot;Jaune&quot;));&quot; &quot;&amp;T(ORG.OPENOFFICE.STYLE(&quot;Standard&quot;)))" office:value-type="string" office:string-value=" ">
            <text:p><text:s/></text:p>
          </table:table-cell>
          <table:table-cell table:formula="of:=IF(COUNTBLANK([Calcul.B31:.J31])=0;&quot; &quot;&amp;T(ORG.OPENOFFICE.STYLE(&quot;Orange1&quot;));&quot; &quot;&amp;T(ORG.OPENOFFICE.STYLE(&quot;Standard&quot;)))" office:value-type="string" office:string-value=" ">
            <text:p><text:s/></text:p>
          </table:table-cell>
          <table:table-cell table:formula="of:=IF(COUNTBLANK([Calcul.B31:.O31])=0;&quot; &quot; &amp; T(ORG.OPENOFFICE.STYLE(&quot;Orange2&quot;));&quot; &quot;&amp;T(ORG.OPENOFFICE.STYLE(&quot;Standard&quot;)))" office:value-type="string" office:string-value=" ">
            <text:p><text:s/></text:p>
          </table:table-cell>
          <table:table-cell table:formula="of:=IF(COUNTBLANK([Calcul.B31:.U31])=0;&quot; &quot; &amp; T(ORG.OPENOFFICE.STYLE(&quot;Vert2&quot;));&quot; &quot;&amp;T(ORG.OPENOFFICE.STYLE(&quot;Standard&quot;)))" office:value-type="string" office:string-value=" ">
            <text:p><text:s/></text:p>
          </table:table-cell>
          <table:table-cell table:formula="of:=IF(COUNTBLANK([Calcul.B31:.AB31])=0;&quot; &quot; &amp; T(ORG.OPENOFFICE.STYLE(&quot;Bleu1&quot;));&quot; &quot;&amp;T(ORG.OPENOFFICE.STYLE(&quot;Standard&quot;)))" office:value-type="string" office:string-value=" ">
            <text:p><text:s/></text:p>
          </table:table-cell>
          <table:table-cell table:style-name="Default" table:formula="of:=IF(COUNTBLANK([Calcul.B31:.AH31])=0;&quot; &quot; &amp; T(ORG.OPENOFFICE.STYLE(&quot;Bleu2&quot;));&quot; &quot;&amp;T(ORG.OPENOFFICE.STYLE(&quot;Standard&quot;)))" office:value-type="string" office:string-value=" ">
            <text:p><text:s/></text:p>
          </table:table-cell>
          <table:table-cell table:formula="of:=IF(COUNTBLANK([Calcul.B31:.AN31])=0;&quot; &quot; &amp; T(ORG.OPENOFFICE.STYLE(&quot;Marron1&quot;));&quot; &quot;&amp;T(ORG.OPENOFFICE.STYLE(&quot;Standard&quot;)))" office:value-type="string" office:string-value=" ">
            <text:p><text:s/></text:p>
          </table:table-cell>
          <table:table-cell table:formula="of:=IF(COUNTBLANK([Calcul.B31:.AN31])=0;&quot; &quot; &amp; T(ORG.OPENOFFICE.STYLE(&quot;Marron2&quot;));&quot; &quot;&amp;T(ORG.OPENOFFICE.STYLE(&quot;Standard&quot;)))" office:value-type="string" office:string-value=" ">
            <text:p><text:s/></text:p>
          </table:table-cell>
        </table:table-row>
      </table:table>
      <table:table table:name="Calcul" table:style-name="ta1" table:print="false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1" table:default-cell-style-name="Default"/>
        <table:table-column table:style-name="co1" table:number-columns-repeated="978" table:default-cell-style-name="Default"/>
        <table:table-row table:style-name="ro1">
          <table:table-cell table:style-name="ce23"/>
          <table:table-cell table:style-name="ce24" office:value-type="string">
            <text:p>5.01</text:p>
          </table:table-cell>
          <table:table-cell table:style-name="ce24" office:value-type="string">
            <text:p>5.02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5.04</text:p>
          </table:table-cell>
          <table:table-cell table:style-name="ce25" office:value-type="string">
            <text:p>5.05</text:p>
          </table:table-cell>
          <table:table-cell table:style-name="ce25" office:value-type="string">
            <text:p>5.06</text:p>
          </table:table-cell>
          <table:table-cell table:style-name="ce25" office:value-type="string">
            <text:p>5.07</text:p>
          </table:table-cell>
          <table:table-cell table:style-name="ce25" office:value-type="string">
            <text:p>5.08</text:p>
          </table:table-cell>
          <table:table-cell table:style-name="ce25" office:value-type="string">
            <text:p>5.09</text:p>
          </table:table-cell>
          <table:table-cell table:style-name="ce26" office:value-type="string">
            <text:p>5.10</text:p>
          </table:table-cell>
          <table:table-cell table:style-name="ce26" office:value-type="string">
            <text:p>5.11</text:p>
          </table:table-cell>
          <table:table-cell table:style-name="ce26" office:value-type="string">
            <text:p>5.12</text:p>
          </table:table-cell>
          <table:table-cell table:style-name="ce26" office:value-type="string">
            <text:p>5.13</text:p>
          </table:table-cell>
          <table:table-cell table:style-name="ce26" office:value-type="string">
            <text:p>5.14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5.20</text:p>
          </table:table-cell>
          <table:table-cell table:style-name="ce28" office:value-type="string">
            <text:p>5.21</text:p>
          </table:table-cell>
          <table:table-cell table:style-name="ce28" office:value-type="string">
            <text:p>5.22</text:p>
          </table:table-cell>
          <table:table-cell table:style-name="ce28" office:value-type="string">
            <text:p>5.23</text:p>
          </table:table-cell>
          <table:table-cell table:style-name="ce28" office:value-type="string">
            <text:p>5.24</text:p>
          </table:table-cell>
          <table:table-cell table:style-name="ce28" office:value-type="string">
            <text:p>5.25</text:p>
          </table:table-cell>
          <table:table-cell table:style-name="ce28" office:value-type="string">
            <text:p>5.26</text:p>
          </table:table-cell>
          <table:table-cell table:style-name="ce28" office:value-type="string">
            <text:p>5.27</text:p>
          </table:table-cell>
          <table:table-cell table:style-name="ce29" office:value-type="string">
            <text:p>5.28</text:p>
          </table:table-cell>
          <table:table-cell table:style-name="ce29" office:value-type="string">
            <text:p>5.29</text:p>
          </table:table-cell>
          <table:table-cell table:style-name="ce29" office:value-type="string">
            <text:p>5.30</text:p>
          </table:table-cell>
          <table:table-cell table:style-name="ce29" office:value-type="string">
            <text:p>5.31</text:p>
          </table:table-cell>
          <table:table-cell table:style-name="ce29" office:value-type="string">
            <text:p>5.32</text:p>
          </table:table-cell>
          <table:table-cell table:style-name="ce29" office:value-type="string">
            <text:p>5.33</text:p>
          </table:table-cell>
          <table:table-cell table:style-name="ce30" office:value-type="string">
            <text:p>5.34</text:p>
          </table:table-cell>
          <table:table-cell table:style-name="ce30" office:value-type="string">
            <text:p>5.35</text:p>
          </table:table-cell>
          <table:table-cell table:style-name="ce30" office:value-type="string">
            <text:p>5.36</text:p>
          </table:table-cell>
          <table:table-cell table:style-name="ce30" office:value-type="string">
            <text:p>5.37</text:p>
          </table:table-cell>
          <table:table-cell table:style-name="ce30" office:value-type="string">
            <text:p>5.38</text:p>
          </table:table-cell>
          <table:table-cell table:style-name="ce30" office:value-type="string">
            <text:p>5.39</text:p>
          </table:table-cell>
          <table:table-cell table:style-name="ce31" office:value-type="string">
            <text:p>5.40</text:p>
          </table:table-cell>
          <table:table-cell table:style-name="ce31" office:value-type="string">
            <text:p>5.41</text:p>
          </table:table-cell>
          <table:table-cell table:style-name="ce31" office:value-type="string">
            <text:p>5.42</text:p>
          </table:table-cell>
          <table:table-cell table:style-name="ce31" office:value-type="string">
            <text:p>5.43</text:p>
          </table:table-cell>
          <table:table-cell table:style-name="ce31" office:value-type="string">
            <text:p>5.44</text:p>
          </table:table-cell>
          <table:table-cell table:style-name="ce23" table:number-columns-repeated="978"/>
        </table:table-row>
        <table:table-row table:style-name="ro2">
          <table:table-cell table:formula="of:=CONCATENATE([Elèves.A2];&quot; &quot;;[Elèves.A2])" office:value-type="string" office:string-value="Prénom 1 Prénom 1">
            <text:p>Prénom 1 Prénom 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3];&quot; &quot;;[Elèves.A3])" office:value-type="string" office:string-value="Prénom 2 Prénom 2">
            <text:p>Prénom 2 Prénom 2</text:p>
          </table:table-cell>
          <table:table-cell office:value-type="string">
            <text:p>t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4];&quot; &quot;;[Elèves.A4])" office:value-type="string" office:string-value="Prénom 3 Prénom 3">
            <text:p>Prénom 3 Prénom 3</text:p>
          </table:table-cell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5];&quot; &quot;;[Elèves.A5])" office:value-type="string" office:string-value="Prénom 4 Prénom 4">
            <text:p>Prénom 4 Prénom 4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6];&quot; &quot;;[Elèves.A6])" office:value-type="string" office:string-value="Prénom 5 Prénom 5">
            <text:p>Prénom 5 Prénom 5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7];&quot; &quot;;[Elèves.A7])" office:value-type="string" office:string-value="Prénom 6 Prénom 6">
            <text:p>Prénom 6 Prénom 6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/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8];&quot; &quot;;[Elèves.A8])" office:value-type="string" office:string-value="Prénom 7 Prénom 7">
            <text:p>Prénom 7 Prénom 7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9];&quot; &quot;;[Elèves.A9])" office:value-type="string" office:string-value="Prénom 8 Prénom 8">
            <text:p>Prénom 8 Prénom 8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0];&quot; &quot;;[Elèves.A10])" office:value-type="string" office:string-value="Prénom 9 Prénom 9">
            <text:p>Prénom 9 Prénom 9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/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1];&quot; &quot;;[Elèves.A11])" office:value-type="string" office:string-value="Prénom 10 Prénom 10">
            <text:p>Prénom 10 Prénom 10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2];&quot; &quot;;[Elèves.A12])" office:value-type="string" office:string-value="Prénom 11 Prénom 11">
            <text:p>Prénom 11 Prénom 1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3];&quot; &quot;;[Elèves.A13])" office:value-type="string" office:string-value="Prénom 12 Prénom 12">
            <text:p>Prénom 12 Prénom 12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4];&quot; &quot;;[Elèves.A14])" office:value-type="string" office:string-value="Prénom 13 Prénom 13">
            <text:p>Prénom 13 Prénom 13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/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5];&quot; &quot;;[Elèves.A15])" office:value-type="string" office:string-value="Prénom 14 Prénom 14">
            <text:p>Prénom 14 Prénom 14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6];&quot; &quot;;[Elèves.A16])" office:value-type="string" office:string-value="Prénom 15 Prénom 15">
            <text:p>Prénom 15 Prénom 15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/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7];&quot; &quot;;[Elèves.A17])" office:value-type="string" office:string-value="Prénom 16 Prénom 16">
            <text:p>Prénom 16 Prénom 16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8];&quot; &quot;;[Elèves.A18])" office:value-type="string" office:string-value="Prénom 17 Prénom 17">
            <text:p>Prénom 17 Prénom 17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19];&quot; &quot;;[Elèves.A19])" office:value-type="string" office:string-value="Prénom 18 Prénom 18">
            <text:p>Prénom 18 Prénom 18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0];&quot; &quot;;[Elèves.A20])" office:value-type="string" office:string-value="Prénom 19 Prénom 19">
            <text:p>Prénom 19 Prénom 19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1];&quot; &quot;;[Elèves.A21])" office:value-type="string" office:string-value="Prénom 20 Prénom 20">
            <text:p>Prénom 20 Prénom 20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2];&quot; &quot;;[Elèves.A22])" office:value-type="string" office:string-value="Prénom 21 Prénom 21">
            <text:p>Prénom 21 Prénom 2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3];&quot; &quot;;[Elèves.A23])" office:value-type="string" office:string-value="Prénom 22 Prénom 22">
            <text:p>Prénom 22 Prénom 22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4];&quot; &quot;;[Elèves.A24])" office:value-type="string" office:string-value="Prénom 23 Prénom 23">
            <text:p>Prénom 23 Prénom 23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5];&quot; &quot;;[Elèves.A25])" office:value-type="string" office:string-value="Prénom 24 Prénom 24">
            <text:p>Prénom 24 Prénom 24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6];&quot; &quot;;[Elèves.A26])" office:value-type="string" office:string-value="Prénom 25 Prénom 25">
            <text:p>Prénom 25 Prénom 25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7];&quot; &quot;;[Elèves.A27])" office:value-type="string" office:string-value="Prénom 26 Prénom 26">
            <text:p>Prénom 26 Prénom 26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8];&quot; &quot;;[Elèves.A28])" office:value-type="string" office:string-value="Prénom 27 Prénom 27">
            <text:p>Prénom 27 Prénom 27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29];&quot; &quot;;[Elèves.A29])" office:value-type="string" office:string-value="Prénom 28 Prénom 28">
            <text:p>Prénom 28 Prénom 28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30];&quot; &quot;;[Elèves.A30])" office:value-type="string" office:string-value="Prénom 29 Prénom 29">
            <text:p>Prénom 29 Prénom 29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  <table:table-row table:style-name="ro2">
          <table:table-cell table:formula="of:=CONCATENATE([Elèves.A31];&quot; &quot;;[Elèves.A31])" office:value-type="string" office:string-value="Prénom 30 Prénom 30">
            <text:p>Prénom 30 Prénom 30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office:value-type="string">
            <text:p>f1</text:p>
          </table:table-cell>
          <table:table-cell office:value-type="string">
            <text:p>t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pc</text:p>
          </table:table-cell>
          <table:table-cell table:number-columns-repeated="978"/>
        </table:table-row>
      </table:table>
      <table:table table:name="Géométrie" table:style-name="ta1" table:print="false">
        <table:table-column table:style-name="co8" table:default-cell-style-name="Default"/>
        <table:table-column table:style-name="co9" table:number-columns-repeated="28" table:default-cell-style-name="Default"/>
        <table:table-column table:style-name="co1" table:number-columns-repeated="979" table:default-cell-style-name="Default"/>
        <table:table-row table:style-name="ro1">
          <table:table-cell table:style-name="ce32"/>
          <table:table-cell table:style-name="ce24" office:value-type="string">
            <text:p>6.01</text:p>
          </table:table-cell>
          <table:table-cell table:style-name="ce24" office:value-type="string">
            <text:p>6.02</text:p>
          </table:table-cell>
          <table:table-cell table:style-name="ce24" office:value-type="string">
            <text:p>6.03</text:p>
          </table:table-cell>
          <table:table-cell table:style-name="ce26" office:value-type="string">
            <text:p>6.04</text:p>
          </table:table-cell>
          <table:table-cell table:style-name="ce26" office:value-type="string">
            <text:p>6.05</text:p>
          </table:table-cell>
          <table:table-cell table:style-name="ce26" office:value-type="string">
            <text:p>6.06</text:p>
          </table:table-cell>
          <table:table-cell table:style-name="ce26" office:value-type="string">
            <text:p>6.07</text:p>
          </table:table-cell>
          <table:table-cell table:style-name="ce26" office:value-type="string">
            <text:p>6.08</text:p>
          </table:table-cell>
          <table:table-cell table:style-name="ce33" office:value-type="string">
            <text:p>6.09</text:p>
          </table:table-cell>
          <table:table-cell table:style-name="ce33" office:value-type="string">
            <text:p>6.10</text:p>
          </table:table-cell>
          <table:table-cell table:style-name="ce33" office:value-type="string">
            <text:p>6.11</text:p>
          </table:table-cell>
          <table:table-cell table:style-name="ce33" office:value-type="string">
            <text:p>6.12</text:p>
          </table:table-cell>
          <table:table-cell table:style-name="ce34" office:value-type="string">
            <text:p>6.13</text:p>
          </table:table-cell>
          <table:table-cell table:style-name="ce34" office:value-type="string">
            <text:p>6.14</text:p>
          </table:table-cell>
          <table:table-cell table:style-name="ce34" office:value-type="string">
            <text:p>6.15</text:p>
          </table:table-cell>
          <table:table-cell table:style-name="ce34" office:value-type="string">
            <text:p>6.16</text:p>
          </table:table-cell>
          <table:table-cell table:style-name="ce35" office:value-type="string">
            <text:p>6.17</text:p>
          </table:table-cell>
          <table:table-cell table:style-name="ce35" office:value-type="string">
            <text:p>6.18</text:p>
          </table:table-cell>
          <table:table-cell table:style-name="ce35" office:value-type="string">
            <text:p>6.19</text:p>
          </table:table-cell>
          <table:table-cell table:style-name="ce35" office:value-type="string">
            <text:p>6.20</text:p>
          </table:table-cell>
          <table:table-cell table:style-name="ce35" office:value-type="string">
            <text:p>6.21</text:p>
          </table:table-cell>
          <table:table-cell table:style-name="ce35" office:value-type="string">
            <text:p>6.22</text:p>
          </table:table-cell>
          <table:table-cell table:style-name="ce36" office:value-type="string">
            <text:p>6.23</text:p>
          </table:table-cell>
          <table:table-cell table:style-name="ce36" office:value-type="string">
            <text:p>6.24</text:p>
          </table:table-cell>
          <table:table-cell table:style-name="ce36" office:value-type="string">
            <text:p>6.25</text:p>
          </table:table-cell>
          <table:table-cell table:style-name="ce36" office:value-type="string">
            <text:p>6.26</text:p>
          </table:table-cell>
          <table:table-cell table:style-name="ce36" office:value-type="string">
            <text:p>6.27</text:p>
          </table:table-cell>
          <table:table-cell table:style-name="ce36" office:value-type="string">
            <text:p>6.28</text:p>
          </table:table-cell>
          <table:table-cell table:style-name="ce32" table:number-columns-repeated="978"/>
          <table:table-cell table:style-name="ce37"/>
        </table:table-row>
        <table:table-row table:style-name="ro2">
          <table:table-cell table:formula="of:=CONCATENATE([Elèves.A2];&quot; &quot;;[Elèves.A2])" office:value-type="string" office:string-value="Prénom 1 Prénom 1">
            <text:p>Prénom 1 Prénom 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3];&quot; &quot;;[Elèves.A3])" office:value-type="string" office:string-value="Prénom 2 Prénom 2">
            <text:p>Prénom 2 Prénom 2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4];&quot; &quot;;[Elèves.A4])" office:value-type="string" office:string-value="Prénom 3 Prénom 3">
            <text:p>Prénom 3 Prénom 3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5];&quot; &quot;;[Elèves.A5])" office:value-type="string" office:string-value="Prénom 4 Prénom 4">
            <text:p>Prénom 4 Prénom 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6];&quot; &quot;;[Elèves.A6])" office:value-type="string" office:string-value="Prénom 5 Prénom 5">
            <text:p>Prénom 5 Prénom 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7];&quot; &quot;;[Elèves.A7])" office:value-type="string" office:string-value="Prénom 6 Prénom 6">
            <text:p>Prénom 6 Prénom 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8];&quot; &quot;;[Elèves.A8])" office:value-type="string" office:string-value="Prénom 7 Prénom 7">
            <text:p>Prénom 7 Prénom 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9];&quot; &quot;;[Elèves.A9])" office:value-type="string" office:string-value="Prénom 8 Prénom 8">
            <text:p>Prénom 8 Prénom 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0];&quot; &quot;;[Elèves.A10])" office:value-type="string" office:string-value="Prénom 9 Prénom 9">
            <text:p>Prénom 9 Prénom 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1];&quot; &quot;;[Elèves.A11])" office:value-type="string" office:string-value="Prénom 10 Prénom 10">
            <text:p>Prénom 10 Prénom 1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2];&quot; &quot;;[Elèves.A12])" office:value-type="string" office:string-value="Prénom 11 Prénom 11">
            <text:p>Prénom 11 Prénom 1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3];&quot; &quot;;[Elèves.A13])" office:value-type="string" office:string-value="Prénom 12 Prénom 12">
            <text:p>Prénom 12 Prénom 1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4];&quot; &quot;;[Elèves.A14])" office:value-type="string" office:string-value="Prénom 13 Prénom 13">
            <text:p>Prénom 13 Prénom 1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5];&quot; &quot;;[Elèves.A15])" office:value-type="string" office:string-value="Prénom 14 Prénom 14">
            <text:p>Prénom 14 Prénom 1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6];&quot; &quot;;[Elèves.A16])" office:value-type="string" office:string-value="Prénom 15 Prénom 15">
            <text:p>Prénom 15 Prénom 1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7];&quot; &quot;;[Elèves.A17])" office:value-type="string" office:string-value="Prénom 16 Prénom 16">
            <text:p>Prénom 16 Prénom 1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8];&quot; &quot;;[Elèves.A18])" office:value-type="string" office:string-value="Prénom 17 Prénom 17">
            <text:p>Prénom 17 Prénom 1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19];&quot; &quot;;[Elèves.A19])" office:value-type="string" office:string-value="Prénom 18 Prénom 18">
            <text:p>Prénom 18 Prénom 1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0];&quot; &quot;;[Elèves.A20])" office:value-type="string" office:string-value="Prénom 19 Prénom 19">
            <text:p>Prénom 19 Prénom 1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1];&quot; &quot;;[Elèves.A21])" office:value-type="string" office:string-value="Prénom 20 Prénom 20">
            <text:p>Prénom 20 Prénom 2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2];&quot; &quot;;[Elèves.A22])" office:value-type="string" office:string-value="Prénom 21 Prénom 21">
            <text:p>Prénom 21 Prénom 2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3];&quot; &quot;;[Elèves.A23])" office:value-type="string" office:string-value="Prénom 22 Prénom 22">
            <text:p>Prénom 22 Prénom 2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4];&quot; &quot;;[Elèves.A24])" office:value-type="string" office:string-value="Prénom 23 Prénom 23">
            <text:p>Prénom 23 Prénom 2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5];&quot; &quot;;[Elèves.A25])" office:value-type="string" office:string-value="Prénom 24 Prénom 24">
            <text:p>Prénom 24 Prénom 2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6];&quot; &quot;;[Elèves.A26])" office:value-type="string" office:string-value="Prénom 25 Prénom 25">
            <text:p>Prénom 25 Prénom 2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7];&quot; &quot;;[Elèves.A27])" office:value-type="string" office:string-value="Prénom 26 Prénom 26">
            <text:p>Prénom 26 Prénom 2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8];&quot; &quot;;[Elèves.A28])" office:value-type="string" office:string-value="Prénom 27 Prénom 27">
            <text:p>Prénom 27 Prénom 2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29];&quot; &quot;;[Elèves.A29])" office:value-type="string" office:string-value="Prénom 28 Prénom 28">
            <text:p>Prénom 28 Prénom 2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30];&quot; &quot;;[Elèves.A30])" office:value-type="string" office:string-value="Prénom 29 Prénom 29">
            <text:p>Prénom 29 Prénom 2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  <table:table-row table:style-name="ro2">
          <table:table-cell table:formula="of:=CONCATENATE([Elèves.A31];&quot; &quot;;[Elèves.A31])" office:value-type="string" office:string-value="Prénom 30 Prénom 30">
            <text:p>Prénom 30 Prénom 3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979"/>
        </table:table-row>
      </table:table>
      <table:table table:name="Mesure" table:style-name="ta1" table:print="false">
        <table:table-column table:style-name="co8" table:default-cell-style-name="Default"/>
        <table:table-column table:style-name="co9" table:number-columns-repeated="22" table:default-cell-style-name="Default"/>
        <table:table-column table:style-name="co1" table:number-columns-repeated="1001" table:default-cell-style-name="Default"/>
        <table:table-row table:style-name="ro1">
          <table:table-cell table:style-name="ce32"/>
          <table:table-cell table:style-name="ce24" office:value-type="string">
            <text:p>7.01</text:p>
          </table:table-cell>
          <table:table-cell table:style-name="ce24" office:value-type="string">
            <text:p>7.02</text:p>
          </table:table-cell>
          <table:table-cell table:style-name="ce26" office:value-type="string">
            <text:p>7.03</text:p>
          </table:table-cell>
          <table:table-cell table:style-name="ce26" office:value-type="string">
            <text:p>7.04</text:p>
          </table:table-cell>
          <table:table-cell table:style-name="ce26" office:value-type="string">
            <text:p>7.05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7.10</text:p>
          </table:table-cell>
          <table:table-cell table:style-name="ce38" office:value-type="string">
            <text:p>7.11</text:p>
          </table:table-cell>
          <table:table-cell table:style-name="ce38" office:value-type="string">
            <text:p>7.12</text:p>
          </table:table-cell>
          <table:table-cell table:style-name="ce38" office:value-type="string">
            <text:p>7.13</text:p>
          </table:table-cell>
          <table:table-cell table:style-name="ce38" office:value-type="string">
            <text:p>7.14</text:p>
          </table:table-cell>
          <table:table-cell table:style-name="ce38" office:value-type="string">
            <text:p>7.15</text:p>
          </table:table-cell>
          <table:table-cell table:style-name="ce38" office:value-type="string">
            <text:p>7.16</text:p>
          </table:table-cell>
          <table:table-cell table:style-name="ce39" office:value-type="string">
            <text:p>7.17</text:p>
          </table:table-cell>
          <table:table-cell table:style-name="ce39" office:value-type="string">
            <text:p>7.18</text:p>
          </table:table-cell>
          <table:table-cell table:style-name="ce39" office:value-type="string">
            <text:p>7.19</text:p>
          </table:table-cell>
          <table:table-cell table:style-name="ce39" office:value-type="string">
            <text:p>7.20</text:p>
          </table:table-cell>
          <table:table-cell table:style-name="ce39" office:value-type="string">
            <text:p>7.21</text:p>
          </table:table-cell>
          <table:table-cell table:style-name="ce39" office:value-type="string">
            <text:p>7.22</text:p>
          </table:table-cell>
          <table:table-cell table:style-name="ce32" table:number-columns-repeated="978"/>
          <table:table-cell table:style-name="ce37" table:number-columns-repeated="23"/>
        </table:table-row>
        <table:table-row table:style-name="ro2">
          <table:table-cell table:formula="of:=CONCATENATE([Elèves.A2];&quot; &quot;;[Elèves.A2])" office:value-type="string" office:string-value="Prénom 1 Prénom 1">
            <text:p>Prénom 1 Prénom 1</text:p>
          </table:table-cell>
          <table:table-cell/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3];&quot; &quot;;[Elèves.A3])" office:value-type="string" office:string-value="Prénom 2 Prénom 2">
            <text:p>Prénom 2 Prénom 2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4];&quot; &quot;;[Elèves.A4])" office:value-type="string" office:string-value="Prénom 3 Prénom 3">
            <text:p>Prénom 3 Prénom 3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5];&quot; &quot;;[Elèves.A5])" office:value-type="string" office:string-value="Prénom 4 Prénom 4">
            <text:p>Prénom 4 Prénom 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6];&quot; &quot;;[Elèves.A6])" office:value-type="string" office:string-value="Prénom 5 Prénom 5">
            <text:p>Prénom 5 Prénom 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7];&quot; &quot;;[Elèves.A7])" office:value-type="string" office:string-value="Prénom 6 Prénom 6">
            <text:p>Prénom 6 Prénom 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8];&quot; &quot;;[Elèves.A8])" office:value-type="string" office:string-value="Prénom 7 Prénom 7">
            <text:p>Prénom 7 Prénom 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9];&quot; &quot;;[Elèves.A9])" office:value-type="string" office:string-value="Prénom 8 Prénom 8">
            <text:p>Prénom 8 Prénom 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0];&quot; &quot;;[Elèves.A10])" office:value-type="string" office:string-value="Prénom 9 Prénom 9">
            <text:p>Prénom 9 Prénom 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1];&quot; &quot;;[Elèves.A11])" office:value-type="string" office:string-value="Prénom 10 Prénom 10">
            <text:p>Prénom 10 Prénom 1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2];&quot; &quot;;[Elèves.A12])" office:value-type="string" office:string-value="Prénom 11 Prénom 11">
            <text:p>Prénom 11 Prénom 1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3];&quot; &quot;;[Elèves.A13])" office:value-type="string" office:string-value="Prénom 12 Prénom 12">
            <text:p>Prénom 12 Prénom 1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4];&quot; &quot;;[Elèves.A14])" office:value-type="string" office:string-value="Prénom 13 Prénom 13">
            <text:p>Prénom 13 Prénom 1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5];&quot; &quot;;[Elèves.A15])" office:value-type="string" office:string-value="Prénom 14 Prénom 14">
            <text:p>Prénom 14 Prénom 1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6];&quot; &quot;;[Elèves.A16])" office:value-type="string" office:string-value="Prénom 15 Prénom 15">
            <text:p>Prénom 15 Prénom 15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7];&quot; &quot;;[Elèves.A17])" office:value-type="string" office:string-value="Prénom 16 Prénom 16">
            <text:p>Prénom 16 Prénom 1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8];&quot; &quot;;[Elèves.A18])" office:value-type="string" office:string-value="Prénom 17 Prénom 17">
            <text:p>Prénom 17 Prénom 1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19];&quot; &quot;;[Elèves.A19])" office:value-type="string" office:string-value="Prénom 18 Prénom 18">
            <text:p>Prénom 18 Prénom 1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0];&quot; &quot;;[Elèves.A20])" office:value-type="string" office:string-value="Prénom 19 Prénom 19">
            <text:p>Prénom 19 Prénom 1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1];&quot; &quot;;[Elèves.A21])" office:value-type="string" office:string-value="Prénom 20 Prénom 20">
            <text:p>Prénom 20 Prénom 2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2];&quot; &quot;;[Elèves.A22])" office:value-type="string" office:string-value="Prénom 21 Prénom 21">
            <text:p>Prénom 21 Prénom 2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3];&quot; &quot;;[Elèves.A23])" office:value-type="string" office:string-value="Prénom 22 Prénom 22">
            <text:p>Prénom 22 Prénom 2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4];&quot; &quot;;[Elèves.A24])" office:value-type="string" office:string-value="Prénom 23 Prénom 23">
            <text:p>Prénom 23 Prénom 2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5];&quot; &quot;;[Elèves.A25])" office:value-type="string" office:string-value="Prénom 24 Prénom 24">
            <text:p>Prénom 24 Prénom 2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6];&quot; &quot;;[Elèves.A26])" office:value-type="string" office:string-value="Prénom 25 Prénom 25">
            <text:p>Prénom 25 Prénom 25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7];&quot; &quot;;[Elèves.A27])" office:value-type="string" office:string-value="Prénom 26 Prénom 26">
            <text:p>Prénom 26 Prénom 2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8];&quot; &quot;;[Elèves.A28])" office:value-type="string" office:string-value="Prénom 27 Prénom 27">
            <text:p>Prénom 27 Prénom 2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29];&quot; &quot;;[Elèves.A29])" office:value-type="string" office:string-value="Prénom 28 Prénom 28">
            <text:p>Prénom 28 Prénom 2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30];&quot; &quot;;[Elèves.A30])" office:value-type="string" office:string-value="Prénom 29 Prénom 29">
            <text:p>Prénom 29 Prénom 2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2">
          <table:table-cell table:formula="of:=CONCATENATE([Elèves.A31];&quot; &quot;;[Elèves.A31])" office:value-type="string" office:string-value="Prénom 30 Prénom 30">
            <text:p>Prénom 30 Prénom 3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table:number-columns-repeated="1001"/>
        </table:table-row>
      </table:table>
      <table:table table:name="Numération" table:style-name="ta1" table:print="false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7" table:default-cell-style-name="Default"/>
        <table:table-column table:style-name="co1" table:number-columns-repeated="969" table:default-cell-style-name="Default"/>
        <table:table-row table:style-name="ro1">
          <table:table-cell table:style-name="ce32"/>
          <table:table-cell table:style-name="ce24" office:value-type="string">
            <text:p>8.01</text:p>
          </table:table-cell>
          <table:table-cell table:style-name="ce24" office:value-type="string">
            <text:p>8.02</text:p>
          </table:table-cell>
          <table:table-cell table:style-name="ce24" office:value-type="string">
            <text:p>8.03</text:p>
          </table:table-cell>
          <table:table-cell table:style-name="ce26" office:value-type="string">
            <text:p>8.04</text:p>
          </table:table-cell>
          <table:table-cell table:style-name="ce26" office:value-type="string">
            <text:p>8.05</text:p>
          </table:table-cell>
          <table:table-cell table:style-name="ce26" office:value-type="string">
            <text:p>8.06</text:p>
          </table:table-cell>
          <table:table-cell table:style-name="ce26" office:value-type="string">
            <text:p>8.07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8.1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8.12</text:p>
          </table:table-cell>
          <table:table-cell table:style-name="ce40" office:value-type="string">
            <text:p>8.13</text:p>
          </table:table-cell>
          <table:table-cell table:style-name="ce40" office:value-type="string">
            <text:p>8.14</text:p>
          </table:table-cell>
          <table:table-cell table:style-name="ce40" office:value-type="string">
            <text:p>8.15</text:p>
          </table:table-cell>
          <table:table-cell table:style-name="ce40" office:value-type="string">
            <text:p>8.16</text:p>
          </table:table-cell>
          <table:table-cell table:style-name="ce40" office:value-type="string">
            <text:p>8.17</text:p>
          </table:table-cell>
          <table:table-cell table:style-name="ce40" office:value-type="string">
            <text:p>8.18</text:p>
          </table:table-cell>
          <table:table-cell table:style-name="ce29" office:value-type="string">
            <text:p>8.19</text:p>
          </table:table-cell>
          <table:table-cell table:style-name="ce29" office:value-type="string">
            <text:p>8.20</text:p>
          </table:table-cell>
          <table:table-cell table:style-name="ce29" office:value-type="string">
            <text:p>8.21</text:p>
          </table:table-cell>
          <table:table-cell table:style-name="ce29" office:value-type="string">
            <text:p>8.22</text:p>
          </table:table-cell>
          <table:table-cell table:style-name="ce29" office:value-type="string">
            <text:p>8.23</text:p>
          </table:table-cell>
          <table:table-cell table:style-name="ce29" office:value-type="string">
            <text:p>8.24</text:p>
          </table:table-cell>
          <table:table-cell table:style-name="ce29" office:value-type="string">
            <text:p>8.25</text:p>
          </table:table-cell>
          <table:table-cell table:style-name="ce36" office:value-type="string">
            <text:p>8.26</text:p>
          </table:table-cell>
          <table:table-cell table:style-name="ce36" office:value-type="string">
            <text:p>8.27</text:p>
          </table:table-cell>
          <table:table-cell table:style-name="ce36" office:value-type="string">
            <text:p>8.28</text:p>
          </table:table-cell>
          <table:table-cell table:style-name="ce36" office:value-type="string">
            <text:p>8.29</text:p>
          </table:table-cell>
          <table:table-cell table:style-name="ce36" office:value-type="string">
            <text:p>8.30</text:p>
          </table:table-cell>
          <table:table-cell table:style-name="ce32" table:number-columns-repeated="968"/>
          <table:table-cell table:style-name="ce37"/>
        </table:table-row>
        <table:table-row table:style-name="ro2">
          <table:table-cell table:formula="of:=CONCATENATE([Elèves.A2];&quot; &quot;;[Elèves.A2])" office:value-type="string" office:string-value="Prénom 1 Prénom 1">
            <text:p>Prénom 1 Prénom 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 table:number-columns-repeated="970"/>
        </table:table-row>
        <table:table-row table:style-name="ro2">
          <table:table-cell table:formula="of:=CONCATENATE([Elèves.A3];&quot; &quot;;[Elèves.A3])" office:value-type="string" office:string-value="Prénom 2 Prénom 2">
            <text:p>Prénom 2 Prénom 2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4];&quot; &quot;;[Elèves.A4])" office:value-type="string" office:string-value="Prénom 3 Prénom 3">
            <text:p>Prénom 3 Prénom 3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5];&quot; &quot;;[Elèves.A5])" office:value-type="string" office:string-value="Prénom 4 Prénom 4">
            <text:p>Prénom 4 Prénom 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6];&quot; &quot;;[Elèves.A6])" office:value-type="string" office:string-value="Prénom 5 Prénom 5">
            <text:p>Prénom 5 Prénom 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7];&quot; &quot;;[Elèves.A7])" office:value-type="string" office:string-value="Prénom 6 Prénom 6">
            <text:p>Prénom 6 Prénom 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8];&quot; &quot;;[Elèves.A8])" office:value-type="string" office:string-value="Prénom 7 Prénom 7">
            <text:p>Prénom 7 Prénom 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9];&quot; &quot;;[Elèves.A9])" office:value-type="string" office:string-value="Prénom 8 Prénom 8">
            <text:p>Prénom 8 Prénom 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0];&quot; &quot;;[Elèves.A10])" office:value-type="string" office:string-value="Prénom 9 Prénom 9">
            <text:p>Prénom 9 Prénom 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1];&quot; &quot;;[Elèves.A11])" office:value-type="string" office:string-value="Prénom 10 Prénom 10">
            <text:p>Prénom 10 Prénom 1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2];&quot; &quot;;[Elèves.A12])" office:value-type="string" office:string-value="Prénom 11 Prénom 11">
            <text:p>Prénom 11 Prénom 1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3];&quot; &quot;;[Elèves.A13])" office:value-type="string" office:string-value="Prénom 12 Prénom 12">
            <text:p>Prénom 12 Prénom 1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4];&quot; &quot;;[Elèves.A14])" office:value-type="string" office:string-value="Prénom 13 Prénom 13">
            <text:p>Prénom 13 Prénom 1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5];&quot; &quot;;[Elèves.A15])" office:value-type="string" office:string-value="Prénom 14 Prénom 14">
            <text:p>Prénom 14 Prénom 1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6];&quot; &quot;;[Elèves.A16])" office:value-type="string" office:string-value="Prénom 15 Prénom 15">
            <text:p>Prénom 15 Prénom 1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7];&quot; &quot;;[Elèves.A17])" office:value-type="string" office:string-value="Prénom 16 Prénom 16">
            <text:p>Prénom 16 Prénom 1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8];&quot; &quot;;[Elèves.A18])" office:value-type="string" office:string-value="Prénom 17 Prénom 17">
            <text:p>Prénom 17 Prénom 17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19];&quot; &quot;;[Elèves.A19])" office:value-type="string" office:string-value="Prénom 18 Prénom 18">
            <text:p>Prénom 18 Prénom 1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0];&quot; &quot;;[Elèves.A20])" office:value-type="string" office:string-value="Prénom 19 Prénom 19">
            <text:p>Prénom 19 Prénom 1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1];&quot; &quot;;[Elèves.A21])" office:value-type="string" office:string-value="Prénom 20 Prénom 20">
            <text:p>Prénom 20 Prénom 2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2];&quot; &quot;;[Elèves.A22])" office:value-type="string" office:string-value="Prénom 21 Prénom 21">
            <text:p>Prénom 21 Prénom 2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3];&quot; &quot;;[Elèves.A23])" office:value-type="string" office:string-value="Prénom 22 Prénom 22">
            <text:p>Prénom 22 Prénom 22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 table:number-columns-repeated="970"/>
        </table:table-row>
        <table:table-row table:style-name="ro2">
          <table:table-cell table:formula="of:=CONCATENATE([Elèves.A24];&quot; &quot;;[Elèves.A24])" office:value-type="string" office:string-value="Prénom 23 Prénom 23">
            <text:p>Prénom 23 Prénom 23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5];&quot; &quot;;[Elèves.A25])" office:value-type="string" office:string-value="Prénom 24 Prénom 24">
            <text:p>Prénom 24 Prénom 24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6];&quot; &quot;;[Elèves.A26])" office:value-type="string" office:string-value="Prénom 25 Prénom 25">
            <text:p>Prénom 25 Prénom 25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office:value-type="string">
            <text:p>c</text:p>
          </table:table-cell>
          <table:table-cell/>
          <table:table-cell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7];&quot; &quot;;[Elèves.A27])" office:value-type="string" office:string-value="Prénom 26 Prénom 26">
            <text:p>Prénom 26 Prénom 26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8];&quot; &quot;;[Elèves.A28])" office:value-type="string" office:string-value="Prénom 27 Prénom 27">
            <text:p>Prénom 27 Prénom 27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/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29];&quot; &quot;;[Elèves.A29])" office:value-type="string" office:string-value="Prénom 28 Prénom 28">
            <text:p>Prénom 28 Prénom 28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pc</text:p>
          </table:table-cell>
          <table:table-cell/>
          <table:table-cell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30];&quot; &quot;;[Elèves.A30])" office:value-type="string" office:string-value="Prénom 29 Prénom 29">
            <text:p>Prénom 29 Prénom 29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  <table:table-row table:style-name="ro2">
          <table:table-cell table:formula="of:=CONCATENATE([Elèves.A31];&quot; &quot;;[Elèves.A31])" office:value-type="string" office:string-value="Prénom 30 Prénom 30">
            <text:p>Prénom 30 Prénom 30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 office:value-type="string">
            <text:p>pc</text:p>
          </table:table-cell>
          <table:table-cell table:number-columns-repeated="3" office:value-type="string">
            <text:p>c</text:p>
          </table:table-cell>
          <table:table-cell office:value-type="string">
            <text:p>f1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1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00"/>
    </style:style>
    <style:style style:name="Orange1" style:family="table-cell" style:parent-style-name="Jaune">
      <style:table-cell-properties fo:background-color="#ff950e"/>
    </style:style>
    <style:style style:name="Orange2" style:family="table-cell" style:parent-style-name="Orange1">
      <style:table-cell-properties fo:background-color="#ff420e"/>
    </style:style>
    <style:style style:name="Vert1" style:family="table-cell" style:parent-style-name="Jaune">
      <style:table-cell-properties fo:background-color="#33cc66"/>
    </style:style>
    <style:style style:name="Vert2" style:family="table-cell" style:parent-style-name="Vert1">
      <style:table-cell-properties fo:background-color="#008000"/>
      <style:text-properties fo:color="#ffffff"/>
    </style:style>
    <style:style style:name="Bleu1" style:family="table-cell" style:parent-style-name="Vert1">
      <style:table-cell-properties fo:background-color="#23b8dc"/>
    </style:style>
    <style:style style:name="Bleu2" style:family="table-cell" style:parent-style-name="Vert2">
      <style:table-cell-properties fo:background-color="#2300dc"/>
    </style:style>
    <style:style style:name="Marron1" style:family="table-cell" style:parent-style-name="Bleu1">
      <style:table-cell-properties fo:background-color="#b84700"/>
    </style:style>
    <style:style style:name="Marron2" style:family="table-cell" style:parent-style-name="Vert2">
      <style:table-cell-properties fo:background-color="#6633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/01/2011</text:date>, <text:time>15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1-01-22T12:33:35.08</meta:creation-date>
    <dc:date>2011-01-22T15:04:47.38</dc:date>
    <dc:creator>Yannig Marchegay</dc:creator>
    <meta:editing-duration>PT02H00M38S</meta:editing-duration>
    <meta:editing-cycles>7</meta:editing-cycles>
    <meta:generator>OpenOffice.org/3.2$Win32 OpenOffice.org_project/320m18$Build-9502</meta:generator>
    <meta:document-statistic meta:table-count="5" meta:cell-count="4270" meta:object-count="0"/>
  </office:meta>
</office:document-meta>
</file>