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/>
    <style:font-face style:name="Arial" svg:font-family="Aria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/>
      <style:text-properties style:font-name="Andika Basic" fo:font-size="12pt"/>
    </style:style>
    <style:style style:name="P2" style:family="paragraph" style:parent-style-name="Normal">
      <style:paragraph-properties fo:line-height="200%" fo:text-align="justify" style:justify-single-word="false"/>
      <style:text-properties style:font-name="Andika Basic" fo:font-size="12pt"/>
    </style:style>
    <style:style style:name="P3" style:family="paragraph" style:parent-style-name="Normal">
      <style:paragraph-properties fo:text-align="justify" style:justify-single-word="false"/>
      <style:text-properties style:font-name="Andika Basic" fo:font-size="12pt"/>
    </style:style>
    <style:style style:name="P4" style:family="paragraph" style:parent-style-name="Normal">
      <style:paragraph-properties fo:text-align="center" style:justify-single-word="false"/>
      <style:text-properties style:font-name="Andika Basic" fo:font-size="25pt"/>
    </style:style>
    <style:style style:name="P5" style:family="paragraph" style:parent-style-name="Normal">
      <style:paragraph-properties fo:text-align="justify" style:justify-single-word="false"/>
      <style:text-properties fo:color="#000000" style:font-name="Andika Basic" fo:font-size="12pt" fo:language="fr" fo:country="FR" fo:font-weight="normal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.051cm" fo:border="none" fo:keep-with-next="auto" style:writing-mode="lr-tb">
        <style:background-image/>
      </style:paragraph-properties>
      <style:text-properties style:font-name="Andika Basic" fo:font-size="12pt"/>
    </style:style>
    <style:style style:name="P7" style:family="paragraph" style:parent-style-name="Normal">
      <style:paragraph-properties fo:text-align="justify" style:justify-single-word="false"/>
      <style:text-properties fo:color="#000000" style:font-name="Andika Basic" fo:font-size="12pt" fo:language="fr" fo:country="FR" fo:font-weight="normal"/>
    </style:style>
    <style:style style:name="P8" style:family="paragraph" style:parent-style-name="Normal">
      <style:paragraph-properties fo:line-height="200%" fo:text-align="justify" style:justify-single-word="false"/>
      <style:text-properties fo:color="#000000" style:font-name="Andika Basic" fo:font-size="12pt" fo:language="fr" fo:country="FR" fo:font-weight="normal"/>
    </style:style>
    <style:style style:name="P9" style:family="paragraph" style:parent-style-name="Normal">
      <style:paragraph-properties fo:line-height="200%" fo:text-align="justify" style:justify-single-word="false"/>
      <style:text-properties fo:color="#000000" style:font-name="Andika Basic" fo:font-size="11pt" fo:language="fr" fo:country="FR" fo:font-weight="normal" style:font-size-asian="11pt" style:font-size-complex="11pt"/>
    </style:style>
    <style:style style:name="P10" style:family="paragraph" style:parent-style-name="Normal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 style:writing-mode="lr-tb"/>
      <style:text-properties fo:color="#000000" style:font-name="Andika Basic" fo:font-size="12pt" fo:language="fr" fo:country="FR" fo:font-weight="normal" officeooo:paragraph-rsid="00176910"/>
    </style:style>
    <style:style style:name="P11" style:family="paragraph" style:parent-style-name="Normal">
      <style:paragraph-properties fo:margin-top="0cm" fo:margin-bottom="0cm" style:contextual-spacing="false" fo:text-align="start" style:justify-single-word="false"/>
    </style:style>
    <style:style style:name="P12" style:family="paragraph" style:parent-style-name="Normal">
      <style:paragraph-properties fo:margin-top="0.282cm" fo:margin-bottom="0cm" style:contextual-spacing="false" fo:text-align="justify" style:justify-single-word="false"/>
      <style:text-properties style:font-name="Andika Basic" fo:font-size="12pt" officeooo:paragraph-rsid="00176910"/>
    </style:style>
    <style:style style:name="P13" style:family="paragraph" style:parent-style-name="Normal">
      <style:paragraph-properties fo:margin-top="0.282cm" fo:margin-bottom="0cm" style:contextual-spacing="false" fo:text-align="justify" style:justify-single-word="false"/>
      <style:text-properties fo:color="#000000" style:font-name="Andika Basic" fo:font-size="12pt" fo:language="fr" fo:country="FR" fo:font-weight="normal" officeooo:paragraph-rsid="00176910"/>
    </style:style>
    <style:style style:name="P14" style:family="paragraph" style:parent-style-name="Normal">
      <style:paragraph-properties fo:margin-top="0.499cm" fo:margin-bottom="0cm" style:contextual-spacing="false" fo:text-align="justify" style:justify-single-word="false"/>
      <style:text-properties fo:color="#000000" style:font-name="Andika Basic" fo:font-size="12pt" fo:language="fr" fo:country="FR" fo:font-weight="normal" officeooo:paragraph-rsid="00176910"/>
    </style:style>
    <style:style style:name="T1" style:family="text">
      <style:text-properties style:font-name="Andika Basic"/>
    </style:style>
    <style:style style:name="T2" style:family="text">
      <style:text-properties style:font-name="Andika Basic" fo:font-size="12pt"/>
    </style:style>
    <style:style style:name="T3" style:family="text">
      <style:text-properties fo:color="#000000" style:font-name="Andika Basic" fo:font-size="12pt" fo:language="fr" fo:country="FR" fo:font-weight="normal"/>
    </style:style>
    <style:style style:name="T4" style:family="text">
      <style:text-properties fo:color="#000000" fo:language="fr" fo:country="FR" fo:font-weight="normal" officeooo:rsid="001929e5"/>
    </style:style>
    <style:style style:name="T5" style:family="text">
      <style:text-properties fo:font-variant="normal" fo:text-transform="none" fo:color="#000000" style:font-name="Andika Basic" fo:font-size="12pt" fo:language="fr" fo:country="FR" fo:font-weight="normal" text:display="true"/>
    </style:style>
    <style:style style:name="T6" style:family="text">
      <style:text-properties officeooo:rsid="0018b741"/>
    </style:style>
    <style:style style:name="T7" style:family="text">
      <style:text-properties officeooo:rsid="001929e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Ficha de lectura</text:p>
        <text:p text:style-name="Normal"/>
        <text:p text:style-name="P11"><text:span text:style-name="T2">Qual èra B</text:span><text:span text:style-name="T3">ò</text:span><text:span text:style-name="T2">s de Benac ?</text:span></text:p>
        <text:p text:style-name="P12">.................................................................................................................................</text:p>
        <text:p text:style-name="P3"/>
        <text:p text:style-name="P3"/>
        <text:p text:style-name="P3">Perqué partiguèt ?</text:p>
        <text:p text:style-name="P13">.................................................................................................................................</text:p>
        <text:p text:style-name="P3"/>
        <text:p text:style-name="P3"/>
        <text:p text:style-name="P3"><text:span text:style-name="T1">Que faguèt coma prisonièr al lu</text:span><text:span text:style-name="T3">ò</text:span><text:span text:style-name="T1">c d’anar en prison ?</text:span></text:p>
        <text:p text:style-name="P13">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</text:p>
        <text:p text:style-name="P3"/>
        <text:p text:style-name="P3"/>
        <text:p text:style-name="P5">Quin personatge l’ajuda a s’escapar e tornar a son ostal ?</text:p>
        <text:p text:style-name="P10">.................................................................................................................................</text:p>
        <text:p text:style-name="P5"/>
        <text:p text:style-name="P3"/>
        <text:p text:style-name="P3"/>
        <text:p text:style-name="P6">La femna <text:span text:style-name="T7">de </text:span><text:span text:style-name="T3">Bòs de Benac</text:span> lo reconéis sulpic quand el t<text:span text:style-name="T3">ò</text:span>rna ? <text:span text:style-name="T5">Cossi</text:span> fa per lo reconéisser ?</text:p>
        <text:p text:style-name="P13">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</text:p>
        <text:p text:style-name="P1"/>
        <text:p text:style-name="P1"/>
        <text:p text:style-name="P2"><text:span text:style-name="T1">Tr</text:span><text:span text:style-name="T3">ò</text:span><text:span text:style-name="T1">ba dins l’ist</text:span><text:span text:style-name="T3">ò</text:span><text:span text:style-name="T1">ria de sinonims de las expressions o dels mots seguents :</text:span></text:p>
        <text:p text:style-name="P2">- mièg : ............................</text:p>
        <text:p text:style-name="P2"><text:span text:style-name="T1">- tot lo temps, sens s’arrestar</text:span><text:span text:style-name="T3"> (expressi</text:span><text:span text:style-name="T4">on</text:span><text:span text:style-name="T3">) : ............................</text:span></text:p>
        <text:p text:style-name="P8">- qualqu’un que ditz sovent de causas pas vertadièras : un ............................</text:p>
        <text:p text:style-name="P8">- beleg/belug : ............................</text:p>
        <text:p text:style-name="P9">- qualqu’un de demanda d’argent als autres per poder subreviure : un ............................</text:p>
        <text:p text:style-name="P8">- èsser suspres : aver ............................</text:p>
        <text:p text:style-name="P8">- lo contengut de la man : ............................</text:p>
        <text:p text:style-name="P8">- crit d’una bèstia : ............................</text:p>
        <text:p text:style-name="P8">- que fa paur (adjectiu) : ............................</text:p>
        <text:p text:style-name="P8">- es pas greu, fa pas res (expressi<text:span text:style-name="T6">on</text:span>) : 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ika Basic" svg:font-family="'Andika Basic'"/>
    <style:font-face style:name="Arial" svg:font-family="Aria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Yannig Marchegay</meta:initial-creator>
    <meta:creation-date>2011-03-13T23:38:45.91</meta:creation-date>
    <dc:date>2013-09-16T15:16:18</dc:date>
    <meta:editing-duration>PT1H29M9S</meta:editing-duration>
    <meta:editing-cycles>4</meta:editing-cycles>
    <meta:print-date>2013-09-16T14:07:03</meta:print-date>
    <meta:document-statistic meta:table-count="0" meta:image-count="0" meta:object-count="0" meta:page-count="1" meta:paragraph-count="24" meta:word-count="151" meta:character-count="1854" meta:non-whitespace-character-count="1727"/>
  </office:meta>
</office:document-meta>
</file>