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AF000001BC90985741.jpg"/>
  <manifest:file-entry manifest:media-type="image/jpeg" manifest:full-path="Pictures/10000000000001F400000177AF8F17D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50pt" style:font-size-asian="250pt" style:font-size-complex="250pt"/>
    </style:style>
    <style:style style:name="P2" style:family="paragraph" style:parent-style-name="Standard">
      <style:paragraph-properties fo:text-align="start" style:justify-single-word="false"/>
      <style:text-properties style:font-name="Arial" fo:font-size="250pt" style:font-size-asian="250pt" style:font-size-complex="250pt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fo:color="#ff0000" style:text-underline-style="none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sme1" text:anchor-type="paragraph" svg:y="0.064cm" svg:width="13.229cm" svg:height="9.922cm" draw:z-index="0"><draw:image xlink:href="Pictures/10000000000001F400000177AF8F17D3.jpg" xlink:type="simple" xlink:show="embed" xlink:actuate="onLoad"/></draw:frame>ve<text:span text:style-name="T2">i</text:span>re</text:p>
      <text:p text:style-name="Standard"/>
      <text:p text:style-name="Standard"/>
      <text:p text:style-name="Standard"/>
      <text:p text:style-name="Standard"/>
      <text:p text:style-name="Standard"><draw:frame draw:style-name="fr2" draw:name="grafisme2" text:anchor-type="paragraph" svg:x="24.848cm" svg:y="0.023cm" svg:width="15.205cm" svg:height="15.663cm" draw:z-index="1"><draw:image xlink:href="Pictures/10000000000001AF000001BC9098574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be<text:span text:style-name="T2">u</text:span>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g Marchegay</meta:initial-creator>
    <meta:creation-date>2010-09-03T22:10:06</meta:creation-date>
    <dc:date>2010-09-29T00:03:47</dc:date>
    <dc:creator>Yannig Marchegay</dc:creator>
    <meta:editing-duration>PT00H11M59S</meta:editing-duration>
    <meta:editing-cycles>2</meta:editing-cycles>
    <meta:generator>OpenOffice.org/3.2$Unix OpenOffice.org_project/320m12$Build-9483</meta:generator>
    <meta:document-statistic meta:table-count="0" meta:image-count="2" meta:object-count="0" meta:page-count="1" meta:paragraph-count="2" meta:word-count="2" meta:character-count="10"/>
  </office:meta>
</office:document-meta>
</file>