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ndika Basic" fo:font-size="150pt" officeooo:rsid="001b4c4f" officeooo:paragraph-rsid="001b4c4f" style:font-size-asian="150pt" style:font-size-complex="15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ndika Basic" fo:font-size="150pt" officeooo:rsid="001b4c4f" officeooo:paragraph-rsid="001b4c4f" style:font-size-asian="150pt" style:font-size-complex="150pt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ndika Basic" fo:font-size="150pt" officeooo:rsid="001d11e9" officeooo:paragraph-rsid="001d11e9" style:font-size-asian="150pt" style:font-size-complex="150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ndika Basic" fo:font-size="150pt" officeooo:rsid="001d11e9" officeooo:paragraph-rsid="001db4fb" style:font-size-asian="150pt" style:font-size-complex="150pt"/>
    </style:style>
    <style:style style:name="P5" style:family="paragraph" style:parent-style-name="Standard">
      <style:paragraph-properties fo:text-align="center" style:justify-single-word="false" fo:break-before="page"/>
      <style:text-properties style:use-window-font-color="true" style:font-name="Andika Basic" fo:font-size="150pt" officeooo:rsid="001d11e9" officeooo:paragraph-rsid="001db4fb" style:font-size-asian="150pt" style:font-size-complex="150pt"/>
    </style:style>
    <style:style style:name="T1" style:family="text">
      <style:text-properties officeooo:rsid="001db4f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der</text:p>
      <text:p text:style-name="P1">Aver</text:p>
      <text:p text:style-name="P1">Cantar</text:p>
      <text:p text:style-name="P1"><text:soft-page-break/>Escotar</text:p>
      <text:p text:style-name="P1">Escriure</text:p>
      <text:p text:style-name="P1">Èsser</text:p>
      <text:p text:style-name="P3"><text:soft-page-break/>Deure</text:p>
      <text:p text:style-name="P4"><text:span text:style-name="T1"/></text:p>
      <text:p text:style-name="P5"><text:span text:style-name="T1">Anar</text:span></text:p>
      <text:p text:style-name="P4"><text:span text:style-name="T1"/></text:p>
      <text:p text:style-name="P4"><text:span text:style-name="T1">F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ndika Basic" svg:font-family="'Andika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nig Marchegay</meta:initial-creator>
    <meta:creation-date>2010-03-09T15:19:30</meta:creation-date>
    <dc:date>2010-11-11T16:35:26</dc:date>
    <dc:creator>Yannig Marchegay</dc:creator>
    <meta:editing-duration>PT00H19M01S</meta:editing-duration>
    <meta:editing-cycles>6</meta:editing-cycles>
    <meta:generator>OpenOffice.org/3.2$Linux OpenOffice.org_project/320m19$Build-9505</meta:generator>
    <meta:document-statistic meta:table-count="0" meta:image-count="0" meta:object-count="0" meta:page-count="4" meta:paragraph-count="9" meta:word-count="9" meta:character-count="47"/>
  </office:meta>
</office:document-meta>
</file>