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ndika Basic" fo:font-size="80pt" style:font-size-asian="80pt" style:font-size-complex="80pt"/>
    </style:style>
    <style:style style:name="P2" style:family="paragraph" style:parent-style-name="Standard">
      <style:text-properties fo:color="#ff0000" style:font-name="Andika Basic" fo:font-size="80pt" style:font-size-asian="80pt" style:font-size-complex="80pt"/>
    </style:style>
    <style:style style:name="P3" style:family="paragraph" style:parent-style-name="Standard">
      <style:paragraph-properties fo:break-before="page"/>
      <style:text-properties fo:color="#ff0000" style:font-name="Andika Basic" fo:font-size="80pt" style:font-size-asian="80pt" style:font-size-complex="80pt"/>
    </style:style>
    <style:style style:name="T1" style:family="text">
      <style:text-properties fo:color="#000000"/>
    </style:style>
    <style:style style:name="T2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color="#000000" style:text-underline-style="none" fo:font-weight="bold" style:font-weight-asian="bold" style:font-weight-complex="bold"/>
    </style:style>
    <style:style style:name="T4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</text:span><text:span text:style-name="T2">ò</text:span><text:span text:style-name="T1">d</text:span><text:span text:style-name="T4">i</text:span></text:p>
      <text:p text:style-name="P2"><text:span text:style-name="T1">P</text:span><text:span text:style-name="T2">ò</text:span><text:span text:style-name="T1">d</text:span>es</text:p>
      <text:p text:style-name="P2"><text:span text:style-name="T1">P</text:span><text:span text:style-name="T2">ò</text:span>t</text:p>
      <text:p text:style-name="P1"><text:span text:style-name="T1">P</text:span><text:span text:style-name="T2">o</text:span><text:span text:style-name="T1">d</text:span><text:span text:style-name="T4">èm</text:span></text:p>
      <text:p text:style-name="P1"><text:span text:style-name="T1">P</text:span><text:span text:style-name="T2">o</text:span><text:span text:style-name="T1">d</text:span><text:span text:style-name="T4">ètz</text:span></text:p>
      <text:p text:style-name="P2"><text:span text:style-name="T1">P</text:span><text:span text:style-name="T3">ò</text:span><text:span text:style-name="T1">d</text:span>on</text:p>
      <text:p text:style-name="P3"><text:span text:style-name="T1">Poir</text:span>ai</text:p>
      <text:p text:style-name="P2"><text:span text:style-name="T1">Poir</text:span>às</text:p>
      <text:p text:style-name="P2"><text:span text:style-name="T1">Poir</text:span>à</text:p>
      <text:p text:style-name="P2"><text:span text:style-name="T1">Poir</text:span>em</text:p>
      <text:p text:style-name="P2"><text:span text:style-name="T1">Poir</text:span>etz</text:p>
      <text:p text:style-name="P2"><text:span text:style-name="T1">Poir</text:span>àn</text:p>
      <text:p text:style-name="P3"><text:span text:style-name="T1">Pogu</text:span>èri</text:p>
      <text:p text:style-name="P2"><text:span text:style-name="T1">Pogu</text:span>ères</text:p>
      <text:p text:style-name="P2"><text:span text:style-name="T1">Pogu</text:span>èt</text:p>
      <text:p text:style-name="P2"><text:span text:style-name="T1">Pogu</text:span>èrem</text:p>
      <text:p text:style-name="P2"><text:span text:style-name="T1">Pogu</text:span>èretz</text:p>
      <text:p text:style-name="P2"><text:span text:style-name="T1">Pogu</text:span>è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0-03-09T15:19:30</meta:creation-date>
    <dc:date>2012-11-03T18:53:08</dc:date>
    <dc:creator>Yannig </dc:creator>
    <meta:editing-duration>PT17M54S</meta:editing-duration>
    <meta:editing-cycles>6</meta:editing-cycles>
    <meta:generator>LibreOffice/3.5$Linux_x86 LibreOffice_project/350m1$Build-2</meta:generator>
    <meta:document-statistic meta:table-count="0" meta:image-count="0" meta:object-count="0" meta:page-count="3" meta:paragraph-count="18" meta:word-count="18" meta:character-count="110" meta:non-whitespace-character-count="110"/>
  </office:meta>
</office:document-meta>
</file>