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ndika Basic" fo:font-size="80pt" style:font-size-asian="80pt" style:font-size-complex="80pt"/>
    </style:style>
    <style:style style:name="P2" style:family="paragraph" style:parent-style-name="Standard">
      <style:text-properties fo:color="#ff0000" style:font-name="Andika Basic" fo:font-size="80pt" style:font-size-asian="80pt" style:font-size-complex="80pt"/>
    </style:style>
    <style:style style:name="P3" style:family="paragraph" style:parent-style-name="Standard">
      <style:paragraph-properties fo:break-before="page"/>
      <style:text-properties fo:color="#ff0000" style:font-name="Andika Basic" fo:font-size="80pt" style:font-size-asian="80pt" style:font-size-complex="80pt"/>
    </style:style>
    <style:style style:name="T1" style:family="text">
      <style:text-properties fo:color="#000000"/>
    </style:style>
    <style:style style:name="T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</text:span><text:span text:style-name="T2">au</text:span></text:p>
      <text:p text:style-name="P2"><text:span text:style-name="T1">F</text:span>as</text:p>
      <text:p text:style-name="P2"><text:span text:style-name="T1">F</text:span>a</text:p>
      <text:p text:style-name="P1"><text:span text:style-name="T1">Fas</text:span><text:span text:style-name="T2">èm</text:span></text:p>
      <text:p text:style-name="P1"><text:span text:style-name="T1">Fas</text:span><text:span text:style-name="T2">ètz</text:span></text:p>
      <text:p text:style-name="P2"><text:span text:style-name="T1">F</text:span>an</text:p>
      <text:p text:style-name="P3"><text:span text:style-name="T1">Far</text:span>ai</text:p>
      <text:p text:style-name="P2"><text:span text:style-name="T1">Far</text:span>às</text:p>
      <text:p text:style-name="P2"><text:span text:style-name="T1">Far</text:span>à</text:p>
      <text:p text:style-name="P2"><text:span text:style-name="T1">Far</text:span>em</text:p>
      <text:p text:style-name="P2"><text:span text:style-name="T1">Far</text:span>etz</text:p>
      <text:p text:style-name="P2"><text:span text:style-name="T1">Far</text:span>àn</text:p>
      <text:p text:style-name="P3"><text:span text:style-name="T1">Fagu</text:span>èri</text:p>
      <text:p text:style-name="P2"><text:span text:style-name="T1">Fagu</text:span>ères</text:p>
      <text:p text:style-name="P2"><text:span text:style-name="T1">Fagu</text:span>èt</text:p>
      <text:p text:style-name="P2"><text:span text:style-name="T1">Fagu</text:span>èrem</text:p>
      <text:p text:style-name="P2"><text:span text:style-name="T1">Fagu</text:span>èretz</text:p>
      <text:p text:style-name="P2"><text:span text:style-name="T1">Fagu</text:span>è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3-09T15:19:30</meta:creation-date>
    <dc:date>2012-11-03T18:53:29</dc:date>
    <dc:creator>Yannig </dc:creator>
    <meta:editing-duration>PT21M3S</meta:editing-duration>
    <meta:editing-cycles>8</meta:editing-cycles>
    <meta:generator>LibreOffice/3.5$Linux_x86 LibreOffice_project/350m1$Build-2</meta:generator>
    <meta:document-statistic meta:table-count="0" meta:image-count="0" meta:object-count="0" meta:page-count="3" meta:paragraph-count="18" meta:word-count="18" meta:character-count="98" meta:non-whitespace-character-count="98"/>
  </office:meta>
</office:document-meta>
</file>