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paragraph-properties fo:break-before="page"/>
      <style:text-properties fo:color="#ff0000" style:font-name="Andika Basic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scriv</text:span><text:span text:style-name="T1">i</text:span></text:p>
      <text:p text:style-name="P2"><text:span text:style-name="T2">Escriv</text:span>es</text:p>
      <text:p text:style-name="P2"><text:span text:style-name="T3">Escri</text:span>u</text:p>
      <text:p text:style-name="P1"><text:span text:style-name="T2">Escriv</text:span><text:span text:style-name="T1">èm</text:span></text:p>
      <text:p text:style-name="P1"><text:span text:style-name="T2">Escriv</text:span><text:span text:style-name="T1">ètz</text:span></text:p>
      <text:p text:style-name="P2"><text:span text:style-name="T2">Escriv</text:span>on</text:p>
      <text:p text:style-name="P3"><text:span text:style-name="T2">Escriur</text:span>ai</text:p>
      <text:p text:style-name="P2"><text:span text:style-name="T2">Escriur</text:span>às</text:p>
      <text:p text:style-name="P2"><text:span text:style-name="T2">Escriur</text:span>à</text:p>
      <text:p text:style-name="P2"><text:span text:style-name="T2">Escriur</text:span>em</text:p>
      <text:p text:style-name="P2"><text:span text:style-name="T2">Escriur</text:span>etz</text:p>
      <text:p text:style-name="P2"><text:span text:style-name="T2">Escriur</text:span>àn</text:p>
      <text:p text:style-name="P3"><text:span text:style-name="T2">Escrigu</text:span>èri</text:p>
      <text:p text:style-name="P2"><text:span text:style-name="T2">Escrigu</text:span>ères</text:p>
      <text:p text:style-name="P2"><text:span text:style-name="T2">Escrigu</text:span>èt</text:p>
      <text:p text:style-name="P2"><text:span text:style-name="T2">Escrigu</text:span>èrem</text:p>
      <text:p text:style-name="P2"><text:span text:style-name="T2">Escrigu</text:span>èretz</text:p>
      <text:p text:style-name="P2"><text:span text:style-name="T2">Escrigu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51:43</dc:date>
    <meta:editing-cycles>8</meta:editing-cycles>
    <meta:editing-duration>PT44M1S</meta:editing-duration>
    <meta:document-statistic meta:table-count="0" meta:image-count="0" meta:object-count="0" meta:page-count="3" meta:paragraph-count="18" meta:word-count="18" meta:character-count="164" meta:non-whitespace-character-count="164"/>
    <meta:user-defined meta:name="Info 1"/>
    <meta:user-defined meta:name="Info 2"/>
    <meta:user-defined meta:name="Info 3"/>
    <meta:user-defined meta:name="Info 4"/>
  </office:meta>
</office:document-meta>
</file>