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ndika Basic" svg:font-family="'Andika Basic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ndika Basic" fo:font-size="80pt" style:font-size-asian="80pt" style:font-size-complex="80pt"/>
    </style:style>
    <style:style style:name="P2" style:family="paragraph" style:parent-style-name="Standard">
      <style:text-properties fo:color="#ff0000" style:font-name="Andika Basic" fo:font-size="80pt" style:font-size-asian="80pt" style:font-size-complex="80pt"/>
    </style:style>
    <style:style style:name="P3" style:family="paragraph" style:parent-style-name="Standard">
      <style:paragraph-properties fo:break-before="page"/>
      <style:text-properties fo:color="#ff0000" style:font-name="Andika Basic" fo:font-size="80pt" style:font-size-asian="80pt" style:font-size-complex="80pt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color="#000000"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Dev</text:span><text:span text:style-name="T1">i</text:span></text:p>
      <text:p text:style-name="P2"><text:span text:style-name="T2">Dev</text:span>es</text:p>
      <text:p text:style-name="P2"><text:span text:style-name="T3">De</text:span>u</text:p>
      <text:p text:style-name="P1"><text:span text:style-name="T2">Dev</text:span><text:span text:style-name="T1">èm</text:span></text:p>
      <text:p text:style-name="P1"><text:span text:style-name="T2">Dev</text:span><text:span text:style-name="T1">ètz</text:span></text:p>
      <text:p text:style-name="P2"><text:span text:style-name="T2">Dev</text:span>on</text:p>
      <text:p text:style-name="P3"><text:span text:style-name="T2">Deur</text:span>ai</text:p>
      <text:p text:style-name="P2"><text:span text:style-name="T2">Deur</text:span>às</text:p>
      <text:p text:style-name="P2"><text:span text:style-name="T2">Deur</text:span>à</text:p>
      <text:p text:style-name="P2"><text:span text:style-name="T2">Deur</text:span>em</text:p>
      <text:p text:style-name="P2"><text:span text:style-name="T2">Deur</text:span>etz</text:p>
      <text:p text:style-name="P2"><text:span text:style-name="T2">Deur</text:span>àn</text:p>
      <text:p text:style-name="P3"><text:span text:style-name="T2">Degu</text:span>èri</text:p>
      <text:p text:style-name="P2"><text:span text:style-name="T2">Degu</text:span>ères</text:p>
      <text:p text:style-name="P2"><text:span text:style-name="T2">Degu</text:span>èt</text:p>
      <text:p text:style-name="P2"><text:span text:style-name="T2">Degu</text:span>èrem</text:p>
      <text:p text:style-name="P2"><text:span text:style-name="T2">Degu</text:span>èretz</text:p>
      <text:p text:style-name="P2"><text:span text:style-name="T2">Degu</text:span>èr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/>
    <style:font-face style:name="Tahoma1" svg:font-family="Tahoma"/>
    <style:font-face style:name="Times" svg:font-family="Times"/>
    <style:font-face style:name="Andika Basic" svg:font-family="'Andika Basic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oc" fo:country="FR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Yannig MARCHEGAY</meta:initial-creator>
    <meta:creation-date>2007-10-06T07:26:54</meta:creation-date>
    <dc:creator>Yannig </dc:creator>
    <dc:date>2012-11-03T18:51:10</dc:date>
    <meta:editing-cycles>9</meta:editing-cycles>
    <meta:editing-duration>PT46M25S</meta:editing-duration>
    <meta:document-statistic meta:table-count="0" meta:image-count="0" meta:object-count="0" meta:page-count="3" meta:paragraph-count="18" meta:word-count="18" meta:character-count="110" meta:non-whitespace-character-count="110"/>
    <meta:user-defined meta:name="Info 1"/>
    <meta:user-defined meta:name="Info 2"/>
    <meta:user-defined meta:name="Info 3"/>
    <meta:user-defined meta:name="Info 4"/>
  </office:meta>
</office:document-meta>
</file>