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ika Basic" fo:font-size="80pt" style:font-size-asian="80pt" style:font-size-complex="80pt"/>
    </style:style>
    <style:style style:name="P2" style:family="paragraph" style:parent-style-name="Standard">
      <style:text-properties fo:color="#ff0000" style:font-name="Andika Basic" fo:font-size="80pt" style:font-size-asian="80pt" style:font-size-complex="80pt"/>
    </style:style>
    <style:style style:name="P3" style:family="paragraph" style:parent-style-name="Standard">
      <style:text-properties fo:color="#000000" style:font-name="Andika Basic" fo:font-size="80pt" style:font-size-asian="80pt" style:font-size-complex="80pt"/>
    </style:style>
    <style:style style:name="P4" style:family="paragraph" style:parent-style-name="Standard">
      <style:paragraph-properties fo:break-before="page"/>
      <style:text-properties style:font-name="Andika Basic" fo:font-size="80pt" style:font-size-asian="80pt" style:font-size-complex="8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ant</text:span><text:span text:style-name="T1">i</text:span></text:p>
      <text:p text:style-name="P2"><text:span text:style-name="T2">Cant</text:span>as</text:p>
      <text:p text:style-name="P3">Cant<text:span text:style-name="T1">a</text:span></text:p>
      <text:p text:style-name="P1"><text:span text:style-name="T2">Cant</text:span><text:span text:style-name="T1">am</text:span></text:p>
      <text:p text:style-name="P1"><text:span text:style-name="T2">Cant</text:span><text:span text:style-name="T1">atz</text:span></text:p>
      <text:p text:style-name="P2"><text:span text:style-name="T2">Cant</text:span>an</text:p>
      <text:p text:style-name="P4"><text:span text:style-name="T2">Cantar</text:span><text:span text:style-name="T1">ai</text:span></text:p>
      <text:p text:style-name="P2"><text:span text:style-name="T2">Cantar</text:span>às</text:p>
      <text:p text:style-name="P3">Cantar<text:span text:style-name="T1">à</text:span></text:p>
      <text:p text:style-name="P1"><text:span text:style-name="T2">Cantar</text:span><text:span text:style-name="T1">em</text:span></text:p>
      <text:p text:style-name="P1"><text:span text:style-name="T2">Cantar</text:span><text:span text:style-name="T1">etz</text:span></text:p>
      <text:p text:style-name="P2"><text:span text:style-name="T2">Cantar</text:span>àn</text:p>
      <text:p text:style-name="P4"><text:span text:style-name="T2">Cant</text:span><text:span text:style-name="T1">èri</text:span></text:p>
      <text:p text:style-name="P2"><text:span text:style-name="T2">Cant</text:span>ères</text:p>
      <text:p text:style-name="P3">Cant<text:span text:style-name="T1">èt</text:span></text:p>
      <text:p text:style-name="P1"><text:span text:style-name="T2">Cant</text:span><text:span text:style-name="T1">èrem</text:span></text:p>
      <text:p text:style-name="P1"><text:span text:style-name="T2">Cant</text:span><text:span text:style-name="T1">èretz</text:span></text:p>
      <text:p text:style-name="P2"><text:span text:style-name="T2">Cant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oc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Yannig MARCHEGAY</meta:initial-creator>
    <meta:creation-date>2007-10-06T07:26:54</meta:creation-date>
    <dc:creator>Yannig </dc:creator>
    <dc:date>2012-11-03T18:50:43</dc:date>
    <meta:editing-cycles>6</meta:editing-cycles>
    <meta:editing-duration>PT54M38S</meta:editing-duration>
    <meta:document-statistic meta:table-count="0" meta:image-count="0" meta:object-count="0" meta:page-count="3" meta:paragraph-count="18" meta:word-count="18" meta:character-count="129" meta:non-whitespace-character-count="129"/>
    <meta:user-defined meta:name="Info 1"/>
    <meta:user-defined meta:name="Info 2"/>
    <meta:user-defined meta:name="Info 3"/>
    <meta:user-defined meta:name="Info 4"/>
  </office:meta>
</office:document-meta>
</file>