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7D000006815497D412.png" manifest:media-type=""/>
  <manifest:file-entry manifest:full-path="Pictures/100002010000007D00000681A9FA9382.png" manifest:media-type=""/>
  <manifest:file-entry manifest:full-path="Pictures/10000201000006810000007D744807F1.png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ndika" svg:font-family="Andika" style:font-pitch="variable"/>
    <style:font-face style:name="Times New Roman1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5.995cm" fo:margin-left="1.431cm" table:align="left"/>
    </style:style>
    <style:style style:name="Tableau1.A" style:family="table-column">
      <style:table-column-properties style:column-width="15.995cm"/>
    </style:style>
    <style:style style:name="Tableau1.A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5.995cm" fo:margin-left="1.431cm" table:align="left"/>
    </style:style>
    <style:style style:name="Tableau3.A" style:family="table-column">
      <style:table-column-properties style:column-width="15.995cm"/>
    </style:style>
    <style:style style:name="Tableau3.A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15.995cm" fo:margin-left="1.431cm" table:align="left"/>
    </style:style>
    <style:style style:name="Tableau4.A" style:family="table-column">
      <style:table-column-properties style:column-width="15.995cm"/>
    </style:style>
    <style:style style:name="Tableau4.A1" style:family="table-cell">
      <style:table-cell-properties fo:padding="0.097cm" fo:border="0.05pt solid #000000"/>
    </style:style>
    <style:style style:name="Tableau4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5.995cm" fo:margin-left="1.431cm" table:align="left"/>
    </style:style>
    <style:style style:name="Tableau2.A" style:family="table-column">
      <style:table-column-properties style:column-width="15.995cm"/>
    </style:style>
    <style:style style:name="Tableau2.A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" style:family="table">
      <style:table-properties style:width="15.995cm" fo:margin-left="1.431cm" table:align="left"/>
    </style:style>
    <style:style style:name="Tableau5.A" style:family="table-column">
      <style:table-column-properties style:column-width="15.995cm"/>
    </style:style>
    <style:style style:name="Tableau5.A1" style:family="table-cell">
      <style:table-cell-properties fo:padding="0.097cm" fo:border="0.05pt solid #000000"/>
    </style:style>
    <style:style style:name="Tableau5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" style:family="table">
      <style:table-properties style:width="15.995cm" fo:margin-left="1.431cm" table:align="left"/>
    </style:style>
    <style:style style:name="Tableau6.A" style:family="table-column">
      <style:table-column-properties style:column-width="15.995cm"/>
    </style:style>
    <style:style style:name="Tableau6.A1" style:family="table-cell">
      <style:table-cell-properties fo:padding="0.097cm" fo:border="0.05pt solid #000000"/>
    </style:style>
    <style:style style:name="Tableau6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Andika" fo:language="oc" fo:country="FR" officeooo:rsid="00036bb8" officeooo:paragraph-rsid="00036bb8" style:font-size-asian="10.5pt"/>
    </style:style>
    <style:style style:name="P2" style:family="paragraph" style:parent-style-name="Standard">
      <style:paragraph-properties fo:text-align="center" style:justify-single-word="false"/>
      <style:text-properties style:font-name="Andika" fo:language="oc" fo:country="FR" officeooo:rsid="00036bb8" officeooo:paragraph-rsid="00036bb8" style:font-size-asian="10.5pt"/>
    </style:style>
    <style:style style:name="P3" style:family="paragraph" style:parent-style-name="Standard">
      <style:text-properties style:font-name="Andika" fo:language="oc" fo:country="FR" officeooo:rsid="00036bb8" officeooo:paragraph-rsid="000c330b" style:font-size-asian="10.5pt"/>
    </style:style>
    <style:style style:name="P4" style:family="paragraph" style:parent-style-name="Standard">
      <style:text-properties style:font-name="Andika" fo:language="oc" fo:country="FR" officeooo:rsid="00036bb8" officeooo:paragraph-rsid="000f4ba5" style:font-size-asian="10.5pt"/>
    </style:style>
    <style:style style:name="P5" style:family="paragraph" style:parent-style-name="Standard">
      <style:paragraph-properties fo:text-align="center" style:justify-single-word="false"/>
      <style:text-properties style:font-name="Andika" fo:language="oc" fo:country="FR" officeooo:rsid="0006907d" officeooo:paragraph-rsid="0006907d" style:font-size-asian="10.5pt"/>
    </style:style>
    <style:style style:name="P6" style:family="paragraph" style:parent-style-name="Standard">
      <style:paragraph-properties fo:text-align="center" style:justify-single-word="false"/>
      <style:text-properties style:font-name="Andika" fo:language="oc" fo:country="FR" officeooo:rsid="0006907d" officeooo:paragraph-rsid="000f4ba5" style:font-size-asian="10.5pt"/>
    </style:style>
    <style:style style:name="P7" style:family="paragraph" style:parent-style-name="Standard">
      <style:text-properties style:font-name="Andika" fo:language="oc" fo:country="FR" officeooo:rsid="000a4793" officeooo:paragraph-rsid="000a4793" style:font-size-asian="10.5pt"/>
    </style:style>
    <style:style style:name="P8" style:family="paragraph" style:parent-style-name="Standard">
      <style:paragraph-properties fo:text-align="center" style:justify-single-word="false"/>
      <style:text-properties style:font-name="Andika" fo:language="oc" fo:country="FR" officeooo:rsid="000a4793" officeooo:paragraph-rsid="000a4793" style:font-size-asian="10.5pt"/>
    </style:style>
    <style:style style:name="P9" style:family="paragraph" style:parent-style-name="Standard">
      <style:paragraph-properties fo:text-align="center" style:justify-single-word="false"/>
      <style:text-properties style:font-name="Andika" fo:language="oc" fo:country="FR" officeooo:rsid="000a4793" officeooo:paragraph-rsid="000dd6dc" style:font-size-asian="10.5pt"/>
    </style:style>
    <style:style style:name="P10" style:family="paragraph" style:parent-style-name="Standard">
      <style:paragraph-properties fo:text-align="center" style:justify-single-word="false"/>
      <style:text-properties style:font-name="Andika" fo:language="oc" fo:country="FR" officeooo:rsid="000a4793" officeooo:paragraph-rsid="000f4ba5" style:font-size-asian="10.5pt"/>
    </style:style>
    <style:style style:name="P11" style:family="paragraph" style:parent-style-name="Standard">
      <style:text-properties style:font-name="Andika" fo:language="oc" fo:country="FR" officeooo:rsid="000a4793" officeooo:paragraph-rsid="000f4ba5" style:font-size-asian="10.5pt"/>
    </style:style>
    <style:style style:name="P12" style:family="paragraph" style:parent-style-name="Standard">
      <style:paragraph-properties fo:text-align="center" style:justify-single-word="false" fo:break-before="column"/>
      <style:text-properties style:font-name="Andika" fo:language="oc" fo:country="FR" officeooo:rsid="00036bb8" officeooo:paragraph-rsid="00036bb8" style:font-size-asian="10.5pt"/>
    </style:style>
    <style:style style:name="P13" style:family="paragraph" style:parent-style-name="Standard">
      <style:paragraph-properties fo:text-align="center" style:justify-single-word="false" fo:break-before="column"/>
      <style:text-properties style:font-name="Andika" fo:language="oc" fo:country="FR" officeooo:rsid="00036bb8" officeooo:paragraph-rsid="000a0997" style:font-size-asian="10.5pt"/>
    </style:style>
    <style:style style:name="P14" style:family="paragraph" style:parent-style-name="Standard">
      <style:paragraph-properties fo:text-align="center" style:justify-single-word="false" fo:break-before="column"/>
      <style:text-properties style:font-name="Andika" fo:language="oc" fo:country="FR" officeooo:rsid="00036bb8" officeooo:paragraph-rsid="000f4ba5" style:font-size-asian="10.5pt"/>
    </style:style>
    <style:style style:name="P15" style:family="paragraph" style:parent-style-name="Standard">
      <style:paragraph-properties fo:text-align="center" style:justify-single-word="false" fo:break-before="page"/>
      <style:text-properties style:font-name="Andika" fo:language="oc" fo:country="FR" officeooo:rsid="00036bb8" officeooo:paragraph-rsid="000f4ba5" style:font-size-asian="10.5pt"/>
    </style:style>
    <style:style style:name="P16" style:family="paragraph" style:parent-style-name="Table_20_Contents">
      <style:text-properties style:font-name="Andika" fo:language="oc" fo:country="FR" style:font-size-asian="10.5pt"/>
    </style:style>
    <style:style style:name="P17" style:family="paragraph" style:parent-style-name="Table_20_Contents">
      <style:text-properties style:font-name="Andika" fo:language="oc" fo:country="FR" officeooo:paragraph-rsid="000c330b" style:font-size-asian="10.5pt"/>
    </style:style>
    <style:style style:name="P18" style:family="paragraph" style:parent-style-name="Table_20_Contents">
      <style:text-properties style:font-name="Andika" fo:language="oc" fo:country="FR" officeooo:paragraph-rsid="000f4ba5" style:font-size-asian="10.5pt"/>
    </style:style>
    <style:style style:name="P19" style:family="paragraph" style:parent-style-name="Standard">
      <style:paragraph-properties fo:text-align="center" style:justify-single-word="false"/>
      <style:text-properties style:font-name="Andika" fo:language="oc" fo:country="FR" officeooo:rsid="00036bb8" officeooo:paragraph-rsid="00036bb8" style:font-size-asian="10.5pt"/>
    </style:style>
    <style:style style:name="P20" style:family="paragraph" style:parent-style-name="Standard">
      <style:paragraph-properties fo:text-align="center" style:justify-single-word="false"/>
      <style:text-properties style:font-name="Andika" fo:language="oc" fo:country="FR" officeooo:rsid="00036bb8" officeooo:paragraph-rsid="000f4ba5" style:font-size-asian="10.5pt"/>
    </style:style>
    <style:style style:name="P21" style:family="paragraph" style:parent-style-name="Standard">
      <style:paragraph-properties fo:text-align="center" style:justify-single-word="false"/>
      <style:text-properties style:font-name="Andika" fo:language="oc" fo:country="FR" officeooo:rsid="000a4793" officeooo:paragraph-rsid="000a4793" style:font-size-asian="10.5pt"/>
    </style:style>
    <style:style style:name="P22" style:family="paragraph" style:parent-style-name="Standard">
      <style:paragraph-properties fo:text-align="center" style:justify-single-word="false"/>
      <style:text-properties style:font-name="Andika" fo:language="oc" fo:country="FR" officeooo:rsid="000e8bd3" officeooo:paragraph-rsid="000e8bd3" style:font-size-asian="10.5pt"/>
    </style:style>
    <style:style style:name="P23" style:family="paragraph" style:parent-style-name="Standard">
      <style:paragraph-properties fo:text-align="center" style:justify-single-word="false"/>
      <style:text-properties style:font-name="Andika" fo:language="oc" fo:country="FR" officeooo:rsid="000e8bd3" officeooo:paragraph-rsid="000f4ba5" style:font-size-asian="10.5pt"/>
    </style:style>
    <style:style style:name="P24" style:family="paragraph" style:parent-style-name="Standard">
      <style:paragraph-properties fo:text-align="center" style:justify-single-word="false"/>
      <style:text-properties style:font-name="Andika" fo:language="oc" fo:country="FR" officeooo:rsid="0010d07b" officeooo:paragraph-rsid="0010d07b" style:font-size-asian="10.5pt"/>
    </style:style>
    <style:style style:name="P25" style:family="paragraph">
      <style:text-properties style:font-name="Andika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10d07b"/>
    </style:style>
    <style:style style:name="T3" style:family="text">
      <style:text-properties officeooo:rsid="0012045a"/>
    </style:style>
    <style:style style:name="T4" style:family="text">
      <style:text-properties style:font-name="Andika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stroke="none" svg:stroke-color="#000000" draw:fill="none" draw:fill-color="#ffffff" fo:min-height="0.62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0.50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0.76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s1" text:anchor-type="page" text:anchor-page-number="1" svg:x="4.939cm" svg:y="2.177cm" svg:width="16.046cm" svg:height="0.372cm" draw:z-index="0">
        <draw:image xlink:href="Pictures/10000201000006810000007D744807F1.png" xlink:type="simple" xlink:show="embed" xlink:actuate="onLoad"/>
      </draw:frame>
      <draw:frame draw:style-name="fr1" draw:name="images5" text:anchor-type="page" text:anchor-page-number="1" svg:x="4.939cm" svg:y="8.705cm" svg:width="16.046cm" svg:height="0.372cm" draw:z-index="5">
        <draw:image xlink:href="Pictures/10000201000006810000007D744807F1.png" xlink:type="simple" xlink:show="embed" xlink:actuate="onLoad"/>
      </draw:frame>
      <draw:frame draw:style-name="fr1" draw:name="images2" text:anchor-type="page" text:anchor-page-number="1" svg:x="4.725cm" svg:y="9.075cm" svg:width="0.215cm" svg:height="0.87cm" draw:z-index="6">
        <draw:image xlink:href="Pictures/100002010000007D00000681A9FA9382.png" xlink:type="simple" xlink:show="embed" xlink:actuate="onLoad"/>
      </draw:frame>
      <draw:frame draw:style-name="fr1" draw:name="images3" text:anchor-type="page" text:anchor-page-number="1" svg:x="4.725cm" svg:y="9.936cm" svg:width="0.215cm" svg:height="2.252cm" draw:z-index="7">
        <draw:image xlink:href="Pictures/100002010000007D00000681A9FA9382.png" xlink:type="simple" xlink:show="embed" xlink:actuate="onLoad"/>
      </draw:frame>
      <draw:frame draw:style-name="fr1" draw:name="images4" text:anchor-type="page" text:anchor-page-number="1" svg:x="20.983cm" svg:y="9.075cm" svg:width="0.393cm" svg:height="3.18cm" draw:z-index="8">
        <draw:image xlink:href="Pictures/100002010000007D000006815497D412.png" xlink:type="simple" xlink:show="embed" xlink:actuate="onLoad"/>
      </draw:frame>
      <draw:frame draw:style-name="fr1" draw:name="images6" text:anchor-type="page" text:anchor-page-number="1" svg:x="4.725cm" svg:y="2.547cm" svg:width="0.215cm" svg:height="0.87cm" draw:z-index="12">
        <draw:image xlink:href="Pictures/100002010000007D00000681A9FA9382.png" xlink:type="simple" xlink:show="embed" xlink:actuate="onLoad"/>
      </draw:frame>
      <draw:frame draw:style-name="fr1" draw:name="images7" text:anchor-type="page" text:anchor-page-number="1" svg:x="4.725cm" svg:y="3.415cm" svg:width="0.215cm" svg:height="2.252cm" draw:z-index="13">
        <draw:image xlink:href="Pictures/100002010000007D00000681A9FA9382.png" xlink:type="simple" xlink:show="embed" xlink:actuate="onLoad"/>
      </draw:frame>
      <draw:frame draw:style-name="fr1" draw:name="images8" text:anchor-type="page" text:anchor-page-number="1" svg:x="4.923cm" svg:y="14.557cm" svg:width="16.046cm" svg:height="0.372cm" draw:z-index="18">
        <draw:image xlink:href="Pictures/10000201000006810000007D744807F1.png" xlink:type="simple" xlink:show="embed" xlink:actuate="onLoad"/>
      </draw:frame>
      <draw:frame draw:style-name="fr1" draw:name="images9" text:anchor-type="page" text:anchor-page-number="1" svg:x="4.713cm" svg:y="14.94cm" svg:width="0.215cm" svg:height="0.87cm" draw:z-index="19">
        <draw:image xlink:href="Pictures/100002010000007D00000681A9FA9382.png" xlink:type="simple" xlink:show="embed" xlink:actuate="onLoad"/>
      </draw:frame>
      <draw:frame draw:style-name="fr1" draw:name="images10" text:anchor-type="page" text:anchor-page-number="1" svg:x="4.713cm" svg:y="15.808cm" svg:width="0.215cm" svg:height="2.252cm" draw:z-index="20">
        <draw:image xlink:href="Pictures/100002010000007D00000681A9FA9382.png" xlink:type="simple" xlink:show="embed" xlink:actuate="onLoad"/>
      </draw:frame>
      <draw:frame draw:style-name="fr1" draw:name="images11" text:anchor-type="page" text:anchor-page-number="1" svg:x="20.916cm" svg:y="14.87cm" svg:width="0.393cm" svg:height="3.18cm" draw:z-index="21">
        <draw:image xlink:href="Pictures/100002010000007D000006815497D412.png" xlink:type="simple" xlink:show="embed" xlink:actuate="onLoad"/>
      </draw:frame>
      <draw:frame draw:style-name="fr1" draw:name="images12" text:anchor-type="page" text:anchor-page-number="2" svg:x="4.955cm" svg:y="2.155cm" svg:width="16.046cm" svg:height="0.372cm" draw:z-index="32">
        <draw:image xlink:href="Pictures/10000201000006810000007D744807F1.png" xlink:type="simple" xlink:show="embed" xlink:actuate="onLoad"/>
      </draw:frame>
      <draw:frame draw:style-name="fr1" draw:name="images13" text:anchor-type="page" text:anchor-page-number="2" svg:x="4.921cm" svg:y="8.638cm" svg:width="16.046cm" svg:height="0.372cm" draw:z-index="33">
        <draw:image xlink:href="Pictures/10000201000006810000007D744807F1.png" xlink:type="simple" xlink:show="embed" xlink:actuate="onLoad"/>
      </draw:frame>
      <draw:frame draw:style-name="fr1" draw:name="images14" text:anchor-type="page" text:anchor-page-number="2" svg:x="4.921cm" svg:y="14.492cm" svg:width="16.046cm" svg:height="0.372cm" draw:z-index="34">
        <draw:image xlink:href="Pictures/10000201000006810000007D744807F1.png" xlink:type="simple" xlink:show="embed" xlink:actuate="onLoad"/>
      </draw:frame>
      <draw:frame draw:style-name="fr1" draw:name="images15" text:anchor-type="page" text:anchor-page-number="2" svg:x="20.916cm" svg:y="14.87cm" svg:width="0.393cm" svg:height="3.18cm" draw:z-index="35">
        <draw:image xlink:href="Pictures/100002010000007D000006815497D412.png" xlink:type="simple" xlink:show="embed" xlink:actuate="onLoad"/>
      </draw:frame>
      <draw:frame draw:style-name="fr1" draw:name="images16" text:anchor-type="page" text:anchor-page-number="2" svg:x="20.966cm" svg:y="9.008cm" svg:width="0.393cm" svg:height="3.18cm" draw:z-index="36">
        <draw:image xlink:href="Pictures/100002010000007D000006815497D412.png" xlink:type="simple" xlink:show="embed" xlink:actuate="onLoad"/>
      </draw:frame>
      <draw:frame draw:style-name="fr1" draw:name="images17" text:anchor-type="page" text:anchor-page-number="2" svg:x="20.999cm" svg:y="2.526cm" svg:width="0.393cm" svg:height="3.18cm" draw:z-index="37">
        <draw:image xlink:href="Pictures/100002010000007D000006815497D412.png" xlink:type="simple" xlink:show="embed" xlink:actuate="onLoad"/>
      </draw:frame>
      <draw:frame draw:style-name="fr1" draw:name="images18" text:anchor-type="page" text:anchor-page-number="2" svg:x="4.713cm" svg:y="15.808cm" svg:width="0.215cm" svg:height="2.252cm" draw:z-index="38">
        <draw:image xlink:href="Pictures/100002010000007D00000681A9FA9382.png" xlink:type="simple" xlink:show="embed" xlink:actuate="onLoad"/>
      </draw:frame>
      <draw:frame draw:style-name="fr1" draw:name="images19" text:anchor-type="page" text:anchor-page-number="2" svg:x="4.725cm" svg:y="9.936cm" svg:width="0.215cm" svg:height="2.252cm" draw:z-index="39">
        <draw:image xlink:href="Pictures/100002010000007D00000681A9FA9382.png" xlink:type="simple" xlink:show="embed" xlink:actuate="onLoad"/>
      </draw:frame>
      <draw:frame draw:style-name="fr1" draw:name="images20" text:anchor-type="page" text:anchor-page-number="2" svg:x="4.725cm" svg:y="3.415cm" svg:width="0.215cm" svg:height="2.252cm" draw:z-index="40">
        <draw:image xlink:href="Pictures/100002010000007D00000681A9FA9382.png" xlink:type="simple" xlink:show="embed" xlink:actuate="onLoad"/>
      </draw:frame>
      <draw:frame draw:style-name="fr1" draw:name="images21" text:anchor-type="page" text:anchor-page-number="2" svg:x="4.713cm" svg:y="14.94cm" svg:width="0.215cm" svg:height="0.87cm" draw:z-index="41">
        <draw:image xlink:href="Pictures/100002010000007D00000681A9FA9382.png" xlink:type="simple" xlink:show="embed" xlink:actuate="onLoad"/>
      </draw:frame>
      <draw:frame draw:style-name="fr1" draw:name="images22" text:anchor-type="page" text:anchor-page-number="2" svg:x="4.725cm" svg:y="9.075cm" svg:width="0.215cm" svg:height="0.87cm" draw:z-index="42">
        <draw:image xlink:href="Pictures/100002010000007D00000681A9FA9382.png" xlink:type="simple" xlink:show="embed" xlink:actuate="onLoad"/>
      </draw:frame>
      <draw:frame draw:style-name="fr1" draw:name="images23" text:anchor-type="page" text:anchor-page-number="2" svg:x="4.725cm" svg:y="2.547cm" svg:width="0.215cm" svg:height="0.87cm" draw:z-index="43">
        <draw:image xlink:href="Pictures/100002010000007D00000681A9FA9382.png" xlink:type="simple" xlink:show="embed" xlink:actuate="onLoad"/>
      </draw:frame>
      <draw:frame draw:style-name="fr1" draw:name="images24" text:anchor-type="page" text:anchor-page-number="1" svg:x="20.983cm" svg:y="2.547cm" svg:width="0.393cm" svg:height="3.18cm" draw:z-index="47">
        <draw:image xlink:href="Pictures/100002010000007D000006815497D412.png" xlink:type="simple" xlink:show="embed" xlink:actuate="onLoad"/>
      </draw:frame>
      <text:p text:style-name="P2">Opération</text:p>
      <text:p text:style-name="P1"/>
      <text:p text:style-name="P2">245 x 36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8"><draw:frame text:anchor-type="paragraph" draw:z-index="44" draw:style-name="gr2" draw:text-style-name="P25" svg:width="1.047cm" svg:height="0.685cm" svg:x="2.976cm" svg:y="0.499cm"><draw:text-box><text:p><text:span text:style-name="T4">…</text:span><text:span text:style-name="T4">....</text:span></text:p></draw:text-box></draw:frame>1980 x 59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22">3434 x 74</text:p>
      <text:p text:style-name="P12">Quadrillage</text:p>
      <text:p text:style-name="P1"><draw:frame text:anchor-type="paragraph" draw:z-index="1" draw:style-name="gr1" draw:text-style-name="P25" svg:width="0.941cm" svg:height="0.685cm" svg:x="9.082cm" svg:y="0.31cm"><draw:text-box><text:p><text:span text:style-name="T4">245</text:span></text:p></draw:text-box></draw:frame></text:p>
      <text:p text:style-name="P1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16"><draw:frame text:anchor-type="paragraph" draw:z-index="2" draw:style-name="gr2" draw:text-style-name="P25" svg:width="0.602cm" svg:height="0.685cm" svg:x="-1.037cm" svg:y="0.025cm"><draw:text-box><text:p><text:span text:style-name="T4">6</text:span></text:p></draw:text-box></draw:frame><draw:frame text:anchor-type="paragraph" draw:z-index="3" draw:style-name="gr2" draw:text-style-name="P25" svg:width="0.602cm" svg:height="0.685cm" svg:x="-1.048cm" svg:y="1.455cm"><draw:text-box><text:p><text:span text:style-name="T4">30</text:span></text:p></draw:text-box></draw:frame><draw:frame text:anchor-type="paragraph" draw:z-index="4" draw:style-name="gr3" draw:text-style-name="P25" svg:width="0.747cm" svg:height="0.77cm" svg:x="16.469cm" svg:y="0.926cm"><draw:text-box><text:p><text:span text:style-name="T4">36</text:span></text:p></draw:text-box></draw:frame></text:p>
          </table:table-cell>
        </table:table-row>
        <table:table-row>
          <table:table-cell table:style-name="Tableau1.A2" office:value-type="string">
            <text:p text:style-name="P16"/>
            <text:p text:style-name="P16"/>
            <text:p text:style-name="P16"/>
          </table:table-cell>
        </table:table-row>
      </table:table>
      <text:p text:style-name="P1"/>
      <text:p text:style-name="P1"/>
      <text:p text:style-name="P1"/>
      <text:p text:style-name="P1"><draw:frame text:anchor-type="paragraph" draw:z-index="10" draw:style-name="gr2" draw:text-style-name="P25" svg:width="1.047cm" svg:height="0.685cm" svg:x="9.052cm" svg:y="0.146cm"><draw:text-box><text:p><text:span text:style-name="T4">…</text:span><text:span text:style-name="T4">....</text:span></text:p></draw:text-box></draw:frame></text:p>
      <text:p text:style-name="P1"><draw:frame text:anchor-type="paragraph" draw:z-index="16" draw:style-name="gr2" draw:text-style-name="P25" svg:width="1.047cm" svg:height="0.685cm" svg:x="17.875cm" svg:y="2.007cm"><draw:text-box><text:p><text:span text:style-name="T4">…</text:span><text:span text:style-name="T4">....</text:span></text:p></draw:text-box></draw:frame></text:p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P17"><draw:frame text:anchor-type="paragraph" draw:z-index="14" draw:style-name="gr2" draw:text-style-name="P25" svg:width="1.047cm" svg:height="0.685cm" svg:x="-1.348cm" svg:y="1.468cm"><draw:text-box><text:p><text:span text:style-name="T4">…</text:span><text:span text:style-name="T4">....</text:span></text:p></draw:text-box></draw:frame></text:p>
          </table:table-cell>
        </table:table-row>
        <table:table-row>
          <table:table-cell table:style-name="Tableau3.A2" office:value-type="string">
            <text:p text:style-name="P17"/>
            <text:p text:style-name="P17"/>
            <text:p text:style-name="P17"/>
          </table:table-cell>
        </table:table-row>
      </table:table>
      <text:p text:style-name="P3"/>
      <text:p text:style-name="P3"/>
      <text:p text:style-name="P3"><draw:frame text:anchor-type="paragraph" draw:z-index="9" draw:style-name="gr2" draw:text-style-name="P25" svg:width="1.047cm" svg:height="0.685cm" svg:x="9.176cm" svg:y="0.224cm"><draw:text-box><text:p><text:span text:style-name="T4">…</text:span><text:span text:style-name="T4">....</text:span></text:p></draw:text-box></draw:frame></text:p>
      <text:p text:style-name="P3"><draw:frame text:anchor-type="paragraph" draw:z-index="11" draw:style-name="gr2" draw:text-style-name="P25" svg:width="1.047cm" svg:height="0.685cm" svg:x="0.058cm" svg:y="0.868cm"><draw:text-box><text:p><text:span text:style-name="T4">…</text:span><text:span text:style-name="T4">....</text:span></text:p></draw:text-box></draw:frame><draw:frame text:anchor-type="paragraph" draw:z-index="17" draw:style-name="gr2" draw:text-style-name="P25" svg:width="1.047cm" svg:height="0.685cm" svg:x="17.919cm" svg:y="2.036cm"><draw:text-box><text:p><text:span text:style-name="T4">…</text:span><text:span text:style-name="T4">....</text:span></text:p></draw:text-box></draw:frame></text:p>
      <table:table table:name="Tableau4" table:style-name="Tableau4">
        <table:table-column table:style-name="Tableau4.A"/>
        <table:table-row>
          <table:table-cell table:style-name="Tableau4.A1" office:value-type="string">
            <text:p text:style-name="P17"><draw:frame text:anchor-type="paragraph" draw:z-index="15" draw:style-name="gr2" draw:text-style-name="P25" svg:width="1.047cm" svg:height="0.685cm" svg:x="-1.36cm" svg:y="1.506cm"><draw:text-box><text:p><text:span text:style-name="T4">…</text:span><text:span text:style-name="T4">....</text:span></text:p></draw:text-box></draw:frame></text:p>
          </table:table-cell>
        </table:table-row>
        <table:table-row>
          <table:table-cell table:style-name="Tableau4.A2" office:value-type="string">
            <text:p text:style-name="P17"/>
            <text:p text:style-name="P17"/>
            <text:p text:style-name="P17"/>
          </table:table-cell>
        </table:table-row>
      </table:table>
      <text:p text:style-name="P3"/>
      <text:p text:style-name="P13">Décomposition</text:p>
      <text:p text:style-name="P1"/>
      <text:p text:style-name="P5">(245 x 6) + (245 x 3<text:span text:style-name="T1">0</text:span>)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8">(.......... x .....) + (.......... x ....<text:span text:style-name="T1">0</text:span>)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>(.......... x .....) + (.......... x ....<text:span text:style-name="T1">0</text:span>)</text:p>
      <text:p text:style-name="P15">Opération</text:p>
      <text:p text:style-name="P4"/>
      <text:p text:style-name="P4"/>
      <text:p text:style-name="P4"/>
      <text:p text:style-name="P20"><text:span text:style-name="T2">6834</text:span> x <text:span text:style-name="T2">72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24">47329 x 89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23"><text:span text:style-name="T3">18143</text:span> x <text:span text:style-name="T3">20</text:span></text:p>
      <text:p text:style-name="P14">Quadrillage</text:p>
      <text:p text:style-name="P4"><draw:frame text:anchor-type="paragraph" draw:z-index="30" draw:style-name="gr2" draw:text-style-name="P25" svg:width="1.047cm" svg:height="0.685cm" svg:x="8.92cm" svg:y="0.134cm"><draw:text-box><text:p><text:span text:style-name="T4">…</text:span><text:span text:style-name="T4">....</text:span></text:p></draw:text-box></draw:frame></text:p>
      <text:p text:style-name="P4"><draw:frame text:anchor-type="paragraph" draw:z-index="45" draw:style-name="gr2" draw:text-style-name="P25" svg:width="1.047cm" svg:height="0.685cm" svg:x="0.011cm" svg:y="2.323cm"><draw:text-box><text:p><text:span text:style-name="T4">…</text:span><text:span text:style-name="T4">....</text:span></text:p></draw:text-box></draw:frame><draw:frame text:anchor-type="paragraph" draw:z-index="46" draw:style-name="gr2" draw:text-style-name="P25" svg:width="1.047cm" svg:height="0.685cm" svg:x="0.18cm" svg:y="0.866cm"><draw:text-box><text:p><text:span text:style-name="T4">…</text:span><text:span text:style-name="T4">....</text:span></text:p></draw:text-box></draw:frame></text:p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18"><draw:frame text:anchor-type="paragraph" draw:z-index="22" draw:style-name="gr3" draw:text-style-name="P25" svg:width="0.747cm" svg:height="0.77cm" svg:x="16.469cm" svg:y="0.926cm"><draw:text-box><text:p><text:span text:style-name="T4">36</text:span></text:p></draw:text-box></draw:frame></text:p>
          </table:table-cell>
        </table:table-row>
        <table:table-row>
          <table:table-cell table:style-name="Tableau2.A2" office:value-type="string">
            <text:p text:style-name="P18"/>
            <text:p text:style-name="P18"/>
            <text:p text:style-name="P18"/>
          </table:table-cell>
        </table:table-row>
      </table:table>
      <text:p text:style-name="P4"/>
      <text:p text:style-name="P4"/>
      <text:p text:style-name="P4"><draw:frame text:anchor-type="paragraph" draw:z-index="31" draw:style-name="gr2" draw:text-style-name="P25" svg:width="1.047cm" svg:height="0.685cm" svg:x="9.252cm" svg:y="0.665cm"><draw:text-box><text:p><text:span text:style-name="T4">…</text:span><text:span text:style-name="T4">....</text:span></text:p></draw:text-box></draw:frame></text:p>
      <text:p text:style-name="P4"/>
      <text:p text:style-name="P4"><draw:frame text:anchor-type="paragraph" draw:z-index="27" draw:style-name="gr2" draw:text-style-name="P25" svg:width="1.047cm" svg:height="0.685cm" svg:x="17.875cm" svg:y="2.007cm"><draw:text-box><text:p><text:span text:style-name="T4">…</text:span><text:span text:style-name="T4">....</text:span></text:p></draw:text-box></draw:frame></text:p>
      <table:table table:name="Tableau5" table:style-name="Tableau5">
        <table:table-column table:style-name="Tableau5.A"/>
        <table:table-row>
          <table:table-cell table:style-name="Tableau5.A1" office:value-type="string">
            <text:p text:style-name="P18"><draw:frame text:anchor-type="paragraph" draw:z-index="25" draw:style-name="gr2" draw:text-style-name="P25" svg:width="1.047cm" svg:height="0.685cm" svg:x="-1.348cm" svg:y="1.468cm"><draw:text-box><text:p><text:span text:style-name="T4">…</text:span><text:span text:style-name="T4">....</text:span></text:p></draw:text-box></draw:frame><draw:frame text:anchor-type="paragraph" draw:z-index="29" draw:style-name="gr2" draw:text-style-name="P25" svg:width="1.047cm" svg:height="0.685cm" svg:x="-1.52cm" svg:y="0.069cm"><draw:text-box><text:p><text:span text:style-name="T4">…</text:span><text:span text:style-name="T4">....</text:span></text:p></draw:text-box></draw:frame></text:p>
          </table:table-cell>
        </table:table-row>
        <table:table-row>
          <table:table-cell table:style-name="Tableau5.A2" office:value-type="string">
            <text:p text:style-name="P18"/>
            <text:p text:style-name="P18"/>
            <text:p text:style-name="P18"/>
          </table:table-cell>
        </table:table-row>
      </table:table>
      <text:p text:style-name="P4"/>
      <text:p text:style-name="P4"/>
      <text:p text:style-name="P4"><draw:frame text:anchor-type="paragraph" draw:z-index="23" draw:style-name="gr2" draw:text-style-name="P25" svg:width="1.047cm" svg:height="0.685cm" svg:x="9.176cm" svg:y="0.224cm"><draw:text-box><text:p><text:span text:style-name="T4">…</text:span><text:span text:style-name="T4">....</text:span></text:p></draw:text-box></draw:frame></text:p>
      <text:p text:style-name="P4"><draw:frame text:anchor-type="paragraph" draw:z-index="24" draw:style-name="gr2" draw:text-style-name="P25" svg:width="1.047cm" svg:height="0.685cm" svg:x="0.058cm" svg:y="0.868cm"><draw:text-box><text:p><text:span text:style-name="T4">…</text:span><text:span text:style-name="T4">....</text:span></text:p></draw:text-box></draw:frame><draw:frame text:anchor-type="paragraph" draw:z-index="28" draw:style-name="gr2" draw:text-style-name="P25" svg:width="1.047cm" svg:height="0.685cm" svg:x="17.919cm" svg:y="2.036cm"><draw:text-box><text:p><text:span text:style-name="T4">…</text:span><text:span text:style-name="T4">....</text:span></text:p></draw:text-box></draw:frame></text:p>
      <table:table table:name="Tableau6" table:style-name="Tableau6">
        <table:table-column table:style-name="Tableau6.A"/>
        <table:table-row>
          <table:table-cell table:style-name="Tableau6.A1" office:value-type="string">
            <text:p text:style-name="P18"><draw:frame text:anchor-type="paragraph" draw:z-index="26" draw:style-name="gr2" draw:text-style-name="P25" svg:width="1.047cm" svg:height="0.685cm" svg:x="-1.36cm" svg:y="1.506cm"><draw:text-box><text:p><text:span text:style-name="T4">…</text:span><text:span text:style-name="T4">....</text:span></text:p></draw:text-box></draw:frame></text:p>
          </table:table-cell>
        </table:table-row>
        <table:table-row>
          <table:table-cell table:style-name="Tableau6.A2" office:value-type="string">
            <text:p text:style-name="P18"/>
            <text:p text:style-name="P18"/>
            <text:p text:style-name="P18"/>
          </table:table-cell>
        </table:table-row>
      </table:table>
      <text:p text:style-name="P4"/>
      <text:p text:style-name="P14">Décomposition</text:p>
      <text:p text:style-name="P4"/>
      <text:p text:style-name="P10">(.......... x .....) + (.......... x ....<text:span text:style-name="T1">0</text:span>)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0">(.......... x .....) + (.......... x ....<text:span text:style-name="T1">0</text:span>)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(.......... x .....) + (.......... x ....<text:span text:style-name="T1">0</text:span>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Andika" svg:font-family="Andika" style:font-pitch="variable"/>
    <style:font-face style:name="Times New Roman1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style:writing-mode="lr-tb" style:footnote-max-height="0cm">
        <style:columns fo:column-count="3">
          <style:column style:rel-width="1701*" fo:start-indent="0cm" fo:end-indent="0cm"/>
          <style:column style:rel-width="10804*" fo:start-indent="0cm" fo:end-indent="0.265cm"/>
          <style:column style:rel-width="3767*" fo:start-indent="0.265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02T09:56:56.896000000</meta:creation-date>
    <dc:date>2014-02-20T14:43:03.210853505</dc:date>
    <meta:editing-duration>PT1H30M49S</meta:editing-duration>
    <meta:editing-cycles>17</meta:editing-cycles>
    <meta:generator>LibreOffice/4.1.3.2$Linux_x86 LibreOffice_project/410m0$Build-2</meta:generator>
    <meta:document-statistic meta:table-count="6" meta:image-count="24" meta:object-count="0" meta:page-count="2" meta:paragraph-count="18" meta:word-count="66" meta:character-count="358" meta:non-whitespace-character-count="310"/>
  </office:meta>
</office:document-meta>
</file>