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officeooo:paragraph-rsid="001f845e" style:font-size-asian="10.5pt" style:font-size-complex="12pt"/>
    </style:style>
    <style:style style:name="P3" style:family="paragraph" style:parent-style-name="Standard">
      <style:text-properties style:font-name="Wingdings" fo:font-size="10.5pt" officeooo:paragraph-rsid="001f845e" style:font-name-asian="Wingdings" style:font-size-asian="10.5pt" style:font-name-complex="Wingdings" style:font-size-complex="10.5pt"/>
    </style:style>
    <style:style style:name="P4" style:family="paragraph" style:parent-style-name="Standard">
      <style:paragraph-properties fo:margin-top="0cm" fo:margin-bottom="0.21cm" style:contextual-spacing="false" fo:text-align="start" style:justify-single-word="false" style:shadow="none"/>
      <style:text-properties fo:font-size="12pt" officeooo:paragraph-rsid="001f845e" style:font-size-asian="10.5pt" style:font-size-complex="12pt"/>
    </style:style>
    <style:style style:name="P5" style:family="paragraph" style:parent-style-name="Heading_20_1">
      <style:paragraph-properties fo:margin-top="0cm" fo:margin-bottom="0.21cm" style:contextual-spacing="false" fo:text-align="center" style:justify-single-word="false" style:shadow="none"/>
      <style:text-properties fo:font-size="16pt" style:font-size-asian="16pt" style:font-size-complex="16pt"/>
    </style:style>
    <style:style style:name="P6" style:family="paragraph" style:parent-style-name="Heading_20_1">
      <style:paragraph-properties fo:margin-top="0cm" fo:margin-bottom="0.21cm" style:contextual-spacing="false" fo:text-align="center" style:justify-single-word="false" fo:break-before="column" style:shadow="none"/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T1" style:family="text">
      <style:text-properties style:font-name="DejaVu Sans" style:font-name-asian="DejaVu Sans" style:font-name-complex="DejaVu Sans"/>
    </style:style>
    <style:style style:name="T2" style:family="text">
      <style:text-properties style:font-name="Times New Roman" style:font-name-asian="DejaVu Sans" style:font-name-complex="DejaVu San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f845e"/>
    </style:style>
    <style:style style:name="gr1" style:family="graphic">
      <style:graphic-properties draw:marker-start="Extrémité_20_de_20_ligne_20_4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'addicion</text:h>
      <text:p text:style-name="P1">Per addicionar, pòdi calcular en linha :</text:p>
      <text:p text:style-name="P1">417 + 300 = 717</text:p>
      <text:p text:style-name="P1"/>
      <text:p text:style-name="P1">Se i a fòrça escambis :</text:p>
      <text:p text:style-name="P1">* pausi l'addicion (las unitats jos las unitats, las desenas jos las desenas, las centenas jos las centenas, etc.),</text:p>
      <text:p text:style-name="P1">* calculi a partir de las unitats,</text:p>
      <text:p text:style-name="P1">* doblidi pas las desenas novèlas, las centenas novèlas, <text:span text:style-name="T4">etc.</text:span> (las retengudas).</text:p>
      <text:p text:style-name="P1"/>
      <text:p text:style-name="P1"/>
      <text:p text:style-name="P1"/>
      <text:p text:style-name="P1">Exemple : 439 + 178 + 69</text:p>
      <text:p text:style-name="P1"/>
      <text:p text:style-name="P1"><draw:line text:anchor-type="paragraph" draw:z-index="0" draw:style-name="gr1" draw:text-style-name="P7" svg:x1="1.988cm" svg:y1="7.313cm" svg:x2="1.988cm" svg:y2="0.249cm"><text:p/></draw:line><draw:line text:anchor-type="paragraph" draw:z-index="1" draw:style-name="gr2" draw:text-style-name="P7" svg:x1="1.988cm" svg:y1="0.249cm" svg:x2="3.602cm" svg:y2="0.249cm"><text:p/></draw:line><text:tab/> <text:s text:c="2"/>u<text:tab/><text:tab/>ajusti las unitats :</text:p>
      <text:p text:style-name="P1"><text:tab/><text:tab/><text:tab/>9 + 8 + 9 = 26</text:p>
      <text:p text:style-name="P1"><text:tab/><text:tab/><text:tab/><text:tab/> <text:s text:c="5"/><text:span text:style-name="T1">↑</text:span><text:span text:style-name="T2"> Placi aquestas 2 desenas dins </text:span></text:p>
      <text:p text:style-name="P1"><text:tab/><text:tab/><text:tab/><text:tab/><text:tab/>la colomna de las desenas</text:p>
      <text:p text:style-name="P1"/>
      <text:p text:style-name="P1"/>
      <text:p text:style-name="P1"><draw:line text:anchor-type="paragraph" draw:z-index="2" draw:style-name="gr1" draw:text-style-name="P7" svg:x1="1.644cm" svg:y1="4.118cm" svg:x2="1.644cm" svg:y2="0.266cm"><text:p/></draw:line><draw:line text:anchor-type="paragraph" draw:z-index="3" draw:style-name="gr2" draw:text-style-name="P7" svg:x1="1.644cm" svg:y1="0.266cm" svg:x2="3.549cm" svg:y2="0.266cm"><text:p/></draw:line><text:tab/>d<text:tab/><text:tab/>ajusti las desenas :</text:p>
      <text:p text:style-name="P1"><text:tab/><text:tab/><text:tab/>2 + 3 + 7 + 6 = 18</text:p>
      <text:p text:style-name="P1"><text:tab/><text:tab/><text:tab/><text:tab/><text:tab/><text:span text:style-name="T3"> </text:span><text:span text:style-name="T1">↑</text:span><text:span text:style-name="T2"> Placi la centena dins </text:span></text:p>
      <text:p text:style-name="P1"><text:tab/><text:tab/><text:tab/><text:tab/><text:tab/>la colomna de las centenas</text:p>
      <text:p text:style-name="P1"/>
      <text:p text:style-name="P1"/>
      <text:p text:style-name="P1"><draw:line text:anchor-type="paragraph" draw:z-index="4" draw:style-name="gr1" draw:text-style-name="P7" svg:x1="1.3cm" svg:y1="1.28cm" svg:x2="1.3cm" svg:y2="0.31cm"><text:p/></draw:line><draw:line text:anchor-type="paragraph" draw:z-index="5" draw:style-name="gr2" draw:text-style-name="P7" svg:x1="3.628cm" svg:y1="0.31cm" svg:x2="1.3cm" svg:y2="0.31cm"><text:p/></draw:line> <text:s text:c="8"/>c<text:tab/><text:tab/><text:tab/>ajusti las centenas :</text:p>
      <text:p text:style-name="P1"><text:tab/><text:tab/><text:tab/>1 + 4 + 1 = 6</text:p>
      <text:p text:style-name="P1"/>
      <text:p text:style-name="P3"><text:tab/></text:p>
      <text:p text:style-name="P2"><text:tab/>4 3 9</text:p>
      <text:p text:style-name="P2"><text:s text:c="7"/>+ <text:s/>1 7 8</text:p>
      <text:p text:style-name="P2"><draw:line text:anchor-type="paragraph" draw:z-index="12" draw:style-name="gr2" draw:text-style-name="P7" svg:x1="0.559cm" svg:y1="0.473cm" svg:x2="2.226cm" svg:y2="0.473cm"><text:p/></draw:line> <text:s text:c="6"/>+ <text:s text:c="4"/>6 9</text:p>
      <text:p text:style-name="P4"><text:tab/>6 8 9</text:p>
      <text:p text:style-name="P1"/>
      <text:h text:style-name="P6" text:outline-level="1">L'addicion</text:h>
      <text:p text:style-name="P1">Per addicionar, pòdi calcular en linha :</text:p>
      <text:p text:style-name="P1">417 + 300 = 717</text:p>
      <text:p text:style-name="P1"/>
      <text:p text:style-name="P1">Se i a fòrça escambis :</text:p>
      <text:p text:style-name="P1">* pausi l'addicion (las unitats jos las unitats, las desenas jos las desenas, las centenas jos las centenas, etc.),</text:p>
      <text:p text:style-name="P1">* calculi a partir de las unitats,</text:p>
      <text:p text:style-name="P2">* doblidi pas las desenas novèlas, las centenas novèlas, <text:span text:style-name="T4">etc.</text:span> (las retengudas).</text:p>
      <text:p text:style-name="P2"/>
      <text:p text:style-name="P2"/>
      <text:p text:style-name="P1"/>
      <text:p text:style-name="P1">Exemple : 439 + 178 + 69</text:p>
      <text:p text:style-name="P1"/>
      <text:p text:style-name="P1"><draw:line text:anchor-type="paragraph" draw:z-index="6" draw:style-name="gr1" draw:text-style-name="P7" svg:x1="1.988cm" svg:y1="7.313cm" svg:x2="1.988cm" svg:y2="0.249cm"><text:p/></draw:line><draw:line text:anchor-type="paragraph" draw:z-index="7" draw:style-name="gr2" draw:text-style-name="P7" svg:x1="1.988cm" svg:y1="0.249cm" svg:x2="3.602cm" svg:y2="0.249cm"><text:p/></draw:line><text:tab/> <text:s text:c="2"/>u<text:tab/><text:tab/>ajusti las unitats :</text:p>
      <text:p text:style-name="P1"><text:tab/><text:tab/><text:tab/>9 + 8 + 9 = 26</text:p>
      <text:p text:style-name="P1"><text:tab/><text:tab/><text:tab/><text:tab/> <text:s text:c="5"/><text:span text:style-name="T1">↑</text:span><text:span text:style-name="T2"> Placi aquestas 2 desenas dins </text:span></text:p>
      <text:p text:style-name="P1"><text:tab/><text:tab/><text:tab/><text:tab/><text:tab/>la colomna de las desenas</text:p>
      <text:p text:style-name="P1"/>
      <text:p text:style-name="P1"/>
      <text:p text:style-name="P1"><draw:line text:anchor-type="paragraph" draw:z-index="8" draw:style-name="gr1" draw:text-style-name="P7" svg:x1="1.644cm" svg:y1="4.118cm" svg:x2="1.644cm" svg:y2="0.266cm"><text:p/></draw:line><draw:line text:anchor-type="paragraph" draw:z-index="9" draw:style-name="gr2" draw:text-style-name="P7" svg:x1="1.644cm" svg:y1="0.266cm" svg:x2="3.549cm" svg:y2="0.266cm"><text:p/></draw:line><text:tab/>d<text:tab/><text:tab/>ajusti las desenas :</text:p>
      <text:p text:style-name="P1"><text:tab/><text:tab/><text:tab/>2 + 3 + 7 + 6 = 18</text:p>
      <text:p text:style-name="P1"><text:tab/><text:tab/><text:tab/><text:tab/><text:tab/><text:span text:style-name="T3"> </text:span><text:span text:style-name="T1">↑</text:span><text:span text:style-name="T2"> Placi la centena dins </text:span></text:p>
      <text:p text:style-name="P1"><text:tab/><text:tab/><text:tab/><text:tab/><text:tab/>la colomna de las centenas</text:p>
      <text:p text:style-name="P1"/>
      <text:p text:style-name="P1"/>
      <text:p text:style-name="P1"><draw:line text:anchor-type="paragraph" draw:z-index="10" draw:style-name="gr1" draw:text-style-name="P7" svg:x1="1.3cm" svg:y1="1.28cm" svg:x2="1.3cm" svg:y2="0.31cm"><text:p/></draw:line><draw:line text:anchor-type="paragraph" draw:z-index="11" draw:style-name="gr2" draw:text-style-name="P7" svg:x1="3.628cm" svg:y1="0.31cm" svg:x2="1.3cm" svg:y2="0.31cm"><text:p/></draw:line> <text:s text:c="8"/>c<text:tab/><text:tab/><text:tab/>ajusti las centenas :</text:p>
      <text:p text:style-name="P1"><text:tab/><text:tab/><text:tab/>1 + 4 + 1 = 6</text:p>
      <text:p text:style-name="P1"/>
      <text:p text:style-name="P3"><text:tab/></text:p>
      <text:p text:style-name="P2"><text:tab/>4 3 9</text:p>
      <text:p text:style-name="P2"><text:s text:c="7"/>+ <text:s/>1 7 8</text:p>
      <text:p text:style-name="P2"><draw:line text:anchor-type="paragraph" draw:z-index="13" draw:style-name="gr2" draw:text-style-name="P7" svg:x1="0.559cm" svg:y1="0.473cm" svg:x2="2.226cm" svg:y2="0.473cm"><text:p/></draw:line> <text:s text:c="6"/>+ <text:s text:c="4"/>6 9</text:p>
      <text:p text:style-name="P4"><text:tab/>6 8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4" draw:display-name="Extrémité de ligne 4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Yannig MARCHEGAY</meta:initial-creator>
    <meta:creation-date>2008-05-26T10:04:58</meta:creation-date>
    <dc:creator>Yannig Marchegay</dc:creator>
    <dc:date>2013-02-14T21:04:15</dc:date>
    <meta:editing-cycles>45</meta:editing-cycles>
    <meta:editing-duration>PT2H31M12S</meta:editing-duration>
    <meta:document-statistic meta:table-count="0" meta:image-count="0" meta:object-count="0" meta:page-count="1" meta:paragraph-count="46" meta:word-count="276" meta:character-count="1316" meta:non-whitespace-character-count="934"/>
    <meta:user-defined meta:name="Info 1"/>
    <meta:user-defined meta:name="Info 2"/>
    <meta:user-defined meta:name="Info 3"/>
    <meta:user-defined meta:name="Info 4"/>
  </office:meta>
</office:document-meta>
</file>