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1" svg:font-family="Andika"/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18pt" fo:language="oc" fo:country="FR" officeooo:rsid="0012d63e" officeooo:paragraph-rsid="0012d63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Andika" fo:font-size="11.5pt" fo:language="oc" fo:country="FR" officeooo:rsid="0012d63e" officeooo:paragraph-rsid="0012d63e" style:font-size-asian="11.5pt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Andika" fo:font-size="11.5pt" fo:language="oc" fo:country="FR" officeooo:rsid="0012d63e" officeooo:paragraph-rsid="00191473" style:font-size-asian="11.5pt" style:font-size-complex="11.5pt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1.5pt" fo:language="oc" fo:country="FR" officeooo:rsid="0012d63e" officeooo:paragraph-rsid="0021470d" style:font-size-asian="11.5pt" style:font-size-complex="11.5pt"/>
    </style:style>
    <style:style style:name="P5" style:family="paragraph" style:parent-style-name="Standard">
      <style:paragraph-properties fo:text-align="justify" style:justify-single-word="false"/>
      <style:text-properties officeooo:paragraph-rsid="0012d63e"/>
    </style:style>
    <style:style style:name="P6" style:family="paragraph" style:parent-style-name="Standard">
      <style:paragraph-properties fo:text-align="justify" style:justify-single-word="false"/>
      <style:text-properties officeooo:paragraph-rsid="0021470d"/>
    </style:style>
    <style:style style:name="P7" style:family="paragraph" style:parent-style-name="Standard">
      <style:paragraph-properties fo:text-align="center" style:justify-single-word="false" fo:break-before="column"/>
      <style:text-properties style:font-name="Andika" fo:font-size="18pt" fo:language="oc" fo:country="FR" officeooo:rsid="0012d63e" officeooo:paragraph-rsid="0021470d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officeooo:paragraph-rsid="0012d63e"/>
    </style:style>
    <style:style style:name="P9" style:family="paragraph" style:parent-style-name="Standard">
      <style:paragraph-properties fo:text-align="justify" style:justify-single-word="false"/>
      <style:text-properties officeooo:paragraph-rsid="0021470d"/>
    </style:style>
    <style:style style:name="T1" style:family="text">
      <style:text-properties officeooo:rsid="00137e6c"/>
    </style:style>
    <style:style style:name="T2" style:family="text">
      <style:text-properties officeooo:rsid="00161d25"/>
    </style:style>
    <style:style style:name="T3" style:family="text">
      <style:text-properties officeooo:rsid="001801e4"/>
    </style:style>
    <style:style style:name="T4" style:family="text">
      <style:text-properties officeooo:rsid="00190bc7"/>
    </style:style>
    <style:style style:name="T5" style:family="text">
      <style:text-properties style:font-name="Andika1" officeooo:rsid="00190bc7"/>
    </style:style>
    <style:style style:name="T6" style:family="text">
      <style:text-properties style:font-name="Andika1" officeooo:rsid="00191473"/>
    </style:style>
    <style:style style:name="T7" style:family="text">
      <style:text-properties officeooo:rsid="00191473"/>
    </style:style>
    <style:style style:name="T8" style:family="text">
      <style:text-properties officeooo:rsid="00199231"/>
    </style:style>
    <style:style style:name="T9" style:family="text">
      <style:text-properties officeooo:rsid="001af20e"/>
    </style:style>
    <style:style style:name="T10" style:family="text">
      <style:text-properties officeooo:rsid="001cb31e"/>
    </style:style>
    <style:style style:name="T11" style:family="text">
      <style:text-properties officeooo:rsid="001db6f5"/>
    </style:style>
    <style:style style:name="T12" style:family="text">
      <style:text-properties officeooo:rsid="001e97e7"/>
    </style:style>
    <style:style style:name="T13" style:family="text">
      <style:text-properties officeooo:rsid="001ea678"/>
    </style:style>
    <style:style style:name="T14" style:family="text">
      <style:text-properties officeooo:rsid="0021470d"/>
    </style:style>
    <style:style style:name="T15" style:family="text">
      <style:text-properties style:font-name="Andika" fo:font-size="11.5pt" fo:language="oc" fo:country="FR" officeooo:rsid="0012d63e" style:font-size-asian="11.5pt" style:font-size-complex="11.5pt"/>
    </style:style>
    <style:style style:name="T16" style:family="text">
      <style:text-properties style:font-name="Andika" fo:font-size="11.5pt" fo:language="oc" fo:country="FR" officeooo:rsid="00230e70" style:font-size-asian="11.5pt" style:font-size-complex="11.5pt"/>
    </style:style>
    <style:style style:name="T17" style:family="text">
      <style:text-properties style:font-name="Andika" fo:font-size="11.5pt" fo:language="oc" fo:country="FR" officeooo:rsid="0023b784" style:font-size-asian="11.5pt" style:font-size-complex="11.5pt"/>
    </style:style>
    <style:style style:name="T18" style:family="text">
      <style:text-properties style:font-name="Andika" fo:font-size="11.5pt" fo:language="oc" fo:country="FR" officeooo:rsid="001ea678" style:font-size-asian="11.5pt" style:font-size-complex="11.5pt"/>
    </style:style>
    <style:style style:name="T19" style:family="text">
      <style:text-properties officeooo:rsid="0023b7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tmana de las matematicas - diluns</text:p>
      <text:p text:style-name="P2"/>
      <text:p text:style-name="P2">Nivèl 1 : la naissença</text:p>
      <text:p text:style-name="P2">Karim a 7 ans. Sa maire a 32 ans. </text:p>
      <text:p text:style-name="P2">Quant de temps aviá <text:span text:style-name="T14">la maire </text:span>quant son dròlle nasquèt ? </text:p>
      <text:p text:style-name="P2"/>
      <text:p text:style-name="P2"/>
      <text:p text:style-name="P3">Nivèl 2 : <text:span text:style-name="T7">las s</text:span><text:span text:style-name="T5">ò</text:span><text:span text:style-name="T6">rres</text:span></text:p>
      <text:p text:style-name="P5"><text:span text:style-name="T15">Emma e L</text:span><text:span text:style-name="T16">eà</text:span><text:span text:style-name="T15"> son gemèlas. </text:span></text:p>
      <text:p text:style-name="P2">D<text:span text:style-name="T1">i</text:span>ns 25 ans, en <text:span text:style-name="T2">addicionant</text:span> <text:span text:style-name="T1">lo temps qu'auràn</text:span>, <text:span text:style-name="T1">obtendrem</text:span> 100 ans. </text:p>
      <text:p text:style-name="P2"><text:span text:style-name="T1">Quant de temps an ongan </text:span>? </text:p>
      <text:p text:style-name="P2"/>
      <text:p text:style-name="P2"/>
      <text:p text:style-name="P2">Nivèl 3 : <text:span text:style-name="T8">lo torn del monde de Magellan</text:span></text:p>
      <text:p text:style-name="P3">Magellan (1480-1521) <text:span text:style-name="T3">partiguèt d'Espanha lo</text:span> 20 <text:span text:style-name="T3">de </text:span>setembre <text:span text:style-name="T3">de </text:span>1519, <text:span text:style-name="T3">amb</text:span> 5 <text:span text:style-name="T3">batèls</text:span> e <text:span text:style-name="T4">un equipatge de mantun centenat d'</text:span><text:span text:style-name="T5">ò</text:span><text:span text:style-name="T4">mes a sos </text:span><text:span text:style-name="T5">ò</text:span><text:span text:style-name="T4">rdres en navigant cap a l'oèst.</text:span> Un <text:span text:style-name="T4">sol batèl tornèt en Espanha lo </text:span>6 <text:span text:style-name="T4">de </text:span>setembre <text:span text:style-name="T4">de </text:span>1522 en <text:span text:style-name="T4">tornant per l'èst</text:span>. <text:span text:style-name="T7">Venguèt aital lo primièr batèl de l'Ist</text:span><text:span text:style-name="T5">ò</text:span><text:span text:style-name="T6">ria a aver percorregut un torn del monde per la mar</text:span>. </text:p>
      <text:p text:style-name="P2"><text:span text:style-name="T7">Quant de temps avi</text:span><text:span text:style-name="T6">á</text:span> <text:span text:style-name="T14">Magellan quand tornèt en Espanha ?</text:span></text:p>
      <text:p text:style-name="P2"/>
      <text:p text:style-name="P2"/>
      <text:p text:style-name="P2">Nivèl 4 : <text:span text:style-name="T8">los legionaris</text:span></text:p>
      <text:p text:style-name="P2">L<text:span text:style-name="T7">o</text:span> centurion a <text:span text:style-name="T9">mens</text:span> de cent legionaris. Ordena <text:span text:style-name="T9">a</text:span> s<text:span text:style-name="T9">o</text:span>s legionaris : </text:p>
      <text:p text:style-name="P2">« Rengatz-vos per 4 ! ». L<text:span text:style-name="T10">o</text:span>s soldats <text:span text:style-name="T11">obesisson mas lo darrièr reng es incomplet : i a pas que (= sonque) </text:span>3 soldats. </text:p>
      <text:p text:style-name="P2">« <text:span text:style-name="T10">Botatz-vos per</text:span> 5 ! », <text:span text:style-name="T12">crida alavetz lo </text:span>centurion mas <text:span text:style-name="T12">al darrièr </text:span>reng, incomplet, <text:span text:style-name="T12">comptam tornamai </text:span>3 soldats. </text:p>
      <text:p text:style-name="P5"><text:span text:style-name="T15">« E ben, </text:span><text:span text:style-name="T17">r</text:span><text:span text:style-name="T15">engatz-vos per 7 ! ». To</text:span><text:span text:style-name="T18">te</text:span><text:span text:style-name="T15">s l</text:span><text:span text:style-name="T18">o</text:span><text:span text:style-name="T15">s rengs son complets. </text:span></text:p>
      <text:p text:style-name="P2"><text:s/><text:span text:style-name="T13">Quantes</text:span> legionaris <text:span text:style-name="T13">i a </text:span>?</text:p>
      <text:p text:style-name="P7">Setmana de las matematicas - diluns</text:p>
      <text:p text:style-name="P4"/>
      <text:p text:style-name="P4">Nivèl 1 : la naissença</text:p>
      <text:p text:style-name="P4">Karim a 7 ans. Sa maire a 32 ans. </text:p>
      <text:p text:style-name="P4">Quant de temps aviá <text:span text:style-name="T14">la maire </text:span>quant son dròlle nasquèt ? </text:p>
      <text:p text:style-name="P4"/>
      <text:p text:style-name="P4"/>
      <text:p text:style-name="P4">Nivèl 2 : <text:span text:style-name="T7">las s</text:span><text:span text:style-name="T5">ò</text:span><text:span text:style-name="T6">rres</text:span></text:p>
      <text:p text:style-name="P6"><text:span text:style-name="T15">Emma e L</text:span><text:span text:style-name="T16">eà</text:span><text:span text:style-name="T15"> son gemèlas. </text:span></text:p>
      <text:p text:style-name="P4">D<text:span text:style-name="T1">i</text:span>ns 25 ans, en <text:span text:style-name="T2">addicionant</text:span> <text:span text:style-name="T1">lo temps qu'auràn</text:span>, <text:span text:style-name="T1">obtendrem</text:span> 100 ans. </text:p>
      <text:p text:style-name="P4"><text:span text:style-name="T1">Quant de temps an ongan </text:span>? </text:p>
      <text:p text:style-name="P4"/>
      <text:p text:style-name="P4"/>
      <text:p text:style-name="P4">Nivèl 3 : <text:span text:style-name="T8">lo torn del monde de Magellan</text:span></text:p>
      <text:p text:style-name="P4">Magellan (1480-1521) <text:span text:style-name="T3">partiguèt d'Espanha lo</text:span> 20 <text:span text:style-name="T3">de </text:span>setembre <text:span text:style-name="T3">de </text:span>1519, <text:span text:style-name="T3">amb</text:span> 5 <text:span text:style-name="T3">batèls</text:span> e <text:span text:style-name="T4">un equipatge de mantun centenat d'</text:span><text:span text:style-name="T5">ò</text:span><text:span text:style-name="T4">mes a sos </text:span><text:span text:style-name="T5">ò</text:span><text:span text:style-name="T4">rdres en navigant cap a l'oèst.</text:span> Un <text:span text:style-name="T4">sol batèl tornèt en Espanha lo </text:span>6 <text:span text:style-name="T4">de </text:span>setembre <text:span text:style-name="T4">de </text:span>1522 en <text:span text:style-name="T4">tornant per l'èst</text:span>. <text:span text:style-name="T7">Venguèt aital lo primièr batèl de l'Ist</text:span><text:span text:style-name="T5">ò</text:span><text:span text:style-name="T6">ria a aver percorregut un torn del monde per la mar</text:span>. </text:p>
      <text:p text:style-name="P4"><text:span text:style-name="T7">Quant de temps avi</text:span><text:span text:style-name="T6">á</text:span> <text:span text:style-name="T14">Magellan quand tornèt en Espanha ?</text:span></text:p>
      <text:p text:style-name="P4"/>
      <text:p text:style-name="P4"/>
      <text:p text:style-name="P4">Nivèl 4 : <text:span text:style-name="T8">los legionaris</text:span></text:p>
      <text:p text:style-name="P4">L<text:span text:style-name="T7">o</text:span> centurion a <text:span text:style-name="T9">mens</text:span> de cent legionaris. Ordena <text:span text:style-name="T9">a</text:span> s<text:span text:style-name="T9">o</text:span>s legionaris : </text:p>
      <text:p text:style-name="P4">« Rengatz-vos per 4 ! ». L<text:span text:style-name="T10">o</text:span>s soldats <text:span text:style-name="T11">obesisson mas lo darrièr reng es incomplet : i a pas que (= sonque) </text:span>3 soldats. </text:p>
      <text:p text:style-name="P4">« <text:span text:style-name="T10">Botatz-vos per</text:span> 5 ! », <text:span text:style-name="T12">crida alavetz lo </text:span>centurion mas <text:span text:style-name="T12">al darrièr </text:span>reng, incomplet, <text:span text:style-name="T12">comptam tornamai </text:span>3 soldats. </text:p>
      <text:p text:style-name="P6"><text:span text:style-name="T15">« E ben, </text:span><text:span text:style-name="T17">r</text:span><text:span text:style-name="T15">engatz-vos per 7 ! ». To</text:span><text:span text:style-name="T18">te</text:span><text:span text:style-name="T15">s l</text:span><text:span text:style-name="T18">o</text:span><text:span text:style-name="T15">s rengs son complets. </text:span></text:p>
      <text:p text:style-name="P4"><text:s/><text:span text:style-name="T13">Quantes</text:span> legionaris <text:span text:style-name="T13">i a </text:span>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1" svg:font-family="Andika"/>
    <style:font-face style:name="Mangal1" svg:font-family="Mangal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7T09:28:05.473000000</dc:date>
    <meta:editing-duration>PT30M58S</meta:editing-duration>
    <meta:editing-cycles>1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432" meta:character-count="2224" meta:non-whitespace-character-count="1804"/>
  </office:meta>
</office:document-meta>
</file>