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normal" officeooo:paragraph-rsid="001929de" style:font-weight-asian="normal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normal" officeooo:paragraph-rsid="0019f9ad" style:font-weight-asian="normal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9f9ad"/>
    </style:style>
    <style:style style:name="P9" style:family="paragraph" style:parent-style-name="Text_20_body">
      <style:paragraph-properties fo:text-align="justify" style:justify-single-word="false"/>
      <style:text-properties officeooo:paragraph-rsid="0019f9ad"/>
    </style:style>
    <style:style style:name="P10" style:family="paragraph" style:parent-style-name="Text_20_body">
      <style:paragraph-properties fo:text-align="center" style:justify-single-word="false"/>
      <style:text-properties fo:font-size="20pt" officeooo:paragraph-rsid="0019f9ad" style:font-size-asian="20pt" style:font-size-complex="20pt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Heading_20_1">
      <style:paragraph-properties fo:text-align="center" style:justify-single-word="false"/>
      <style:text-properties officeooo:paragraph-rsid="0019f9ad"/>
    </style:style>
    <style:style style:name="P13" style:family="paragraph">
      <style:paragraph-properties fo:margin-top="0cm" fo:margin-bottom="0cm" fo:text-align="justify"/>
    </style:style>
    <style:style style:name="P14" style:family="paragraph">
      <style:paragraph-properties fo:margin-top="0cm" fo:margin-bottom="0cm" fo:text-align="justify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f9a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9f9ad" style:font-weight-asian="normal" style:font-weight-complex="normal"/>
    </style:style>
    <style:style style:name="T5" style:family="text">
      <style:text-properties officeooo:rsid="001929de"/>
    </style:style>
    <style:style style:name="T6" style:family="text">
      <style:text-properties officeooo:rsid="0019f9ad"/>
    </style:style>
    <style:style style:name="T7" style:family="text">
      <style:text-properties fo:font-size="12pt"/>
    </style:style>
    <style:style style:name="T8" style:family="text">
      <style:text-properties fo:font-size="12pt" fo:font-style="italic" style:font-style-complex="italic"/>
    </style:style>
    <style:style style:name="gr1" style:family="graphic">
      <style:graphic-properties draw:fill="none" draw:fill-color="#ffffff" fo:min-height="0.99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ffffff" fo:min-height="1.016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Lire un nombre décimal</text:h>
      <text:p text:style-name="P1"/>
      <text:p text:style-name="P2"><draw:caption text:anchor-type="paragraph" draw:z-index="1" draw:style-name="gr2" draw:text-style-name="P14" svg:width="5.504cm" svg:height="1.218cm" svg:x="10.1cm" svg:y="0.804cm" draw:caption-point-x="-1.191cm" draw:caption-point-y="0.133cm"><text:p text:style-name="P13"><text:span text:style-name="T7">à droite de la virgule, c'est la </text:span><text:span text:style-name="T8">partie décimale</text:span><text:span text:style-name="T7"> de 15,628</text:span></text:p></draw:caption>15,628</text:p>
      <text:p text:style-name="P3"><draw:caption text:anchor-type="paragraph" draw:z-index="0" draw:style-name="gr1" draw:text-style-name="P14" svg:width="5.028cm" svg:height="1.191cm" svg:x="1.236cm" svg:y="-0.056cm" draw:caption-point-x="6.774cm" draw:caption-point-y="-0.153cm"><text:p text:style-name="P13"><text:span text:style-name="T7">à gauche de la virgule, c'est la </text:span><text:span text:style-name="T8">partie entière</text:span><text:span text:style-name="T7"> de 15,628</text:span></text:p></draw:caption></text:p>
      <text:p text:style-name="P3"><text:tab/><text:tab/><text:tab/><text:tab/><text:tab/></text:p>
      <text:p text:style-name="P3"/>
      <text:p text:style-name="P3">La <text:span text:style-name="T1">virgule</text:span> se <text:span text:style-name="T6">trouve</text:span> <text:span text:style-name="T6">toujours</text:span> <text:span text:style-name="T1">aprè</text:span><text:span text:style-name="T2">s</text:span> la chif<text:span text:style-name="T6">f</text:span>r<text:span text:style-name="T6">e</text:span> de<text:span text:style-name="T6">s</text:span>s unit<text:span text:style-name="T6">é</text:span>s.</text:p>
      <text:p text:style-name="P3"/>
      <text:p text:style-name="P3"><text:tab/><text:span text:style-name="T1">En pr</text:span><text:span text:style-name="T2">é</text:span><text:span text:style-name="T1">cisant la parti</text:span><text:span text:style-name="T2">e</text:span><text:span text:style-name="T1"> entièr</text:span><text:span text:style-name="T2">e puis</text:span><text:span text:style-name="T1"> la parti</text:span><text:span text:style-name="T2">e</text:span><text:span text:style-name="T1"> d</text:span><text:span text:style-name="T2">e</text:span><text:span text:style-name="T1">cimal</text:span><text:span text:style-name="T2">e</text:span><text:span text:style-name="T1">.</text:span></text:p>
      <text:p text:style-name="P4"/>
      <text:p text:style-name="P4">15,628 se <text:span text:style-name="T6">lit<text:tab/></text:span><text:tab/>quinze unit<text:span text:style-name="T6">é</text:span>s <text:span text:style-name="T5">e</text:span><text:span text:style-name="T6">t</text:span><text:span text:style-name="T5"> </text:span><text:span text:style-name="T6">six cent vingt-huit millièmes</text:span></text:p>
      <text:p text:style-name="P7">o<text:span text:style-name="T6">u plus vite</text:span><text:tab/><text:tab/>quinze mil<text:span text:style-name="T6">le</text:span> <text:span text:style-name="T6">six cent vingt-huit millièmes</text:span></text:p>
      <text:p text:style-name="P7">o<text:span text:style-name="T6">u encore</text:span><text:tab/><text:tab/>quinze virgule <text:span text:style-name="T6">six cent vingt-huit</text:span></text:p>
      <text:p text:style-name="P4"/>
      <text:p text:style-name="P4"/>
      <text:p text:style-name="P4"/>
      <text:h text:style-name="P12" text:outline-level="1">Lire un nombre décimal</text:h>
      <text:p text:style-name="P9"/>
      <text:p text:style-name="P10"><draw:caption text:anchor-type="paragraph" draw:z-index="3" draw:style-name="gr2" draw:text-style-name="P14" svg:width="5.504cm" svg:height="1.218cm" svg:x="10.1cm" svg:y="0.804cm" draw:caption-point-x="-1.191cm" draw:caption-point-y="0.133cm"><text:p text:style-name="P13"><text:span text:style-name="T7">à droite de la virgule, c'est la </text:span><text:span text:style-name="T8">partie décimale</text:span><text:span text:style-name="T7"> de 15,628</text:span></text:p></draw:caption>15,628</text:p>
      <text:p text:style-name="P8"><draw:caption text:anchor-type="paragraph" draw:z-index="2" draw:style-name="gr1" draw:text-style-name="P14" svg:width="5.028cm" svg:height="1.191cm" svg:x="1.236cm" svg:y="-0.056cm" draw:caption-point-x="6.774cm" draw:caption-point-y="-0.153cm"><text:p text:style-name="P13"><text:span text:style-name="T7">à gauche de la virgule, c'est la </text:span><text:span text:style-name="T8">partie entière</text:span><text:span text:style-name="T7"> de 15,628</text:span></text:p></draw:caption></text:p>
      <text:p text:style-name="P8"><text:tab/><text:tab/><text:tab/><text:tab/><text:tab/></text:p>
      <text:p text:style-name="P8"/>
      <text:p text:style-name="P8">La <text:span text:style-name="T1">virgule</text:span> se <text:span text:style-name="T6">trouve</text:span> <text:span text:style-name="T6">toujours</text:span> <text:span text:style-name="T1">aprè</text:span><text:span text:style-name="T2">s</text:span> la chif<text:span text:style-name="T6">f</text:span>r<text:span text:style-name="T6">e</text:span> de<text:span text:style-name="T6">s</text:span>s unit<text:span text:style-name="T6">é</text:span>s.</text:p>
      <text:p text:style-name="P8"/>
      <text:p text:style-name="P8"><text:tab/><text:span text:style-name="T1">En pr</text:span><text:span text:style-name="T2">é</text:span><text:span text:style-name="T1">cisant la parti</text:span><text:span text:style-name="T2">e</text:span><text:span text:style-name="T1"> entièr</text:span><text:span text:style-name="T2">e puis</text:span><text:span text:style-name="T1"> la parti</text:span><text:span text:style-name="T2">e</text:span><text:span text:style-name="T1"> d</text:span><text:span text:style-name="T2">e</text:span><text:span text:style-name="T1">cimal</text:span><text:span text:style-name="T2">e</text:span><text:span text:style-name="T1">.</text:span></text:p>
      <text:p text:style-name="P7"/>
      <text:p text:style-name="P7">15,628 se <text:span text:style-name="T6">lit<text:tab/></text:span><text:tab/>quinze unit<text:span text:style-name="T6">é</text:span>s <text:span text:style-name="T5">e</text:span><text:span text:style-name="T6">t</text:span><text:span text:style-name="T5"> </text:span><text:span text:style-name="T6">six cent vingt-huit millièmes</text:span></text:p>
      <text:p text:style-name="P7">o<text:span text:style-name="T6">u plus vite</text:span><text:tab/><text:tab/>quinze mil<text:span text:style-name="T6">le</text:span> <text:span text:style-name="T6">six cent vingt-huit millièmes</text:span></text:p>
      <text:p text:style-name="P7"><text:span text:style-name="T3">o</text:span><text:span text:style-name="T4">u encore</text:span><text:span text:style-name="T3"><text:tab/><text:tab/>quinze virgule </text:span><text:span text:style-name="T4">six cent vingt-huit</text:span></text:p>
      <text:p text:style-name="P4"/>
      <text:p text:style-name="P4"/>
      <text:p text:style-name="P5"/>
      <text:p text:style-name="P5"/>
      <text:h text:style-name="P12" text:outline-level="1">Lire un nombre décimal</text:h>
      <text:p text:style-name="P9"/>
      <text:p text:style-name="P10"><draw:caption text:anchor-type="paragraph" draw:z-index="5" draw:style-name="gr2" draw:text-style-name="P14" svg:width="5.504cm" svg:height="1.218cm" svg:x="10.1cm" svg:y="0.804cm" draw:caption-point-x="-1.191cm" draw:caption-point-y="0.133cm"><text:p text:style-name="P13"><text:span text:style-name="T7">à droite de la virgule, c'est la </text:span><text:span text:style-name="T8">partie décimale</text:span><text:span text:style-name="T7"> de 15,628</text:span></text:p></draw:caption>15,628</text:p>
      <text:p text:style-name="P8"><draw:caption text:anchor-type="paragraph" draw:z-index="4" draw:style-name="gr1" draw:text-style-name="P14" svg:width="5.028cm" svg:height="1.191cm" svg:x="1.236cm" svg:y="-0.056cm" draw:caption-point-x="6.774cm" draw:caption-point-y="-0.153cm"><text:p text:style-name="P13"><text:span text:style-name="T7">à gauche de la virgule, c'est la </text:span><text:span text:style-name="T8">partie entière</text:span><text:span text:style-name="T7"> de 15,628</text:span></text:p></draw:caption></text:p>
      <text:p text:style-name="P8"><text:tab/><text:tab/><text:tab/><text:tab/><text:tab/></text:p>
      <text:p text:style-name="P8"/>
      <text:p text:style-name="P8">La <text:span text:style-name="T1">virgule</text:span> se <text:span text:style-name="T6">trouve</text:span> <text:span text:style-name="T6">toujours</text:span> <text:span text:style-name="T1">aprè</text:span><text:span text:style-name="T2">s</text:span> la chif<text:span text:style-name="T6">f</text:span>r<text:span text:style-name="T6">e</text:span> de<text:span text:style-name="T6">s</text:span>s unit<text:span text:style-name="T6">é</text:span>s.</text:p>
      <text:p text:style-name="P8"/>
      <text:p text:style-name="P8"><text:tab/><text:span text:style-name="T1">En pr</text:span><text:span text:style-name="T2">é</text:span><text:span text:style-name="T1">cisant la parti</text:span><text:span text:style-name="T2">e</text:span><text:span text:style-name="T1"> entièr</text:span><text:span text:style-name="T2">e puis</text:span><text:span text:style-name="T1"> la parti</text:span><text:span text:style-name="T2">e</text:span><text:span text:style-name="T1"> d</text:span><text:span text:style-name="T2">e</text:span><text:span text:style-name="T1">cimal</text:span><text:span text:style-name="T2">e</text:span><text:span text:style-name="T1">.</text:span></text:p>
      <text:p text:style-name="P7"/>
      <text:p text:style-name="P7">15,628 se <text:span text:style-name="T6">lit<text:tab/></text:span><text:tab/>quinze unit<text:span text:style-name="T6">é</text:span>s <text:span text:style-name="T5">e</text:span><text:span text:style-name="T6">t</text:span><text:span text:style-name="T5"> </text:span><text:span text:style-name="T6">six cent vingt-huit millièmes</text:span></text:p>
      <text:p text:style-name="P7">o<text:span text:style-name="T6">u plus vite</text:span><text:tab/><text:tab/>quinze mil<text:span text:style-name="T6">le</text:span> <text:span text:style-name="T6">six cent vingt-huit millièmes</text:span></text:p>
      <text:p text:style-name="P7"><text:span text:style-name="T3">o</text:span><text:span text:style-name="T4">u encore</text:span><text:span text:style-name="T3"><text:tab/><text:tab/>quinze virgule </text:span><text:span text:style-name="T4">six cent vingt-hu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28T13:20:52.20</meta:creation-date>
    <dc:date>2013-02-14T20:07:24</dc:date>
    <meta:editing-duration>PT15M20S</meta:editing-duration>
    <meta:editing-cycles>7</meta:editing-cycles>
    <meta:generator>LibreOffice/3.6$Linux_x86 LibreOffice_project/360m1$Build-2</meta:generator>
    <dc:creator>Yannig Marchegay</dc:creator>
    <meta:document-statistic meta:table-count="0" meta:image-count="0" meta:object-count="0" meta:page-count="1" meta:paragraph-count="24" meta:word-count="150" meta:character-count="930" meta:non-whitespace-character-count="774"/>
  </office:meta>
</office:document-meta>
</file>