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9f944"/>
    </style:style>
    <style:style style:name="P3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ext_20_body">
      <style:paragraph-properties fo:text-align="center" style:justify-single-word="false"/>
      <style:text-properties fo:font-size="20pt" officeooo:paragraph-rsid="0019f944" style:font-size-asian="20pt" style:font-size-complex="2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9f944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font-weight="normal" officeooo:paragraph-rsid="0019f944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1">
      <style:paragraph-properties fo:text-align="center" style:justify-single-word="false"/>
      <style:text-properties officeooo:paragraph-rsid="0019f944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add5a"/>
    </style:style>
    <style:style style:name="P13" style:family="paragraph">
      <style:paragraph-properties fo:margin-top="0cm" fo:margin-bottom="0cm" fo:text-align="justify"/>
    </style:style>
    <style:style style:name="P14" style:family="paragraph">
      <style:paragraph-properties fo:margin-top="0cm" fo:margin-bottom="0cm" fo:text-align="justify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dd5a" style:font-weight-asian="bold" style:font-weight-complex="bold"/>
    </style:style>
    <style:style style:name="T3" style:family="text">
      <style:text-properties officeooo:rsid="001929de"/>
    </style:style>
    <style:style style:name="T4" style:family="text">
      <style:text-properties fo:font-size="12pt"/>
    </style:style>
    <style:style style:name="T5" style:family="text">
      <style:text-properties fo:font-size="12pt" fo:font-style="italic" style:font-style-complex="italic"/>
    </style:style>
    <style:style style:name="gr1" style:family="graphic">
      <style:graphic-properties draw:fill="none" draw:fill-color="#ffffff" fo:min-height="0.9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1.016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Legir un nombre decimal</text:h>
      <text:p text:style-name="P1"/>
      <text:p text:style-name="P3"><draw:caption text:anchor-type="paragraph" draw:z-index="1" draw:style-name="gr2" draw:text-style-name="P14" svg:width="5.504cm" svg:height="1.218cm" svg:x="10.1cm" svg:y="0.804cm" draw:caption-point-x="-1.191cm" draw:caption-point-y="0.133cm"><text:p text:style-name="P13"><text:span text:style-name="T4">a drecha de la virgula, es la </text:span><text:span text:style-name="T5">partida decimala</text:span><text:span text:style-name="T4"> de 15,628</text:span></text:p></draw:caption>15,628</text:p>
      <text:p text:style-name="P5"><draw:caption text:anchor-type="paragraph" draw:z-index="0" draw:style-name="gr1" draw:text-style-name="P14" svg:width="5.028cm" svg:height="1.191cm" svg:x="1.236cm" svg:y="-0.053cm" draw:caption-point-x="6.774cm" draw:caption-point-y="-0.147cm"><text:p text:style-name="P13"><text:span text:style-name="T4">a esquèrra de la virgula, es la </text:span><text:span text:style-name="T5">partida entièra</text:span><text:span text:style-name="T4"> de 15,628</text:span></text:p></draw:caption></text:p>
      <text:p text:style-name="P5"><text:tab/><text:tab/><text:tab/><text:tab/><text:tab/></text:p>
      <text:p text:style-name="P5"/>
      <text:p text:style-name="P5">La <text:span text:style-name="T1">virgula</text:span> se tròba totjorn <text:span text:style-name="T1">aprèp</text:span> la chifra de las unitats.</text:p>
      <text:p text:style-name="P5"/>
      <text:p text:style-name="P5"><text:tab/><text:span text:style-name="T1">En precisant la partida entièra </text:span><text:span text:style-name="T2">puèi</text:span><text:span text:style-name="T1"> la partida decimala.</text:span></text:p>
      <text:p text:style-name="P7"/>
      <text:p text:style-name="P7">15,628 se legís<text:tab/>quinze unitats <text:span text:style-name="T3">e </text:span>sièis cents vint-e-uèch milièmas</text:p>
      <text:p text:style-name="P7">o mai viste<text:tab/><text:tab/>quinze mila sièis cents vint-e-uèch milièmas</text:p>
      <text:p text:style-name="P7">o encara<text:tab/><text:tab/>quinze virgula sièis cents vint-e-uèch</text:p>
      <text:p text:style-name="P7"/>
      <text:p text:style-name="P7"/>
      <text:p text:style-name="P7"/>
      <text:h text:style-name="P11" text:outline-level="1">Legir un nombre decimal</text:h>
      <text:p text:style-name="P2"/>
      <text:p text:style-name="P4"><draw:caption text:anchor-type="paragraph" draw:z-index="3" draw:style-name="gr2" draw:text-style-name="P14" svg:width="5.504cm" svg:height="1.218cm" svg:x="10.1cm" svg:y="0.804cm" draw:caption-point-x="-1.191cm" draw:caption-point-y="0.133cm"><text:p text:style-name="P13"><text:span text:style-name="T4">a drecha de la virgula, es la </text:span><text:span text:style-name="T5">partida decimala</text:span><text:span text:style-name="T4"> de 15,628</text:span></text:p></draw:caption>15,628</text:p>
      <text:p text:style-name="P6"><draw:caption text:anchor-type="paragraph" draw:z-index="2" draw:style-name="gr1" draw:text-style-name="P14" svg:width="5.028cm" svg:height="1.191cm" svg:x="1.236cm" svg:y="-0.053cm" draw:caption-point-x="6.774cm" draw:caption-point-y="-0.147cm"><text:p text:style-name="P13"><text:span text:style-name="T4">a esquèrra de la virgula, es la </text:span><text:span text:style-name="T5">partida entièra</text:span><text:span text:style-name="T4"> de 15,628</text:span></text:p></draw:caption></text:p>
      <text:p text:style-name="P6"><text:tab/><text:tab/><text:tab/><text:tab/><text:tab/></text:p>
      <text:p text:style-name="P6"/>
      <text:p text:style-name="P6">La <text:span text:style-name="T1">virgula</text:span> se tròba totjorn <text:span text:style-name="T1">aprèp</text:span> la chifra de las unitats.</text:p>
      <text:p text:style-name="P6"/>
      <text:p text:style-name="P12"><text:tab/><text:span text:style-name="T1">En precisant la partida entièra </text:span><text:span text:style-name="T2">puèi</text:span><text:span text:style-name="T1"> la partida decimala.</text:span></text:p>
      <text:p text:style-name="P8"/>
      <text:p text:style-name="P8">15,628 se legís<text:tab/>quinze unitats <text:span text:style-name="T3">e </text:span>sièis cents vint-e-uèch milièmas</text:p>
      <text:p text:style-name="P8">o mai viste<text:tab/><text:tab/>quinze mila sièis cents vint-e-uèch milièmas</text:p>
      <text:p text:style-name="P8">o encara<text:tab/><text:tab/>quinze virgula sièis cents vint-e-uèch</text:p>
      <text:p text:style-name="P7"/>
      <text:p text:style-name="P7"/>
      <text:p text:style-name="P9"/>
      <text:p text:style-name="P9"/>
      <text:h text:style-name="P11" text:outline-level="1">Legir un nombre decimal</text:h>
      <text:p text:style-name="P2"/>
      <text:p text:style-name="P4"><draw:caption text:anchor-type="paragraph" draw:z-index="5" draw:style-name="gr2" draw:text-style-name="P14" svg:width="5.504cm" svg:height="1.218cm" svg:x="10.1cm" svg:y="0.804cm" draw:caption-point-x="-1.191cm" draw:caption-point-y="0.133cm"><text:p text:style-name="P13"><text:span text:style-name="T4">a drecha de la virgula, es la </text:span><text:span text:style-name="T5">partida decimala</text:span><text:span text:style-name="T4"> de 15,628</text:span></text:p></draw:caption>15,628</text:p>
      <text:p text:style-name="P6"><draw:caption text:anchor-type="paragraph" draw:z-index="4" draw:style-name="gr1" draw:text-style-name="P14" svg:width="5.028cm" svg:height="1.191cm" svg:x="1.236cm" svg:y="-0.053cm" draw:caption-point-x="6.774cm" draw:caption-point-y="-0.147cm"><text:p text:style-name="P13"><text:span text:style-name="T4">a esquèrra de la virgula, es la </text:span><text:span text:style-name="T5">partida entièra</text:span><text:span text:style-name="T4"> de 15,628</text:span></text:p></draw:caption></text:p>
      <text:p text:style-name="P6"><text:tab/><text:tab/><text:tab/><text:tab/><text:tab/></text:p>
      <text:p text:style-name="P6"/>
      <text:p text:style-name="P6">La <text:span text:style-name="T1">virgula</text:span> se tròba totjorn <text:span text:style-name="T1">aprèp</text:span> la chifra de las unitats.</text:p>
      <text:p text:style-name="P6"/>
      <text:p text:style-name="P12"><text:tab/><text:span text:style-name="T1">En precisant la partida entièra </text:span><text:span text:style-name="T2">puèi</text:span><text:span text:style-name="T1"> la partida decimala.</text:span></text:p>
      <text:p text:style-name="P8"/>
      <text:p text:style-name="P8">15,628 se legís<text:tab/>quinze unitats <text:span text:style-name="T3">e </text:span>sièis cents vint-e-uèch milièmas</text:p>
      <text:p text:style-name="P8">o mai viste<text:tab/><text:tab/>quinze mila sièis cents vint-e-uèch milièmas</text:p>
      <text:p text:style-name="P8">o encara<text:tab/><text:tab/>quinze virgula sièis cents vint-e-uè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8T13:20:52.20</meta:creation-date>
    <dc:date>2013-02-14T20:06:09</dc:date>
    <meta:editing-duration>PT10M44S</meta:editing-duration>
    <meta:editing-cycles>8</meta:editing-cycles>
    <meta:generator>LibreOffice/3.6$Linux_x86 LibreOffice_project/360m1$Build-2</meta:generator>
    <dc:creator>Yannig Marchegay</dc:creator>
    <meta:document-statistic meta:table-count="0" meta:image-count="0" meta:object-count="0" meta:page-count="1" meta:paragraph-count="24" meta:word-count="153" meta:character-count="963" meta:non-whitespace-character-count="807"/>
  </office:meta>
</office:document-meta>
</file>