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ndika" svg:font-family="Andika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2.429cm" style:rel-column-width="9362*"/>
    </style:style>
    <style:style style:name="Table1.G" style:family="table-column">
      <style:table-column-properties style:column-width="2.429cm" style:rel-column-width="936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G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Andika" fo:font-size="15pt" fo:font-weight="normal" style:font-size-asian="15pt" style:font-weight-asian="normal" style:font-size-complex="15pt" style:font-weight-complex="normal"/>
    </style:style>
    <style:style style:name="P3" style:family="paragraph" style:parent-style-name="Table_20_Contents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office:value-type="string">
            <text:p text:style-name="P2">km</text:p>
            <text:p text:style-name="P2"/>
            <text:p text:style-name="P2">kg</text:p>
          </table:table-cell>
          <table:table-cell table:style-name="Table1.A1" office:value-type="string">
            <text:p text:style-name="P2">hm</text:p>
            <text:p text:style-name="P2">hL</text:p>
            <text:p text:style-name="P2">hg</text:p>
          </table:table-cell>
          <table:table-cell table:style-name="Table1.A1" office:value-type="string">
            <text:p text:style-name="P2">dam</text:p>
            <text:p text:style-name="P2">daL</text:p>
            <text:p text:style-name="P2">dag</text:p>
          </table:table-cell>
          <table:table-cell table:style-name="Table1.A1" office:value-type="string">
            <text:p text:style-name="P2">m</text:p>
            <text:p text:style-name="P2">L</text:p>
            <text:p text:style-name="P2">g</text:p>
          </table:table-cell>
          <table:table-cell table:style-name="Table1.A1" office:value-type="string">
            <text:p text:style-name="P2">dm</text:p>
            <text:p text:style-name="P2">dL</text:p>
            <text:p text:style-name="P2">dg</text:p>
          </table:table-cell>
          <table:table-cell table:style-name="Table1.A1" office:value-type="string">
            <text:p text:style-name="P2">cm</text:p>
            <text:p text:style-name="P2">cL</text:p>
            <text:p text:style-name="P2">cg</text:p>
          </table:table-cell>
          <table:table-cell table:style-name="Table1.G1" office:value-type="string">
            <text:p text:style-name="P2">mm</text:p>
            <text:p text:style-name="P2">mL</text:p>
            <text:p text:style-name="P2">mg</text:p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P3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"/>
    <style:font-face style:name="Tahoma1" svg:font-family="Tahoma"/>
    <style:font-face style:name="Times" svg:font-family="Times"/>
    <style:font-face style:name="Andika" svg:font-family="Andika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oc" fo:country="FR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Yannig MARCHEGAY</meta:initial-creator>
    <meta:creation-date>2007-09-22T13:28:37</meta:creation-date>
    <dc:creator>Yannig </dc:creator>
    <dc:date>2013-02-14T11:25:07</dc:date>
    <meta:editing-cycles>3</meta:editing-cycles>
    <meta:editing-duration>PT3M19S</meta:editing-duration>
    <meta:document-statistic meta:table-count="1" meta:image-count="0" meta:object-count="0" meta:page-count="1" meta:paragraph-count="20" meta:word-count="20" meta:character-count="40" meta:non-whitespace-character-count="40"/>
    <meta:user-defined meta:name="Info 1"/>
    <meta:user-defined meta:name="Info 2"/>
    <meta:user-defined meta:name="Info 3"/>
    <meta:user-defined meta:name="Info 4"/>
  </office:meta>
</office:document-meta>
</file>