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5BCDB78C.png"/>
  <manifest:file-entry manifest:media-type="" manifest:full-path="Pictures/2000001300002C1900002C197ABC55F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fr" fo:country="FR" style:font-size-asian="10.5pt"/>
    </style:style>
    <style:style style:name="P2" style:family="paragraph" style:parent-style-name="Standard">
      <style:paragraph-properties fo:text-align="center" style:justify-single-word="false"/>
      <style:text-properties fo:language="fr" fo:country="FR" style:font-size-asian="10.5pt"/>
    </style:style>
    <style:style style:name="P3" style:family="paragraph" style:parent-style-name="Standard" style:list-style-name="L1">
      <style:paragraph-properties fo:text-align="justify" style:justify-single-word="false"/>
      <style:text-properties fo:language="fr" fo:country="FR" style:font-size-asian="10.5pt"/>
    </style:style>
    <style:style style:name="P4" style:family="paragraph" style:parent-style-name="Standard" style:list-style-name="L1">
      <style:paragraph-properties fo:text-align="start" style:justify-single-word="false"/>
      <style:text-properties fo:language="fr" fo:country="FR" style:font-size-asian="10.5pt"/>
    </style:style>
    <style:style style:name="P5" style:family="paragraph" style:parent-style-name="Heading_20_1">
      <style:paragraph-properties fo:text-align="center" style:justify-single-word="false"/>
      <style:text-properties fo:language="fr" fo:country="F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La bandièra soïssa</text:h>
      <text:p text:style-name="P1"/>
      <text:list xml:id="list32373596" text:style-name="L1">
        <text:list-item>
          <text:p text:style-name="P3">Traça un carrat ABCD de 15 cm de costat.</text:p>
        </text:list-item>
        <text:list-item>
          <text:p text:style-name="P3">Plaça lo punt E sus [AB] per que AE = 2,5 cm.</text:p>
        </text:list-item>
        <text:list-item>
          <text:p text:style-name="P3">Plaça lo punt F sus [AB] per que EF = 3,5 cm.</text:p>
        </text:list-item>
        <text:list-item>
          <text:p text:style-name="P3">Plaça lo punt G sus [AB] per que FG = 3 cm.</text:p>
        </text:list-item>
        <text:list-item>
          <text:p text:style-name="P3">Plaça lo punt H sus [AB] per que GH = 3,5 cm.</text:p>
        </text:list-item>
        <text:list-item>
          <text:p text:style-name="P3">Plaça lo punt I sus [BC] per que BI = 2,5 cm.</text:p>
        </text:list-item>
        <text:list-item>
          <text:p text:style-name="P3">Plaça lo punt J sus [BC] per que IJ = 3,5 cm.</text:p>
        </text:list-item>
        <text:list-item>
          <text:p text:style-name="P3">Plaça lo punt K sus [BC] per que JK = 3 cm.</text:p>
        </text:list-item>
        <text:list-item>
          <text:p text:style-name="P3">Plaça lo punt L sus [BC] per que KL = 3,5 cm.</text:p>
        </text:list-item>
        <text:list-item>
          <text:p text:style-name="P3">Plaça lo punt M sus [CD] per que CM = 2,5 cm.</text:p>
        </text:list-item>
        <text:list-item>
          <text:p text:style-name="P3">Plaça lo punt N sus [CD] per que MN = 3,5 cm.</text:p>
        </text:list-item>
        <text:list-item>
          <text:p text:style-name="P3">Plaça lo punt O sus [CD] per que NO = 3 cm.</text:p>
        </text:list-item>
        <text:list-item>
          <text:p text:style-name="P3">Plaça lo punt P sus [CD] per que OP = 3,5 cm.</text:p>
        </text:list-item>
        <text:list-item>
          <text:p text:style-name="P3">Plaça lo punt Q sus [DA] per que DQ = 2,5 cm.</text:p>
        </text:list-item>
        <text:list-item>
          <text:p text:style-name="P3">Plaça lo punt R sus [DA] per que QR = 3,5 cm.</text:p>
        </text:list-item>
        <text:list-item>
          <text:p text:style-name="P3">Plaça lo punt S sus [DA] per que RS = 3 cm.</text:p>
        </text:list-item>
        <text:list-item>
          <text:p text:style-name="P3">Plaça lo punt T sus [DA] per que ST = 3,5 cm.</text:p>
        </text:list-item>
        <text:list-item>
          <text:p text:style-name="P4">Traça sens apiejar los segments [EP], [FO], [GN], [HM], [IT], [JS], [KR] e [LQ].</text:p>
        </text:list-item>
        <text:list-item>
          <text:p text:style-name="P3">Daissa la crotz centrala en blanc e escafa los traches de gredon.</text:p>
        </text:list-item>
        <text:list-item>
          <text:p text:style-name="P3">Colora en roge lo contorn de la crotz.</text:p>
        </text:list-item>
      </text:list>
      <text:p text:style-name="P1"/>
      <text:p text:style-name="P1"><draw:frame draw:style-name="fr1" draw:name="graphics1" text:anchor-type="paragraph" svg:x="2.856cm" svg:y="0.889cm" svg:width="11.289cm" svg:height="11.289cm" draw:z-index="0"><draw:image xlink:href="Pictures/2000001300002C1900002C197ABC55F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grafisme1" text:anchor-type="paragraph" svg:x="16.829cm" svg:y="1.646cm" svg:width="2.117cm" svg:height="0.397cm" draw:z-index="1"><draw:image xlink:href="Pictures/10000000000000500000000F5BCDB7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05-22T08:44:31</meta:creation-date>
    <dc:date>2010-10-06T12:24:51.56</dc:date>
    <meta:editing-duration>PT03H15M47S</meta:editing-duration>
    <meta:editing-cycles>37</meta:editing-cycles>
    <meta:generator>OpenOffice.org/3.2$Win32 OpenOffice.org_project/320m18$Build-9502</meta:generator>
    <meta:document-statistic meta:table-count="0" meta:image-count="2" meta:object-count="0" meta:page-count="1" meta:paragraph-count="21" meta:word-count="258" meta:character-count="1004"/>
  </office:meta>
</office:document-meta>
</file>