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5BCDB78C.png"/>
  <manifest:file-entry manifest:media-type="" manifest:full-path="Pictures/2000001300002C1900002C197ABC55F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 Basic" fo:language="fr" fo:country="FR" style:font-size-asian="10.5pt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style:font-size-asian="10.5pt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style:font-size-asian="10.5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font-size="10pt" fo:language="fr" fo:country="FR" style:font-size-asian="8.75pt" style:font-size-complex="10pt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ndika Basic"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e drapeau de la Suisse</text:h>
      <text:p text:style-name="P1"/>
      <text:list xml:id="list42281642" text:style-name="L1">
        <text:list-item>
          <text:p text:style-name="P2">Trace un carré ABCD de 15 cm de côté.</text:p>
        </text:list-item>
        <text:list-item>
          <text:p text:style-name="P2">Place le point E sur [AB] tel que AE = 2,5 cm.</text:p>
        </text:list-item>
        <text:list-item>
          <text:p text:style-name="P2">Place le point F sur [AB] tel que EF = 3,5 cm.</text:p>
        </text:list-item>
        <text:list-item>
          <text:p text:style-name="P2">Place le point G sur [AB] tel que FG = 3 cm.</text:p>
        </text:list-item>
        <text:list-item>
          <text:p text:style-name="P2">Place le point H sur [AB] tel que GH = 3,5 cm.</text:p>
        </text:list-item>
        <text:list-item>
          <text:p text:style-name="P2">Place le point I sur [BC] tel que BI = 2,5 cm.</text:p>
        </text:list-item>
        <text:list-item>
          <text:p text:style-name="P2">Place le point J sur [BC] tel que IJ = 3,5 cm.</text:p>
        </text:list-item>
        <text:list-item>
          <text:p text:style-name="P2">Place le point K sur [BC] tel que JK = 3 cm.</text:p>
        </text:list-item>
        <text:list-item>
          <text:p text:style-name="P2">Place le point L sur [BC] tel que KL = 3,5 cm.</text:p>
        </text:list-item>
        <text:list-item>
          <text:p text:style-name="P2">Place le point M sur [CD] tel que CM = 2,5 cm.</text:p>
        </text:list-item>
        <text:list-item>
          <text:p text:style-name="P2">Place le point N sur [CD] tel que MN = 3,5 cm.</text:p>
        </text:list-item>
        <text:list-item>
          <text:p text:style-name="P2">Place le point O sur [CD] tel que NO = 3 cm.</text:p>
        </text:list-item>
        <text:list-item>
          <text:p text:style-name="P2">Place le point P sur [CD] tel que OP = 3,5 cm.</text:p>
        </text:list-item>
        <text:list-item>
          <text:p text:style-name="P2">Place le point Q sur [DA] tel que DQ = 2,5 cm.</text:p>
        </text:list-item>
        <text:list-item>
          <text:p text:style-name="P2">Place le point R sur [DA] tel que QR = 3,5 cm.</text:p>
        </text:list-item>
        <text:list-item>
          <text:p text:style-name="P2">Place le point S sur [DA] tel que RS = 3 cm.</text:p>
        </text:list-item>
        <text:list-item>
          <text:p text:style-name="P2">Place le point T sur [DA] tel que ST = 3,5 cm.</text:p>
        </text:list-item>
        <text:list-item>
          <text:p text:style-name="P3">Trace sans appuyer les segments [EP], [FO], [GN], [HM], [IT], [JS], [KR] et [LQ].</text:p>
        </text:list-item>
        <text:list-item>
          <text:p text:style-name="P2">Laisse la croix centrale en blanc et efface les traits de crayon.</text:p>
        </text:list-item>
        <text:list-item>
          <text:p text:style-name="P2">Colorie en rouge le pourtour de la croix.</text:p>
          <text:p text:style-name="P4"/>
        </text:list-item>
      </text:list>
      <text:p text:style-name="P1"><draw:frame draw:style-name="fr1" draw:name="graphics1" text:anchor-type="paragraph" svg:x="2.856cm" svg:y="0.309cm" svg:width="11.289cm" svg:height="11.289cm" draw:z-index="0"><draw:image xlink:href="Pictures/2000001300002C1900002C197ABC55F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sme1" text:anchor-type="paragraph" svg:x="16.803cm" svg:y="0.958cm" svg:width="2.117cm" svg:height="0.397cm" draw:z-index="1"><draw:image xlink:href="Pictures/10000000000000500000000F5BCDB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4-19T22:16:28.89</dc:date>
    <dc:creator>Yannig Marchegay</dc:creator>
    <meta:editing-duration>PT3H1M7S</meta:editing-duration>
    <meta:editing-cycles>34</meta:editing-cycles>
    <meta:generator>LibreOffice/3.4$Win32 LibreOffice_project/340m1$Build-602</meta:generator>
    <meta:document-statistic meta:table-count="0" meta:image-count="2" meta:object-count="0" meta:page-count="1" meta:paragraph-count="21" meta:word-count="260" meta:character-count="1026" meta:non-whitespace-character-count="807"/>
  </office:meta>
</office:document-meta>
</file>