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New Basic" fo:font-size="20pt" fo:language="oc" fo:country="FR" officeooo:rsid="00061819" officeooo:paragraph-rsid="00061819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ndika New Basic" fo:font-size="10pt" fo:language="oc" fo:country="FR" officeooo:rsid="00061819" officeooo:paragraph-rsid="00061819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ndika New Basic" fo:font-size="10pt" fo:language="oc" fo:country="FR" officeooo:rsid="00061819" officeooo:paragraph-rsid="001014b8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ndika New Basic" fo:language="oc" fo:country="FR"/>
    </style:style>
    <style:style style:name="P5" style:family="paragraph" style:parent-style-name="Standard">
      <style:paragraph-properties fo:text-align="justify" style:justify-single-word="false"/>
      <style:text-properties style:font-name="Andika New Basic" fo:language="oc" fo:country="FR" officeooo:paragraph-rsid="001014b8"/>
    </style:style>
    <style:style style:name="P6" style:family="paragraph" style:parent-style-name="Standard">
      <style:paragraph-properties fo:text-align="justify" style:justify-single-word="false"/>
      <style:text-properties style:font-name="Andika New Basic" fo:font-size="12pt" fo:language="oc" fo:country="FR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ndika New Basic" fo:font-size="12pt" fo:language="oc" fo:country="FR" officeooo:paragraph-rsid="001014b8" style:font-size-asian="12pt"/>
    </style:style>
    <style:style style:name="P8" style:family="paragraph" style:parent-style-name="Standard">
      <style:paragraph-properties fo:text-align="center" style:justify-single-word="false" fo:break-before="column"/>
      <style:text-properties style:font-name="Andika New Basic" fo:font-size="20pt" fo:language="oc" fo:country="FR" officeooo:rsid="00061819" officeooo:paragraph-rsid="001014b8" style:font-size-asian="20pt" style:font-size-complex="2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61819" style:font-size-asian="12pt"/>
    </style:style>
    <style:style style:name="T3" style:family="text">
      <style:text-properties fo:font-size="12pt" officeooo:rsid="00065eca" style:font-size-asian="12pt"/>
    </style:style>
    <style:style style:name="T4" style:family="text">
      <style:text-properties fo:font-size="12pt" officeooo:rsid="0008570d" style:font-size-asian="12pt"/>
    </style:style>
    <style:style style:name="T5" style:family="text">
      <style:text-properties fo:font-size="12pt" officeooo:rsid="00090202" style:font-size-asian="12pt"/>
    </style:style>
    <style:style style:name="T6" style:family="text">
      <style:text-properties fo:font-size="12pt" officeooo:rsid="000a5507" style:font-size-asian="12pt"/>
    </style:style>
    <style:style style:name="T7" style:family="text">
      <style:text-properties fo:font-size="12pt" officeooo:rsid="000a6495" style:font-size-asian="12pt"/>
    </style:style>
    <style:style style:name="T8" style:family="text">
      <style:text-properties fo:font-size="12pt" officeooo:rsid="001014b8" style:font-size-asian="12pt"/>
    </style:style>
    <style:style style:name="T9" style:family="text">
      <style:text-properties officeooo:rsid="000c57ca"/>
    </style:style>
    <style:style style:name="T10" style:family="text">
      <style:text-properties officeooo:rsid="000f355b"/>
    </style:style>
    <style:style style:name="T11" style:family="text">
      <style:text-properties officeooo:rsid="001014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bandièra de Ma<text:span text:style-name="T9">ce</text:span>dònia</text:p>
      <text:p text:style-name="P2"/>
      <text:p text:style-name="P4"><text:span text:style-name="T1">1. Traça un rectangle ABCD, de largor 14 cm e de </text:span><text:span text:style-name="T2">longor</text:span><text:span text:style-name="T1"> 28 cm.</text:span></text:p>
      <text:p text:style-name="P4"><text:span text:style-name="T1">2. Traça (sens </text:span><text:span text:style-name="T2">apiejar</text:span><text:span text:style-name="T1">) les diagonalas d</text:span><text:span text:style-name="T2">el</text:span><text:span text:style-name="T1"> rectangle ABCD.</text:span></text:p>
      <text:p text:style-name="P4"><text:span text:style-name="T1">3. L</text:span><text:span text:style-name="T3">a</text:span><text:span text:style-name="T1">s diagonalas se co</text:span><text:span text:style-name="T3">pan</text:span><text:span text:style-name="T1"> </text:span><text:span text:style-name="T3">al punt</text:span><text:span text:style-name="T1"> O.</text:span></text:p>
      <text:p text:style-name="P4"><text:span text:style-name="T1">4. Traça un cercle de centre O e de rai 2 cm. Traça un </text:span><text:span text:style-name="T3">segond</text:span><text:span text:style-name="T1"> cercle de rai 2,5 cm.</text:span></text:p>
      <text:p text:style-name="P6">5. Plaça lo punt E sus [AB] per que AE mesure 5,5 cm.</text:p>
      <text:p text:style-name="P6">6. Plaça lo punt F sus [AB] per que EF mesure 3 cm.</text:p>
      <text:p text:style-name="P6">7. Plaça lo punt G sus [BC] per que BG mesure 4 cm.</text:p>
      <text:p text:style-name="P6">8. Plaça lo punt H sus [BC] per que GH mesure 8,5 cm.</text:p>
      <text:p text:style-name="P6">9. Plaça lo punt I sus [BC] per que HI mesure 3 cm.</text:p>
      <text:p text:style-name="P6">10. Plaça lo punt J sus [BC] per que <text:span text:style-name="T10">IJ</text:span> mesure 8,5 cm.</text:p>
      <text:p text:style-name="P6">11. Plaça lo punt K sus [CD] per que CK mesure 5,5 cm.</text:p>
      <text:p text:style-name="P6">12. Plaça lo punt L sus [CD] per que KL mesure 3 cm.</text:p>
      <text:p text:style-name="P6">13. Plaça lo punt M sus [DA] per que DM mesure 4 cm.</text:p>
      <text:p text:style-name="P6">14. Plaça lo punt N sus [DA] per que MN mesure 8,5 cm.</text:p>
      <text:p text:style-name="P6">15. Plaça lo punt <text:span text:style-name="T11">P</text:span> sus [DA] per que N<text:span text:style-name="T11">P</text:span> mesure 3 cm.</text:p>
      <text:p text:style-name="P6">16. Plaça lo punt <text:span text:style-name="T11">Q </text:span>sus [DA] per que <text:span text:style-name="T11">PQ</text:span> mesure 8,5 cm.</text:p>
      <text:p text:style-name="P4"><text:span text:style-name="T1">17. Pren ta règl</text:span><text:span text:style-name="T4">a</text:span><text:span text:style-name="T1"> p</text:span><text:span text:style-name="T4">e</text:span><text:span text:style-name="T1">r reli</text:span><text:span text:style-name="T4">ga</text:span><text:span text:style-name="T1">r l</text:span><text:span text:style-name="T4">o</text:span><text:span text:style-name="T1">s p</text:span><text:span text:style-name="T4">u</text:span><text:span text:style-name="T1">nts E, F, G, H, I, J, K, L, M, N, </text:span><text:span text:style-name="T8">P</text:span><text:span text:style-name="T1"> </text:span><text:span text:style-name="T4">e</text:span><text:span text:style-name="T1"> </text:span><text:span text:style-name="T8">Q</text:span><text:span text:style-name="T1"> a</text:span><text:span text:style-name="T4">l</text:span><text:span text:style-name="T1"> centre O. </text:span><text:span text:style-name="T4">Quand</text:span><text:span text:style-name="T1"> traças, </text:span><text:span text:style-name="T4">arrèsta-te quand arribas al cercle mai bèl</text:span><text:span text:style-name="T1">.</text:span></text:p>
      <text:p text:style-name="P4"><text:span text:style-name="T1">18. E</text:span><text:span text:style-name="T4">scafa </text:span><text:span text:style-name="T1">l</text:span><text:span text:style-name="T4">a</text:span><text:span text:style-name="T1">s diagonalas </text:span><text:span text:style-name="T4">a</text:span><text:span text:style-name="T1"> l'int</text:span><text:span text:style-name="T4">e</text:span><text:span text:style-name="T1">ri</text:span><text:span text:style-name="T4">o</text:span><text:span text:style-name="T1">r de</text:span><text:span text:style-name="T4">l</text:span><text:span text:style-name="T1">s d</text:span><text:span text:style-name="T4">os</text:span><text:span text:style-name="T1"> cercles.</text:span></text:p>
      <text:p text:style-name="P4"><text:span text:style-name="T1">19. Colora la parti</text:span><text:span text:style-name="T5">da</text:span><text:span text:style-name="T1"> visibl</text:span><text:span text:style-name="T5">a</text:span><text:span text:style-name="T1"> d</text:span><text:span text:style-name="T5">el</text:span><text:span text:style-name="T1"> triangle AEO en roge.</text:span></text:p>
      <text:p text:style-name="P4"><text:span text:style-name="T1">20. Colora t</text:span><text:span text:style-name="T6">ote</text:span><text:span text:style-name="T1">s l</text:span><text:span text:style-name="T6">o</text:span><text:span text:style-name="T1">s </text:span><text:span text:style-name="T7">triangles formats pels </text:span><text:span text:style-name="T1">rais en alternant roge e jaune.</text:span></text:p>
      <text:p text:style-name="P4"><text:span text:style-name="T1">21. Colora l</text:span><text:span text:style-name="T7">o</text:span><text:span text:style-name="T1"> cercle ext</text:span><text:span text:style-name="T6">e</text:span><text:span text:style-name="T1">ri</text:span><text:span text:style-name="T6">o</text:span><text:span text:style-name="T1">r en roge </text:span><text:span text:style-name="T7">e lo</text:span><text:span text:style-name="T1"> cercle </text:span><text:span text:style-name="T6">interior</text:span><text:span text:style-name="T1"> en jaune.</text:span></text:p>
      <text:p text:style-name="P8">La bandièra de Ma<text:span text:style-name="T9">ce</text:span>dònia</text:p>
      <text:p text:style-name="P3"/>
      <text:p text:style-name="P5"><text:span text:style-name="T1">1. Traça un rectangle ABCD, de largor 14 cm e de </text:span><text:span text:style-name="T2">longor</text:span><text:span text:style-name="T1"> 28 cm.</text:span></text:p>
      <text:p text:style-name="P5"><text:span text:style-name="T1">2. Traça (sens </text:span><text:span text:style-name="T2">apiejar</text:span><text:span text:style-name="T1">) les diagonalas d</text:span><text:span text:style-name="T2">el</text:span><text:span text:style-name="T1"> rectangle ABCD.</text:span></text:p>
      <text:p text:style-name="P5"><text:span text:style-name="T1">3. L</text:span><text:span text:style-name="T3">a</text:span><text:span text:style-name="T1">s diagonalas se co</text:span><text:span text:style-name="T3">pan</text:span><text:span text:style-name="T1"> </text:span><text:span text:style-name="T3">al punt</text:span><text:span text:style-name="T1"> O.</text:span></text:p>
      <text:p text:style-name="P5"><text:span text:style-name="T1">4. Traça un cercle de centre O e de rai 2 cm. Traça un </text:span><text:span text:style-name="T3">segond</text:span><text:span text:style-name="T1"> cercle de rai 2,5 cm.</text:span></text:p>
      <text:p text:style-name="P7">5. Plaça lo punt E sus [AB] per que AE mesure 5,5 cm.</text:p>
      <text:p text:style-name="P7">6. Plaça lo punt F sus [AB] per que EF mesure 3 cm.</text:p>
      <text:p text:style-name="P7">7. Plaça lo punt G sus [BC] per que BG mesure 4 cm.</text:p>
      <text:p text:style-name="P7">8. Plaça lo punt H sus [BC] per que GH mesure 8,5 cm.</text:p>
      <text:p text:style-name="P7">9. Plaça lo punt I sus [BC] per que HI mesure 3 cm.</text:p>
      <text:p text:style-name="P7">10. Plaça lo punt J sus [BC] per que <text:span text:style-name="T10">IJ</text:span> mesure 8,5 cm.</text:p>
      <text:p text:style-name="P7">11. Plaça lo punt K sus [CD] per que CK mesure 5,5 cm.</text:p>
      <text:p text:style-name="P7">12. Plaça lo punt L sus [CD] per que KL mesure 3 cm.</text:p>
      <text:p text:style-name="P7">13. Plaça lo punt M sus [DA] per que DM mesure 4 cm.</text:p>
      <text:p text:style-name="P7">14. Plaça lo punt N sus [DA] per que MN mesure 8,5 cm.</text:p>
      <text:p text:style-name="P7">15. Plaça lo punt <text:span text:style-name="T11">P</text:span> sus [DA] per que N<text:span text:style-name="T11">P</text:span> mesure 3 cm.</text:p>
      <text:p text:style-name="P7">16. Plaça lo punt <text:span text:style-name="T11">Q </text:span>sus [DA] per que <text:span text:style-name="T11">PQ</text:span> mesure 8,5 cm.</text:p>
      <text:p text:style-name="P5"><text:span text:style-name="T1">17. Pren ta règl</text:span><text:span text:style-name="T4">a</text:span><text:span text:style-name="T1"> p</text:span><text:span text:style-name="T4">e</text:span><text:span text:style-name="T1">r reli</text:span><text:span text:style-name="T4">ga</text:span><text:span text:style-name="T1">r l</text:span><text:span text:style-name="T4">o</text:span><text:span text:style-name="T1">s p</text:span><text:span text:style-name="T4">u</text:span><text:span text:style-name="T1">nts E, F, G, H, I, J, K, L, M, N, </text:span><text:span text:style-name="T8">P</text:span><text:span text:style-name="T1"> </text:span><text:span text:style-name="T4">e</text:span><text:span text:style-name="T1"> </text:span><text:span text:style-name="T8">Q</text:span><text:span text:style-name="T1"> a</text:span><text:span text:style-name="T4">l</text:span><text:span text:style-name="T1"> centre O. </text:span><text:span text:style-name="T4">Quand</text:span><text:span text:style-name="T1"> traças, </text:span><text:span text:style-name="T4">arrèsta-te quand arribas al cercle mai bèl</text:span><text:span text:style-name="T1">.</text:span></text:p>
      <text:p text:style-name="P5"><text:span text:style-name="T1">18. E</text:span><text:span text:style-name="T4">scafa </text:span><text:span text:style-name="T1">l</text:span><text:span text:style-name="T4">a</text:span><text:span text:style-name="T1">s diagonalas </text:span><text:span text:style-name="T4">a</text:span><text:span text:style-name="T1"> l'int</text:span><text:span text:style-name="T4">e</text:span><text:span text:style-name="T1">ri</text:span><text:span text:style-name="T4">o</text:span><text:span text:style-name="T1">r de</text:span><text:span text:style-name="T4">l</text:span><text:span text:style-name="T1">s d</text:span><text:span text:style-name="T4">os</text:span><text:span text:style-name="T1"> cercles.</text:span></text:p>
      <text:p text:style-name="P5"><text:span text:style-name="T1">19. Colora la parti</text:span><text:span text:style-name="T5">da</text:span><text:span text:style-name="T1"> visibl</text:span><text:span text:style-name="T5">a</text:span><text:span text:style-name="T1"> d</text:span><text:span text:style-name="T5">el</text:span><text:span text:style-name="T1"> triangle AEO en roge.</text:span></text:p>
      <text:p text:style-name="P5"><text:span text:style-name="T1">20. Colora t</text:span><text:span text:style-name="T6">ote</text:span><text:span text:style-name="T1">s l</text:span><text:span text:style-name="T6">o</text:span><text:span text:style-name="T1">s </text:span><text:span text:style-name="T7">triangles formats pels </text:span><text:span text:style-name="T1">rais en alternant roge e jaune.</text:span></text:p>
      <text:p text:style-name="P5"><text:span text:style-name="T1">21. Colora l</text:span><text:span text:style-name="T7">o</text:span><text:span text:style-name="T1"> cercle ext</text:span><text:span text:style-name="T6">e</text:span><text:span text:style-name="T1">ri</text:span><text:span text:style-name="T6">o</text:span><text:span text:style-name="T1">r en roge </text:span><text:span text:style-name="T7">e lo</text:span><text:span text:style-name="T1"> cercle </text:span><text:span text:style-name="T6">interior</text:span><text:span text:style-name="T1"> en jau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1:20:40.637000000</meta:creation-date>
    <dc:date>2020-03-31T10:35:18.741000000</dc:date>
    <meta:editing-duration>PT24M56S</meta:editing-duration>
    <meta:editing-cycles>15</meta:editing-cycles>
    <meta:generator>LibreOffice/6.4.0.3$Windows_X86_64 LibreOffice_project/b0a288ab3d2d4774cb44b62f04d5d28733ac6df8</meta:generator>
    <meta:print-date>2020-01-24T14:40:57.338000000</meta:print-date>
    <meta:document-statistic meta:table-count="0" meta:image-count="0" meta:object-count="0" meta:page-count="1" meta:paragraph-count="44" meta:word-count="578" meta:character-count="2590" meta:non-whitespace-character-count="2056"/>
  </office:meta>
</office:document-meta>
</file>