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New Basic" fo:font-size="10pt" fo:language="fr" fo:country="FR" officeooo:rsid="00061819" officeooo:paragraph-rsid="001014b8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ndika New Basic" fo:font-size="12pt" fo:language="fr" fo:country="FR" officeooo:paragraph-rsid="001014b8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ndika New Basic" fo:language="fr" fo:country="FR" officeooo:paragraph-rsid="001014b8"/>
    </style:style>
    <style:style style:name="P4" style:family="paragraph" style:parent-style-name="Standard">
      <style:paragraph-properties fo:text-align="center" style:justify-single-word="false"/>
      <style:text-properties style:font-name="Andika New Basic" fo:font-size="11.5pt" fo:language="fr" fo:country="FR" officeooo:rsid="00061819" officeooo:paragraph-rsid="00061819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Andika New Basic" fo:font-size="11.5pt" fo:language="fr" fo:country="FR" officeooo:rsid="00061819" officeooo:paragraph-rsid="001365e9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Andika New Basic" fo:font-size="11.5pt" fo:language="fr" fo:country="FR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Andika New Basic" fo:font-size="11.5pt" fo:language="fr" fo:country="FR" officeooo:paragraph-rsid="001365e9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officeooo:paragraph-rsid="001365e9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20pt" fo:language="fr" fo:country="FR" officeooo:paragraph-rsid="00061819" style:font-size-asian="20pt" style:font-size-complex="20pt"/>
    </style:style>
    <style:style style:name="P11" style:family="paragraph" style:parent-style-name="Standard">
      <style:paragraph-properties fo:text-align="center" style:justify-single-word="false" fo:break-before="column"/>
      <style:text-properties fo:font-size="20pt" fo:language="fr" fo:country="FR" officeooo:paragraph-rsid="001365e9" style:font-size-asian="20pt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61819" style:font-size-asian="12pt"/>
    </style:style>
    <style:style style:name="T3" style:family="text">
      <style:text-properties fo:font-size="12pt" officeooo:rsid="00065eca" style:font-size-asian="12pt"/>
    </style:style>
    <style:style style:name="T4" style:family="text">
      <style:text-properties fo:font-size="12pt" officeooo:rsid="0008570d" style:font-size-asian="12pt"/>
    </style:style>
    <style:style style:name="T5" style:family="text">
      <style:text-properties fo:font-size="12pt" officeooo:rsid="00090202" style:font-size-asian="12pt"/>
    </style:style>
    <style:style style:name="T6" style:family="text">
      <style:text-properties fo:font-size="12pt" officeooo:rsid="000a5507" style:font-size-asian="12pt"/>
    </style:style>
    <style:style style:name="T7" style:family="text">
      <style:text-properties fo:font-size="12pt" officeooo:rsid="000a6495" style:font-size-asian="12pt"/>
    </style:style>
    <style:style style:name="T8" style:family="text">
      <style:text-properties fo:font-size="12pt" officeooo:rsid="001014b8" style:font-size-asian="12pt"/>
    </style:style>
    <style:style style:name="T9" style:family="text">
      <style:text-properties fo:font-size="12pt" officeooo:rsid="001365e9" style:font-size-asian="12pt"/>
    </style:style>
    <style:style style:name="T10" style:family="text">
      <style:text-properties officeooo:rsid="000c57ca"/>
    </style:style>
    <style:style style:name="T11" style:family="text">
      <style:text-properties officeooo:rsid="000f355b"/>
    </style:style>
    <style:style style:name="T12" style:family="text">
      <style:text-properties officeooo:rsid="001014b8"/>
    </style:style>
    <style:style style:name="T13" style:family="text">
      <style:text-properties officeooo:rsid="001365e9"/>
    </style:style>
    <style:style style:name="T14" style:family="text">
      <style:text-properties style:font-name="Andika New Basic" fo:font-size="20pt" officeooo:rsid="00061819" style:font-size-asian="20pt" style:font-size-complex="20pt"/>
    </style:style>
    <style:style style:name="T15" style:family="text">
      <style:text-properties style:font-name="Andika New Basic" fo:font-size="20pt" officeooo:rsid="001365e9" style:font-size-asian="20pt" style:font-size-complex="20pt"/>
    </style:style>
    <style:style style:name="T16" style:family="text">
      <style:text-properties style:font-name="Andika New Basic" fo:font-size="20pt" officeooo:rsid="000c57ca" style:font-size-asian="20pt" style:font-size-complex="20pt"/>
    </style:style>
    <style:style style:name="T17" style:family="text">
      <style:text-properties style:font-name="Andika New Basic" fo:font-size="12pt" fo:language="fr" fo:country="FR" style:font-size-asian="12pt"/>
    </style:style>
    <style:style style:name="T18" style:family="text">
      <style:text-properties style:font-name="Andika New Basic" fo:font-size="12pt" fo:language="fr" fo:country="FR" officeooo:rsid="001365e9" style:font-size-asian="12pt"/>
    </style:style>
    <style:style style:name="T19" style:family="text">
      <style:text-properties style:font-name="Andika New Basic" fo:font-size="12pt" fo:language="fr" fo:country="FR" officeooo:rsid="00065eca" style:font-size-asian="12pt"/>
    </style:style>
    <style:style style:name="T20" style:family="text">
      <style:text-properties style:font-name="Andika New Basic" fo:font-size="12pt" fo:language="fr" fo:country="FR" officeooo:rsid="0008570d" style:font-size-asian="12pt"/>
    </style:style>
    <style:style style:name="T21" style:family="text">
      <style:text-properties style:font-name="Andika New Basic" fo:font-size="12pt" fo:language="fr" fo:country="FR" officeooo:rsid="001014b8" style:font-size-asian="12pt"/>
    </style:style>
    <style:style style:name="T22" style:family="text">
      <style:text-properties style:font-name="Andika New Basic" fo:font-size="12pt" fo:language="fr" fo:country="FR" officeooo:rsid="00090202" style:font-size-asian="12pt"/>
    </style:style>
    <style:style style:name="T23" style:family="text">
      <style:text-properties style:font-name="Andika New Basic" fo:font-size="12pt" fo:language="fr" fo:country="FR" officeooo:rsid="000a5507" style:font-size-asian="12pt"/>
    </style:style>
    <style:style style:name="T24" style:family="text">
      <style:text-properties style:font-name="Andika New Basic" fo:font-size="12pt" fo:language="fr" fo:country="FR" officeooo:rsid="000a6495" style:font-size-asian="12pt"/>
    </style:style>
    <style:style style:name="T25" style:family="text">
      <style:text-properties style:font-name="Andika New Basic" fo:language="fr" fo:country="FR"/>
    </style:style>
    <style:style style:name="T26" style:family="text">
      <style:text-properties style:font-name="Andika New Basic" fo:language="fr" fo:country="FR" officeooo:rsid="001365e9"/>
    </style:style>
    <style:style style:name="T27" style:family="text">
      <style:text-properties style:font-name="Andika New Basic" fo:language="fr" fo:country="FR" officeooo:rsid="00065eca"/>
    </style:style>
    <style:style style:name="T28" style:family="text">
      <style:text-properties style:font-name="Andika New Basic" fo:language="fr" fo:country="FR" officeooo:rsid="001014b8"/>
    </style:style>
    <style:style style:name="T29" style:family="text">
      <style:text-properties style:font-name="Andika New Basic" fo:language="fr" fo:country="FR" officeooo:rsid="0008570d"/>
    </style:style>
    <style:style style:name="T30" style:family="text">
      <style:text-properties style:font-name="Andika New Basic" fo:language="fr" fo:country="FR" officeooo:rsid="000a5507"/>
    </style:style>
    <style:style style:name="T31" style:family="text">
      <style:text-properties style:font-name="Andika New Basic" fo:language="fr" fo:country="FR" officeooo:rsid="000a6495"/>
    </style:style>
    <style:style style:name="T32" style:family="text">
      <style:text-properties style:font-name="Andika New Basic" officeooo:rsid="00061819"/>
    </style:style>
    <style:style style:name="T33" style:family="text">
      <style:text-properties style:font-name="Andika New Basic" officeooo:rsid="001365e9"/>
    </style:style>
    <style:style style:name="T34" style:family="text">
      <style:text-properties style:font-name="Andika New Basic" officeooo:rsid="000c57ca"/>
    </style:style>
    <style:style style:name="T35" style:family="text">
      <style:text-properties officeooo:rsid="00061819"/>
    </style:style>
    <style:style style:name="T36" style:family="text">
      <style:text-properties officeooo:rsid="000a5507"/>
    </style:style>
    <style:style style:name="T37" style:family="text">
      <style:text-properties officeooo:rsid="000a64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2">L</text:span><text:span text:style-name="T33">e</text:span><text:span text:style-name="T32"> </text:span><text:span text:style-name="T33">drapeau</text:span><text:span text:style-name="T32"> de </text:span><text:span text:style-name="T33">la </text:span><text:span text:style-name="T32">Ma</text:span><text:span text:style-name="T34">c</text:span><text:span text:style-name="T33">é</text:span><text:span text:style-name="T32">d</text:span><text:span text:style-name="T33">oine</text:span></text:p>
      <text:p text:style-name="P4"/>
      <text:p text:style-name="P6">1. Trace un rectangle ABCD de largueur 14 cm e<text:span text:style-name="T13">t</text:span> de <text:span text:style-name="T35">longueur</text:span> 28 cm.</text:p>
      <text:p text:style-name="P8"><text:span text:style-name="T25">2. Trace (s</text:span><text:span text:style-name="T26">a</text:span><text:span text:style-name="T25">ns </text:span><text:span text:style-name="T26">appuyer</text:span><text:span text:style-name="T25">) les diagonal</text:span><text:span text:style-name="T26">e</text:span><text:span text:style-name="T25">s d</text:span><text:span text:style-name="T26">u</text:span><text:span text:style-name="T25"> rectangle ABCD. </text:span><text:span text:style-name="T26">Elles se coupent en </text:span><text:span text:style-name="T25">O.</text:span></text:p>
      <text:p text:style-name="P8"><text:span text:style-name="T25">4. Trace un cercle de centre O e de </text:span><text:span text:style-name="T26">rayon</text:span><text:span text:style-name="T25"> 2 cm. Trace un </text:span><text:span text:style-name="T27">se</text:span><text:span text:style-name="T26">c</text:span><text:span text:style-name="T27">ond</text:span><text:span text:style-name="T25"> cercle de ra</text:span><text:span text:style-name="T26">yon</text:span><text:span text:style-name="T25"> 2,5 cm.</text:span></text:p>
      <text:p text:style-name="P6">5. Place le point E sus [AB] pour que AE mesure 5,5 cm.</text:p>
      <text:p text:style-name="P6">6. Place le point F sus [AB] pour que EF mesure 3 cm.</text:p>
      <text:p text:style-name="P6">7. Place le point G sus [BC] pour que BG mesure 4 cm.</text:p>
      <text:p text:style-name="P6">8. Place le point H sus [BC] pour que GH mesure 8,5 cm.</text:p>
      <text:p text:style-name="P6">9. Place le point I sus [BC] pour que HI mesure 3 cm.</text:p>
      <text:p text:style-name="P6">10. Place le point J sus [BC] pour que <text:span text:style-name="T11">IJ</text:span> mesure 8,5 cm.</text:p>
      <text:p text:style-name="P6">11. Place le point K sus [CD] pour que CK mesure 5,5 cm.</text:p>
      <text:p text:style-name="P6">12. Place le point L sus [CD] pour que KL mesure 3 cm.</text:p>
      <text:p text:style-name="P6">13. Place le point M sus [DA] pour que DM mesure 4 cm.</text:p>
      <text:p text:style-name="P6">14. Place le point N sus [DA] pour que MN mesure 8,5 cm.</text:p>
      <text:p text:style-name="P6">15. Place le point <text:span text:style-name="T12">P</text:span> sus [DA] pour que N<text:span text:style-name="T12">P</text:span> mesure 3 cm.</text:p>
      <text:p text:style-name="P6">16. Place le point <text:span text:style-name="T12">Q </text:span>sus [DA] pour que <text:span text:style-name="T12">PQ</text:span> mesure 8,5 cm.</text:p>
      <text:p text:style-name="P8"><text:span text:style-name="T25">17. Pren</text:span><text:span text:style-name="T26">ds</text:span><text:span text:style-name="T25"> ta règl</text:span><text:span text:style-name="T26">e</text:span><text:span text:style-name="T25"> pour reli</text:span><text:span text:style-name="T26">e</text:span><text:span text:style-name="T25">r l</text:span><text:span text:style-name="T26">e</text:span><text:span text:style-name="T25">s p</text:span><text:span text:style-name="T26">oi</text:span><text:span text:style-name="T25">nts E, F, G, H, I, J, K, L, M, N, </text:span><text:span text:style-name="T28">P</text:span><text:span text:style-name="T25"> </text:span><text:span text:style-name="T29">e</text:span><text:span text:style-name="T25"> </text:span><text:span text:style-name="T28">Q</text:span><text:span text:style-name="T25"> a</text:span><text:span text:style-name="T26">u</text:span><text:span text:style-name="T25"> centre O. </text:span><text:span text:style-name="T26">En traçant</text:span><text:span text:style-name="T25">, </text:span><text:span text:style-name="T29">arr</text:span><text:span text:style-name="T26">ête-toi </text:span><text:span text:style-name="T29">quand </text:span><text:span text:style-name="T26">tu </text:span><text:span text:style-name="T29">arri</text:span><text:span text:style-name="T26">ve</text:span><text:span text:style-name="T29">s a</text:span><text:span text:style-name="T26">u</text:span><text:span text:style-name="T29"> </text:span><text:span text:style-name="T26">plus grand cercle</text:span><text:span text:style-name="T25">.</text:span></text:p>
      <text:p text:style-name="P8"><text:span text:style-name="T25">18. </text:span><text:span text:style-name="T26">Efface</text:span><text:span text:style-name="T29"> </text:span><text:span text:style-name="T25">l</text:span><text:span text:style-name="T26">e</text:span><text:span text:style-name="T25">s diagonal</text:span><text:span text:style-name="T26">e</text:span><text:span text:style-name="T25">s </text:span><text:span text:style-name="T26">à</text:span><text:span text:style-name="T25"> l'int</text:span><text:span text:style-name="T26">é</text:span><text:span text:style-name="T25">ri</text:span><text:span text:style-name="T26">eu</text:span><text:span text:style-name="T25">r de</text:span><text:span text:style-name="T26">s deux</text:span><text:span text:style-name="T25"> cercles.</text:span></text:p>
      <text:p text:style-name="P8"><text:span text:style-name="T25">19. Color</text:span><text:span text:style-name="T26">ie</text:span><text:span text:style-name="T25"> la parti</text:span><text:span text:style-name="T26">e</text:span><text:span text:style-name="T25"> visibl</text:span><text:span text:style-name="T26">e</text:span><text:span text:style-name="T25"> d</text:span><text:span text:style-name="T26">u</text:span><text:span text:style-name="T25"> triangle AEO en ro</text:span><text:span text:style-name="T26">u</text:span><text:span text:style-name="T25">ge.</text:span></text:p>
      <text:p text:style-name="P8"><text:span text:style-name="T25">20. Color</text:span><text:span text:style-name="T26">ie</text:span><text:span text:style-name="T25"> t</text:span><text:span text:style-name="T30">o</text:span><text:span text:style-name="T26">u</text:span><text:span text:style-name="T25">s l</text:span><text:span text:style-name="T26">e</text:span><text:span text:style-name="T25">s </text:span><text:span text:style-name="T31">triangles form</text:span><text:span text:style-name="T26">é</text:span><text:span text:style-name="T31">s p</text:span><text:span text:style-name="T26">ar </text:span><text:span text:style-name="T31">l</text:span><text:span text:style-name="T26">e</text:span><text:span text:style-name="T31">s </text:span><text:span text:style-name="T25">ra</text:span><text:span text:style-name="T26">yon</text:span><text:span text:style-name="T25">s en alternant ro</text:span><text:span text:style-name="T26">u</text:span><text:span text:style-name="T25">ge e</text:span><text:span text:style-name="T26">t</text:span><text:span text:style-name="T25"> jaune.</text:span></text:p>
      <text:p text:style-name="P8"><text:span text:style-name="T25">21. Color</text:span><text:span text:style-name="T26">ie</text:span><text:span text:style-name="T25"> l</text:span><text:span text:style-name="T26">e</text:span><text:span text:style-name="T25"> cercle ext</text:span><text:span text:style-name="T26">é</text:span><text:span text:style-name="T25">ri</text:span><text:span text:style-name="T26">eu</text:span><text:span text:style-name="T25">r en ro</text:span><text:span text:style-name="T26">u</text:span><text:span text:style-name="T25">ge </text:span><text:span text:style-name="T31">e</text:span><text:span text:style-name="T26">t</text:span><text:span text:style-name="T31"> l</text:span><text:span text:style-name="T26">e</text:span><text:span text:style-name="T25"> cercle </text:span><text:span text:style-name="T30">int</text:span><text:span text:style-name="T26">é</text:span><text:span text:style-name="T30">ri</text:span><text:span text:style-name="T26">eu</text:span><text:span text:style-name="T30">r</text:span><text:span text:style-name="T25"> en jaune.</text:span></text:p>
      <text:p text:style-name="P11"><text:span text:style-name="T32">L</text:span><text:span text:style-name="T33">e</text:span><text:span text:style-name="T32"> </text:span><text:span text:style-name="T33">drapeau</text:span><text:span text:style-name="T32"> de </text:span><text:span text:style-name="T33">la </text:span><text:span text:style-name="T32">Ma</text:span><text:span text:style-name="T34">c</text:span><text:span text:style-name="T33">é</text:span><text:span text:style-name="T32">d</text:span><text:span text:style-name="T33">oine</text:span></text:p>
      <text:p text:style-name="P5"/>
      <text:p text:style-name="P7">1. Trace un rectangle ABCD de largueur 14 cm e<text:span text:style-name="T13">t</text:span> de <text:span text:style-name="T35">longueur</text:span> 28 cm.</text:p>
      <text:p text:style-name="P9"><text:span text:style-name="T25">2. Trace (s</text:span><text:span text:style-name="T26">a</text:span><text:span text:style-name="T25">ns </text:span><text:span text:style-name="T26">appuyer</text:span><text:span text:style-name="T25">) les diagonal</text:span><text:span text:style-name="T26">e</text:span><text:span text:style-name="T25">s d</text:span><text:span text:style-name="T26">u</text:span><text:span text:style-name="T25"> rectangle ABCD. </text:span><text:span text:style-name="T26">Elles se coupent en </text:span><text:span text:style-name="T25">O.</text:span></text:p>
      <text:p text:style-name="P9"><text:span text:style-name="T25">4. Trace un cercle de centre O e de </text:span><text:span text:style-name="T26">rayon</text:span><text:span text:style-name="T25"> 2 cm. Trace un </text:span><text:span text:style-name="T27">se</text:span><text:span text:style-name="T26">c</text:span><text:span text:style-name="T27">ond</text:span><text:span text:style-name="T25"> cercle de ra</text:span><text:span text:style-name="T26">yon</text:span><text:span text:style-name="T25"> 2,5 cm.</text:span></text:p>
      <text:p text:style-name="P7">5. Place le point E sus [AB] pour que AE mesure 5,5 cm.</text:p>
      <text:p text:style-name="P7">6. Place le point F sus [AB] pour que EF mesure 3 cm.</text:p>
      <text:p text:style-name="P7">7. Place le point G sus [BC] pour que BG mesure 4 cm.</text:p>
      <text:p text:style-name="P7">8. Place le point H sus [BC] pour que GH mesure 8,5 cm.</text:p>
      <text:p text:style-name="P7">9. Place le point I sus [BC] pour que HI mesure 3 cm.</text:p>
      <text:p text:style-name="P7">10. Place le point J sus [BC] pour que <text:span text:style-name="T11">IJ</text:span> mesure 8,5 cm.</text:p>
      <text:p text:style-name="P7">11. Place le point K sus [CD] pour que CK mesure 5,5 cm.</text:p>
      <text:p text:style-name="P7">12. Place le point L sus [CD] pour que KL mesure 3 cm.</text:p>
      <text:p text:style-name="P7">13. Place le point M sus [DA] pour que DM mesure 4 cm.</text:p>
      <text:p text:style-name="P7">14. Place le point N sus [DA] pour que MN mesure 8,5 cm.</text:p>
      <text:p text:style-name="P7">15. Place le point <text:span text:style-name="T12">P</text:span> sus [DA] pour que N<text:span text:style-name="T12">P</text:span> mesure 3 cm.</text:p>
      <text:p text:style-name="P7">16. Place le point <text:span text:style-name="T12">Q </text:span>sus [DA] pour que <text:span text:style-name="T12">PQ</text:span> mesure 8,5 cm.</text:p>
      <text:p text:style-name="P9"><text:span text:style-name="T25">17. Pren</text:span><text:span text:style-name="T26">ds</text:span><text:span text:style-name="T25"> ta règl</text:span><text:span text:style-name="T26">e</text:span><text:span text:style-name="T25"> pour reli</text:span><text:span text:style-name="T26">e</text:span><text:span text:style-name="T25">r l</text:span><text:span text:style-name="T26">e</text:span><text:span text:style-name="T25">s p</text:span><text:span text:style-name="T26">oi</text:span><text:span text:style-name="T25">nts E, F, G, H, I, J, K, L, M, N, </text:span><text:span text:style-name="T28">P</text:span><text:span text:style-name="T25"> </text:span><text:span text:style-name="T29">e</text:span><text:span text:style-name="T25"> </text:span><text:span text:style-name="T28">Q</text:span><text:span text:style-name="T25"> a</text:span><text:span text:style-name="T26">u</text:span><text:span text:style-name="T25"> centre O. </text:span><text:span text:style-name="T26">En traçant</text:span><text:span text:style-name="T25">, </text:span><text:span text:style-name="T29">arr</text:span><text:span text:style-name="T26">ête-toi </text:span><text:span text:style-name="T29">quand </text:span><text:span text:style-name="T26">tu </text:span><text:span text:style-name="T29">arri</text:span><text:span text:style-name="T26">ve</text:span><text:span text:style-name="T29">s a</text:span><text:span text:style-name="T26">u</text:span><text:span text:style-name="T29"> </text:span><text:span text:style-name="T26">plus grand cercle</text:span><text:span text:style-name="T25">.</text:span></text:p>
      <text:p text:style-name="P9"><text:span text:style-name="T25">18. </text:span><text:span text:style-name="T26">Efface</text:span><text:span text:style-name="T29"> </text:span><text:span text:style-name="T25">l</text:span><text:span text:style-name="T26">e</text:span><text:span text:style-name="T25">s diagonal</text:span><text:span text:style-name="T26">e</text:span><text:span text:style-name="T25">s </text:span><text:span text:style-name="T26">à</text:span><text:span text:style-name="T25"> l'int</text:span><text:span text:style-name="T26">é</text:span><text:span text:style-name="T25">ri</text:span><text:span text:style-name="T26">eu</text:span><text:span text:style-name="T25">r de</text:span><text:span text:style-name="T26">s deux</text:span><text:span text:style-name="T25"> cercles.</text:span></text:p>
      <text:p text:style-name="P9"><text:span text:style-name="T25">19. Color</text:span><text:span text:style-name="T26">ie</text:span><text:span text:style-name="T25"> la parti</text:span><text:span text:style-name="T26">e</text:span><text:span text:style-name="T25"> visibl</text:span><text:span text:style-name="T26">e</text:span><text:span text:style-name="T25"> d</text:span><text:span text:style-name="T26">u</text:span><text:span text:style-name="T25"> triangle AEO en ro</text:span><text:span text:style-name="T26">u</text:span><text:span text:style-name="T25">ge.</text:span></text:p>
      <text:p text:style-name="P9"><text:span text:style-name="T25">20. Color</text:span><text:span text:style-name="T26">ie</text:span><text:span text:style-name="T25"> t</text:span><text:span text:style-name="T30">o</text:span><text:span text:style-name="T26">u</text:span><text:span text:style-name="T25">s l</text:span><text:span text:style-name="T26">e</text:span><text:span text:style-name="T25">s </text:span><text:span text:style-name="T31">triangles form</text:span><text:span text:style-name="T26">é</text:span><text:span text:style-name="T31">s p</text:span><text:span text:style-name="T26">ar </text:span><text:span text:style-name="T31">l</text:span><text:span text:style-name="T26">e</text:span><text:span text:style-name="T31">s </text:span><text:span text:style-name="T25">ra</text:span><text:span text:style-name="T26">yon</text:span><text:span text:style-name="T25">s en alternant ro</text:span><text:span text:style-name="T26">u</text:span><text:span text:style-name="T25">ge e</text:span><text:span text:style-name="T26">t</text:span><text:span text:style-name="T25"> jaune.</text:span></text:p>
      <text:p text:style-name="P7">21. Color<text:span text:style-name="T13">ie</text:span> l<text:span text:style-name="T13">e</text:span> cercle ext<text:span text:style-name="T13">é</text:span>ri<text:span text:style-name="T13">eu</text:span>r en ro<text:span text:style-name="T13">u</text:span>ge <text:span text:style-name="T37">e</text:span><text:span text:style-name="T13">t</text:span><text:span text:style-name="T37"> l</text:span><text:span text:style-name="T13">e</text:span> cercle <text:span text:style-name="T36">int</text:span><text:span text:style-name="T13">é</text:span><text:span text:style-name="T36">ri</text:span><text:span text:style-name="T13">eu</text:span><text:span text:style-name="T36">r</text:span> en jau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499cm">
          <style:column style:rel-width="7965*" fo:start-indent="0cm" fo:end-indent="0.75cm"/>
          <style:column style:rel-width="7965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1:20:40.637000000</meta:creation-date>
    <dc:date>2020-03-31T10:42:56.675000000</dc:date>
    <meta:editing-duration>PT32M33S</meta:editing-duration>
    <meta:editing-cycles>16</meta:editing-cycles>
    <meta:generator>LibreOffice/6.4.0.3$Windows_X86_64 LibreOffice_project/b0a288ab3d2d4774cb44b62f04d5d28733ac6df8</meta:generator>
    <meta:print-date>2020-01-24T14:40:57.338000000</meta:print-date>
    <meta:document-statistic meta:table-count="0" meta:image-count="0" meta:object-count="0" meta:page-count="1" meta:paragraph-count="42" meta:word-count="578" meta:character-count="2666" meta:non-whitespace-character-count="2130"/>
  </office:meta>
</office:document-meta>
</file>