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New Basic" fo:font-size="20pt" fo:language="oc" fo:country="FR" officeooo:rsid="0012f6ab" officeooo:paragraph-rsid="0012f6ab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Andika New Basic" fo:font-size="10pt" fo:language="oc" fo:country="FR" officeooo:rsid="0012f6ab" officeooo:paragraph-rsid="0012f6a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ndika New Basic" fo:font-size="10pt" fo:language="oc" fo:country="FR" officeooo:rsid="0012f6ab" officeooo:paragraph-rsid="001a9f8e" style:font-size-asian="10pt" style:font-size-complex="10pt"/>
    </style:style>
    <style:style style:name="P4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4a29f" officeooo:paragraph-rsid="0014a29f" style:font-size-asian="10pt" style:font-size-complex="10pt"/>
    </style:style>
    <style:style style:name="P5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4a29f" officeooo:paragraph-rsid="001a9f8e" style:font-size-asian="10pt" style:font-size-complex="10pt"/>
    </style:style>
    <style:style style:name="P6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4c95b" officeooo:paragraph-rsid="0014c95b" style:font-size-asian="10pt" style:font-size-complex="10pt"/>
    </style:style>
    <style:style style:name="P7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4c95b" officeooo:paragraph-rsid="001a9f8e" style:font-size-asian="10pt" style:font-size-complex="10pt"/>
    </style:style>
    <style:style style:name="P8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6ac3b" officeooo:paragraph-rsid="0016ac3b" style:font-size-asian="10pt" style:font-size-complex="10pt"/>
    </style:style>
    <style:style style:name="P9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6ac3b" officeooo:paragraph-rsid="001a9f8e" style:font-size-asian="10pt" style:font-size-complex="10pt"/>
    </style:style>
    <style:style style:name="P10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6b1d5" officeooo:paragraph-rsid="0016b1d5" style:font-size-asian="10pt" style:font-size-complex="10pt"/>
    </style:style>
    <style:style style:name="P11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6b1d5" officeooo:paragraph-rsid="001a9f8e" style:font-size-asian="10pt" style:font-size-complex="10pt"/>
    </style:style>
    <style:style style:name="P12" style:family="paragraph" style:parent-style-name="Standard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6b1d5" officeooo:paragraph-rsid="0016b1d5" style:font-size-asian="10pt" style:font-size-complex="10pt"/>
    </style:style>
    <style:style style:name="P13" style:family="paragraph" style:parent-style-name="Standard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oc" fo:country="FR" officeooo:rsid="0016b1d5" officeooo:paragraph-rsid="001a9f8e" style:font-size-asian="10pt" style:font-size-complex="10pt"/>
    </style:style>
    <style:style style:name="P14" style:family="paragraph" style:parent-style-name="Standard">
      <loext:graphic-properties draw:fill="none"/>
      <style:paragraph-properties fo:margin-left="1.499cm" fo:margin-right="0cm" fo:text-align="center" style:justify-single-word="false" fo:text-indent="-1cm" style:auto-text-indent="false" fo:background-color="transparent"/>
      <style:text-properties style:font-name="Andika New Basic" fo:font-size="20pt" fo:language="oc" fo:country="FR" officeooo:rsid="0012f6ab" officeooo:paragraph-rsid="001a9f8e" style:font-size-asian="20pt" style:font-size-complex="20pt"/>
    </style:style>
    <style:style style:name="P15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/>
      </style:paragraph-properties>
      <style:text-properties style:font-name="Andika New Basic" fo:font-size="10pt" fo:language="oc" fo:country="FR" officeooo:rsid="00142790" officeooo:paragraph-rsid="00142790" style:font-size-asian="10pt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/>
      </style:paragraph-properties>
      <style:text-properties style:font-name="Andika New Basic" fo:font-size="10pt" fo:language="oc" fo:country="FR" officeooo:rsid="00142790" officeooo:paragraph-rsid="001a9f8e" style:font-size-asian="10pt" style:font-size-complex="10pt"/>
    </style:style>
    <style:style style:name="P17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/>
      </style:paragraph-properties>
      <style:text-properties style:font-name="Andika New Basic" fo:font-size="10pt" fo:language="oc" fo:country="FR" officeooo:rsid="00142790" officeooo:paragraph-rsid="001a9f8e" style:font-size-asian="10pt" style:font-size-complex="10pt"/>
    </style:style>
    <style:style style:name="P18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/>
      </style:paragraph-properties>
      <style:text-properties style:font-name="Andika New Basic" fo:font-size="10pt" fo:language="oc" fo:country="FR" officeooo:rsid="00142790" officeooo:paragraph-rsid="001a9f8e" style:font-size-asian="10pt" style:font-size-complex="10pt"/>
    </style:style>
    <style:style style:name="P19" style:family="paragraph" style:parent-style-name="Standard">
      <style:paragraph-properties fo:text-align="center" style:justify-single-word="false" fo:break-before="column"/>
      <style:text-properties style:font-name="Andika New Basic" fo:font-size="20pt" fo:language="oc" fo:country="FR" officeooo:rsid="0012f6ab" officeooo:paragraph-rsid="001a9f8e" style:font-size-asian="20pt" style:font-size-complex="20pt"/>
    </style:style>
    <style:style style:name="T1" style:family="text">
      <style:text-properties officeooo:rsid="0014c95b"/>
    </style:style>
    <style:style style:name="T2" style:family="text">
      <style:text-properties officeooo:rsid="0018a0ff"/>
    </style:style>
    <style:style style:name="T3" style:family="text">
      <style:text-properties officeooo:rsid="0019f6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bandièra de Laòs</text:p>
      <text:p text:style-name="P2"/>
      <text:list xml:id="list3637331453" text:style-name="L1">
        <text:list-item>
          <text:p text:style-name="P15">Traça un rectangle ABCD. <text:span text:style-name="T3">Las </text:span>largor<text:span text:style-name="T3">s son AB e CD, mesuran</text:span> 16 cm ; <text:span text:style-name="T3">las </text:span>longor<text:span text:style-name="T3">s son BC e DA, mesuran</text:span> 24 cm).</text:p>
        </text:list-item>
        <text:list-item>
          <text:p text:style-name="P4">Plaça lo punt E sus [AB] per que AE mesure 4 cm.</text:p>
        </text:list-item>
        <text:list-item>
          <text:p text:style-name="P4">Plaça lo punt F sus [AB] per que <text:span text:style-name="T2">B</text:span>F mesure 4 cm.</text:p>
        </text:list-item>
        <text:list-item>
          <text:p text:style-name="P4">Plaça lo punt G sus [<text:span text:style-name="T1">CD</text:span>] per que <text:span text:style-name="T1">C</text:span>G mesure 4 cm.</text:p>
        </text:list-item>
        <text:list-item>
          <text:p text:style-name="P4">Plaça lo punt H sus [<text:span text:style-name="T1">CD</text:span>] per que <text:span text:style-name="T2">D</text:span>H mesure 4 cm.</text:p>
        </text:list-item>
        <text:list-item>
          <text:p text:style-name="P6">Traça [EH] e [FG].</text:p>
        </text:list-item>
        <text:list-item>
          <text:p text:style-name="P6">Traça (sens apiejar) las diagonalas del rectangle ABCD.</text:p>
        </text:list-item>
        <text:list-item>
          <text:p text:style-name="P8">Las diagonalas se copan en O.</text:p>
        </text:list-item>
        <text:list-item>
          <text:p text:style-name="P8">Traça un cercle de centre O e de rai 3,2 cm.</text:p>
        </text:list-item>
        <text:list-item>
          <text:p text:style-name="P10">Escafa las diagonalas.</text:p>
        </text:list-item>
        <text:list-item>
          <text:p text:style-name="P10">Colora lo rectangle central en blau escur en daissant lo disque en blanc.</text:p>
        </text:list-item>
        <text:list-item>
          <text:p text:style-name="P10">Colora los dos autres rectangles en roge.</text:p>
        </text:list-item>
      </text:list>
      <text:p text:style-name="P12"/>
      <text:p text:style-name="P12"/>
      <text:p text:style-name="P14">La bandièra de Laòs</text:p>
      <text:p text:style-name="P3"/>
      <text:list xml:id="list101402386731840" text:continue-list="list3637331453" text:style-name="L1">
        <text:list-item text:start-value="1">
          <text:p text:style-name="P16">Traça un rectangle ABCD. <text:span text:style-name="T3">Las </text:span>largor<text:span text:style-name="T3">s son AB e CD, mesuran</text:span> 16 cm ; <text:span text:style-name="T3">las </text:span>longor<text:span text:style-name="T3">s son BC e DA, mesuran</text:span> 24 cm).</text:p>
        </text:list-item>
        <text:list-item>
          <text:p text:style-name="P5">Plaça lo punt E sus [AB] per que AE mesure 4 cm.</text:p>
        </text:list-item>
        <text:list-item>
          <text:p text:style-name="P5">Plaça lo punt F sus [AB] per que <text:span text:style-name="T2">B</text:span>F mesure 4 cm.</text:p>
        </text:list-item>
        <text:list-item>
          <text:p text:style-name="P5">Plaça lo punt G sus [<text:span text:style-name="T1">CD</text:span>] per que <text:span text:style-name="T1">C</text:span>G mesure 4 cm.</text:p>
        </text:list-item>
        <text:list-item>
          <text:p text:style-name="P5">Plaça lo punt H sus [<text:span text:style-name="T1">CD</text:span>] per que <text:span text:style-name="T2">D</text:span>H mesure 4 cm.</text:p>
        </text:list-item>
        <text:list-item>
          <text:p text:style-name="P7">Traça [EH] e [FG].</text:p>
        </text:list-item>
        <text:list-item>
          <text:p text:style-name="P7">Traça (sens apiejar) las diagonalas del rectangle ABCD.</text:p>
        </text:list-item>
        <text:list-item>
          <text:p text:style-name="P9">Las diagonalas se copan en O.</text:p>
        </text:list-item>
        <text:list-item>
          <text:p text:style-name="P9">Traça un cercle de centre O e de rai 3,2 cm.</text:p>
        </text:list-item>
        <text:list-item>
          <text:p text:style-name="P11">Escafa las diagonalas.</text:p>
        </text:list-item>
        <text:list-item>
          <text:p text:style-name="P11">Colora lo rectangle central en blau escur en daissant lo disque en blanc.</text:p>
        </text:list-item>
      </text:list>
      <text:p text:style-name="P12">Colora los dos autres rectangles en roge.</text:p>
      <text:p text:style-name="P19">La bandièra de Laòs</text:p>
      <text:p text:style-name="P3"/>
      <text:list xml:id="list101400359092660" text:continue-list="list101402386731840" text:style-name="L1">
        <text:list-item text:start-value="1">
          <text:p text:style-name="P16">Traça un rectangle ABCD. <text:span text:style-name="T3">Las </text:span>largor<text:span text:style-name="T3">s son AB e CD, mesuran</text:span> 16 cm ; <text:span text:style-name="T3">las </text:span>longor<text:span text:style-name="T3">s son BC e DA, mesuran</text:span> 24 cm).</text:p>
        </text:list-item>
        <text:list-item>
          <text:p text:style-name="P5">Plaça lo punt E sus [AB] per que AE mesure 4 cm.</text:p>
        </text:list-item>
        <text:list-item>
          <text:p text:style-name="P5">Plaça lo punt F sus [AB] per que <text:span text:style-name="T2">B</text:span>F mesure 4 cm.</text:p>
        </text:list-item>
        <text:list-item>
          <text:p text:style-name="P5">Plaça lo punt G sus [<text:span text:style-name="T1">CD</text:span>] per que <text:span text:style-name="T1">C</text:span>G mesure 4 cm.</text:p>
        </text:list-item>
        <text:list-item>
          <text:p text:style-name="P5">Plaça lo punt H sus [<text:span text:style-name="T1">CD</text:span>] per que <text:span text:style-name="T2">D</text:span>H mesure 4 cm.</text:p>
        </text:list-item>
        <text:list-item>
          <text:p text:style-name="P7">Traça [EH] e [FG].</text:p>
        </text:list-item>
        <text:list-item>
          <text:p text:style-name="P7">Traça (sens apiejar) las diagonalas del rectangle ABCD.</text:p>
        </text:list-item>
        <text:list-item>
          <text:p text:style-name="P9">Las diagonalas se copan en O.</text:p>
        </text:list-item>
        <text:list-item>
          <text:p text:style-name="P9">Traça un cercle de centre O e de rai 3,2 cm.</text:p>
        </text:list-item>
        <text:list-item>
          <text:p text:style-name="P11">Escafa las diagonalas.</text:p>
        </text:list-item>
        <text:list-item>
          <text:p text:style-name="P11">Colora lo rectangle central en blau escur en daissant lo disque en blanc.</text:p>
        </text:list-item>
        <text:list-item>
          <text:p text:style-name="P11">Colora los dos autres rectangles en roge.</text:p>
        </text:list-item>
      </text:list>
      <text:p text:style-name="P13"/>
      <text:p text:style-name="P13"/>
      <text:p text:style-name="P14">La bandièra de Laòs</text:p>
      <text:p text:style-name="P3"/>
      <text:list xml:id="list101402264680934" text:continue-list="list101400359092660" text:style-name="L1">
        <text:list-item text:start-value="1">
          <text:p text:style-name="P16">Traça un rectangle ABCD. <text:span text:style-name="T3">Las </text:span>largor<text:span text:style-name="T3">s son AB e CD, mesuran</text:span> 16 cm ; <text:span text:style-name="T3">las </text:span>longor<text:span text:style-name="T3">s son BC e DA, mesuran</text:span> 24 cm).</text:p>
        </text:list-item>
        <text:list-item>
          <text:p text:style-name="P5">Plaça lo punt E sus [AB] per que AE mesure 4 cm.</text:p>
        </text:list-item>
        <text:list-item>
          <text:p text:style-name="P5">Plaça lo punt F sus [AB] per que <text:span text:style-name="T2">B</text:span>F mesure 4 cm.</text:p>
        </text:list-item>
        <text:list-item>
          <text:p text:style-name="P5">Plaça lo punt G sus [<text:span text:style-name="T1">CD</text:span>] per que <text:span text:style-name="T1">C</text:span>G mesure 4 cm.</text:p>
        </text:list-item>
        <text:list-item>
          <text:p text:style-name="P5">Plaça lo punt H sus [<text:span text:style-name="T1">CD</text:span>] per que <text:span text:style-name="T2">D</text:span>H mesure 4 cm.</text:p>
        </text:list-item>
        <text:list-item>
          <text:p text:style-name="P7">Traça [EH] e [FG].</text:p>
        </text:list-item>
        <text:list-item>
          <text:p text:style-name="P7">Traça (sens apiejar) las diagonalas del rectangle ABCD.</text:p>
        </text:list-item>
        <text:list-item>
          <text:p text:style-name="P9">Las diagonalas se copan en O.</text:p>
        </text:list-item>
        <text:list-item>
          <text:p text:style-name="P9">Traça un cercle de centre O e de rai 3,2 cm.</text:p>
        </text:list-item>
        <text:list-item>
          <text:p text:style-name="P11">Escafa las diagonalas.</text:p>
        </text:list-item>
        <text:list-item>
          <text:p text:style-name="P11">Colora lo rectangle central en blau escur en daissant lo disque en blanc.</text:p>
        </text:list-item>
      </text:list>
      <text:p text:style-name="P13">Colora los dos autres rectangles en ro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09:38:48.790000000</meta:creation-date>
    <dc:date>2020-03-31T10:14:00.086000000</dc:date>
    <meta:editing-duration>PT13M25S</meta:editing-duration>
    <meta:editing-cycles>11</meta:editing-cycles>
    <meta:generator>LibreOffice/6.4.0.3$Windows_X86_64 LibreOffice_project/b0a288ab3d2d4774cb44b62f04d5d28733ac6df8</meta:generator>
    <meta:print-date>2020-01-23T14:06:58.795000000</meta:print-date>
    <meta:document-statistic meta:table-count="0" meta:image-count="0" meta:object-count="0" meta:page-count="1" meta:paragraph-count="52" meta:word-count="554" meta:character-count="2498" meta:non-whitespace-character-count="2042"/>
  </office:meta>
</office:document-meta>
</file>