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 New Basic" fo:font-size="20pt" fo:language="fr" fo:country="FR" officeooo:rsid="001dc8e8" officeooo:paragraph-rsid="001dc8e8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Andika New Basic" fo:font-size="10pt" fo:language="fr" fo:country="FR" officeooo:rsid="0012f6ab" officeooo:paragraph-rsid="001a9f8e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ndika New Basic" fo:font-size="10pt" fo:language="fr" fo:country="FR" officeooo:rsid="0012f6ab" officeooo:paragraph-rsid="001dc8e8" style:font-size-asian="10pt" style:font-size-complex="10pt"/>
    </style:style>
    <style:style style:name="P4" style:family="paragraph" style:parent-style-name="Standard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style:font-name="Andika New Basic" fo:font-size="10pt" fo:language="fr" fo:country="FR" officeooo:rsid="0016b1d5" officeooo:paragraph-rsid="0016b1d5" style:font-size-asian="10pt" style:font-size-complex="10pt"/>
    </style:style>
    <style:style style:name="P5" style:family="paragraph" style:parent-style-name="Standard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style:font-name="Andika New Basic" fo:font-size="10pt" fo:language="fr" fo:country="FR" officeooo:rsid="0016b1d5" officeooo:paragraph-rsid="001a9f8e" style:font-size-asian="10pt" style:font-size-complex="10pt"/>
    </style:style>
    <style:style style:name="P6" style:family="paragraph" style:parent-style-name="Standard">
      <style:paragraph-properties fo:text-align="center" style:justify-single-word="false" fo:break-before="column"/>
      <style:text-properties style:font-name="Andika New Basic" fo:font-size="20pt" fo:language="fr" fo:country="FR" officeooo:rsid="001dc8e8" officeooo:paragraph-rsid="001dc8e8" style:font-size-asian="20pt" style:font-size-complex="20pt"/>
    </style:style>
    <style:style style:name="P7" style:family="paragraph" style:parent-style-name="Standard" style:list-style-name="L1" style:master-page-name="">
      <loext:graphic-properties draw:fill="none"/>
      <style:paragraph-properties fo:margin-left="1.499cm" fo:margin-right="0cm" fo:text-align="justify" style:justify-single-word="false" fo:text-indent="-1cm" style:auto-text-indent="false" style:page-number="auto" fo:background-color="transparent">
        <style:tab-stops/>
      </style:paragraph-properties>
      <style:text-properties officeooo:paragraph-rsid="001dc8e8"/>
    </style:style>
    <style:style style:name="P8" style:family="paragraph" style:parent-style-name="Standard" style:list-style-name="L1" style:master-page-name="">
      <loext:graphic-properties draw:fill="none"/>
      <style:paragraph-properties fo:margin-left="1.499cm" fo:margin-right="0cm" fo:text-align="justify" style:justify-single-word="false" fo:text-indent="-1cm" style:auto-text-indent="false" style:page-number="auto" fo:background-color="transparent">
        <style:tab-stops/>
      </style:paragraph-properties>
      <style:text-properties officeooo:paragraph-rsid="001a9f8e"/>
    </style:style>
    <style:style style:name="P9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officeooo:paragraph-rsid="001dc8e8"/>
    </style:style>
    <style:style style:name="P10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officeooo:paragraph-rsid="001a9f8e"/>
    </style:style>
    <style:style style:name="P11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style:font-name="Andika New Basic" fo:font-size="10pt" fo:language="fr" fo:country="FR" officeooo:rsid="0014a29f" officeooo:paragraph-rsid="001dc8e8" style:font-size-asian="10pt" style:font-size-complex="10pt"/>
    </style:style>
    <style:style style:name="P12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style:font-name="Andika New Basic" fo:font-size="10pt" fo:language="fr" fo:country="FR" officeooo:rsid="0014c95b" officeooo:paragraph-rsid="001dc8e8" style:font-size-asian="10pt" style:font-size-complex="10pt"/>
    </style:style>
    <style:style style:name="P13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style:font-name="Andika New Basic" fo:font-size="10pt" fo:language="fr" fo:country="FR" officeooo:rsid="0014c95b" officeooo:paragraph-rsid="001a9f8e" style:font-size-asian="10pt" style:font-size-complex="10pt"/>
    </style:style>
    <style:style style:name="P14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text-indent="-1cm" style:auto-text-indent="false" fo:background-color="transparent"/>
      <style:text-properties style:font-name="Andika New Basic" fo:font-size="10pt" fo:language="fr" fo:country="FR" officeooo:rsid="0016b1d5" officeooo:paragraph-rsid="001dc8e8" style:font-size-asian="10pt" style:font-size-complex="10pt"/>
    </style:style>
    <style:style style:name="T1" style:family="text">
      <style:text-properties officeooo:rsid="0014c95b"/>
    </style:style>
    <style:style style:name="T2" style:family="text">
      <style:text-properties officeooo:rsid="0018a0ff"/>
    </style:style>
    <style:style style:name="T3" style:family="text">
      <style:text-properties officeooo:rsid="001dc8e8"/>
    </style:style>
    <style:style style:name="T4" style:family="text">
      <style:text-properties style:font-name="Andika New Basic" fo:font-size="10pt" fo:language="fr" fo:country="FR" officeooo:rsid="00142790" style:font-size-asian="10pt" style:font-size-complex="10pt"/>
    </style:style>
    <style:style style:name="T5" style:family="text">
      <style:text-properties style:font-name="Andika New Basic" fo:font-size="10pt" fo:language="fr" fo:country="FR" officeooo:rsid="0019f6b2" style:font-size-asian="10pt" style:font-size-complex="10pt"/>
    </style:style>
    <style:style style:name="T6" style:family="text">
      <style:text-properties style:font-name="Andika New Basic" fo:font-size="10pt" fo:language="fr" fo:country="FR" officeooo:rsid="001dc8e8" style:font-size-asian="10pt" style:font-size-complex="10pt"/>
    </style:style>
    <style:style style:name="T7" style:family="text">
      <style:text-properties style:font-name="Andika New Basic" fo:font-size="10pt" fo:language="fr" fo:country="FR" officeooo:rsid="0014a29f" style:font-size-asian="10pt" style:font-size-complex="10pt"/>
    </style:style>
    <style:style style:name="T8" style:family="text">
      <style:text-properties style:font-name="Andika New Basic" fo:font-size="10pt" fo:language="fr" fo:country="FR" officeooo:rsid="0014c95b" style:font-size-asian="10pt" style:font-size-complex="10pt"/>
    </style:style>
    <style:style style:name="T9" style:family="text">
      <style:text-properties style:font-name="Andika New Basic" fo:font-size="10pt" fo:language="fr" fo:country="FR" officeooo:rsid="0016ac3b" style:font-size-asian="10pt" style:font-size-complex="10pt"/>
    </style:style>
    <style:style style:name="T10" style:family="text">
      <style:text-properties style:font-name="Andika New Basic" fo:font-size="10pt" fo:language="fr" fo:country="FR" officeooo:rsid="0016b1d5" style:font-size-asian="10pt" style:font-size-complex="10pt"/>
    </style:style>
    <style:style style:name="T11" style:family="text">
      <style:text-properties style:font-name="Andika New Basic" fo:font-size="10pt" fo:language="fr" fo:country="FR" officeooo:rsid="001e6860" style:font-size-asian="10pt" style:font-size-complex="10pt"/>
    </style:style>
    <style:style style:name="T12" style:family="text">
      <style:text-properties style:font-name="Andika New Basic" fo:font-size="10pt" fo:language="fr" fo:country="FR" officeooo:rsid="002052ff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e drapeau du Laos</text:p>
      <text:p text:style-name="P3"/>
      <text:list xml:id="list1083698014" text:style-name="L1">
        <text:list-item text:start-value="1">
          <text:p text:style-name="P7"><text:span text:style-name="T4">Trace un rectangle ABCD. </text:span><text:span text:style-name="T5">L</text:span><text:span text:style-name="T6">e</text:span><text:span text:style-name="T5">s </text:span><text:span text:style-name="T4">larg</text:span><text:span text:style-name="T6">eu</text:span><text:span text:style-name="T4">r</text:span><text:span text:style-name="T5">s son</text:span><text:span text:style-name="T6">t</text:span><text:span text:style-name="T5"> AB e</text:span><text:span text:style-name="T6">t</text:span><text:span text:style-name="T5"> CD, </text:span><text:span text:style-name="T6">elles </text:span><text:span text:style-name="T5">mesur</text:span><text:span text:style-name="T6">e</text:span><text:span text:style-name="T5">n</text:span><text:span text:style-name="T6">t</text:span><text:span text:style-name="T4"> 16 cm ; </text:span><text:span text:style-name="T5">l</text:span><text:span text:style-name="T6">e</text:span><text:span text:style-name="T5">s </text:span><text:span text:style-name="T4">long</text:span><text:span text:style-name="T6">ue</text:span><text:span text:style-name="T12">u</text:span><text:span text:style-name="T4">r</text:span><text:span text:style-name="T5">s son</text:span><text:span text:style-name="T6">t</text:span><text:span text:style-name="T5"> BC e</text:span><text:span text:style-name="T6">t</text:span><text:span text:style-name="T5"> DA, </text:span><text:span text:style-name="T6">elles </text:span><text:span text:style-name="T5">mesur</text:span><text:span text:style-name="T6">e</text:span><text:span text:style-name="T5">n</text:span><text:span text:style-name="T6">t</text:span><text:span text:style-name="T4"> 24 cm).</text:span></text:p>
        </text:list-item>
        <text:list-item>
          <text:p text:style-name="P9"><text:span text:style-name="T7">Place le point E sus [AB] p</text:span><text:span text:style-name="T6">ou</text:span><text:span text:style-name="T7">r que AE mesure 4 cm.</text:span></text:p>
        </text:list-item>
        <text:list-item>
          <text:p text:style-name="P11">Place le point F sus [AB] p<text:span text:style-name="T3">ou</text:span>r que <text:span text:style-name="T2">B</text:span>F mesure 4 cm.</text:p>
        </text:list-item>
        <text:list-item>
          <text:p text:style-name="P11">Place le point G sus [<text:span text:style-name="T1">CD</text:span>] p<text:span text:style-name="T3">ou</text:span>r que <text:span text:style-name="T1">C</text:span>G mesure 4 cm.</text:p>
        </text:list-item>
        <text:list-item>
          <text:p text:style-name="P11">Place le point H sus [<text:span text:style-name="T1">CD</text:span>] p<text:span text:style-name="T3">ou</text:span>r que <text:span text:style-name="T2">D</text:span>H mesure 4 cm.</text:p>
        </text:list-item>
        <text:list-item>
          <text:p text:style-name="P12">Trace [EH] e<text:span text:style-name="T3">t</text:span> [FG].</text:p>
        </text:list-item>
        <text:list-item>
          <text:p text:style-name="P9"><text:span text:style-name="T8">Trace (</text:span><text:span text:style-name="T6">sans appuyer</text:span><text:span text:style-name="T8">) l</text:span><text:span text:style-name="T6">e</text:span><text:span text:style-name="T8">s diagonal</text:span><text:span text:style-name="T6">e</text:span><text:span text:style-name="T8">s d</text:span><text:span text:style-name="T6">u</text:span><text:span text:style-name="T8"> rectangle ABCD.</text:span></text:p>
        </text:list-item>
        <text:list-item>
          <text:p text:style-name="P9"><text:span text:style-name="T9">L</text:span><text:span text:style-name="T6">e</text:span><text:span text:style-name="T9">s diagonal</text:span><text:span text:style-name="T6">e</text:span><text:span text:style-name="T9">s se co</text:span><text:span text:style-name="T6">u</text:span><text:span text:style-name="T9">p</text:span><text:span text:style-name="T6">e</text:span><text:span text:style-name="T9">n</text:span><text:span text:style-name="T6">t</text:span><text:span text:style-name="T9"> en O.</text:span></text:p>
        </text:list-item>
        <text:list-item>
          <text:p text:style-name="P9"><text:span text:style-name="T9">Trace un cercle de centre O e de </text:span><text:span text:style-name="T6">rayon</text:span><text:span text:style-name="T9"> 3,2 cm.</text:span></text:p>
        </text:list-item>
        <text:list-item>
          <text:p text:style-name="P9"><text:span text:style-name="T6">Efface les diagonales</text:span><text:span text:style-name="T10">.</text:span></text:p>
        </text:list-item>
        <text:list-item>
          <text:p text:style-name="P9"><text:span text:style-name="T10">Color</text:span><text:span text:style-name="T6">ie</text:span><text:span text:style-name="T10"> l</text:span><text:span text:style-name="T6">e</text:span><text:span text:style-name="T10"> rectangle central en bl</text:span><text:span text:style-name="T6">e</text:span><text:span text:style-name="T10">u </text:span><text:span text:style-name="T6">foncé en laissant le disque en blanc</text:span><text:span text:style-name="T10">.</text:span></text:p>
        </text:list-item>
        <text:list-item>
          <text:p text:style-name="P14">Color<text:span text:style-name="T3">ie</text:span> l<text:span text:style-name="T3">e</text:span>s d<text:span text:style-name="T3">eux</text:span> autres rectangles en ro<text:span text:style-name="T3">u</text:span>ge.</text:p>
        </text:list-item>
      </text:list>
      <text:p text:style-name="P4"/>
      <text:p text:style-name="P4"/>
      <text:p text:style-name="P4"/>
      <text:p text:style-name="P1">Le drapeau du Laos</text:p>
      <text:p text:style-name="P3"/>
      <text:list xml:id="list101750487210501" text:continue-list="list1083698014" text:style-name="L1">
        <text:list-item text:start-value="1">
          <text:p text:style-name="P7"><text:span text:style-name="T4">Trace un rectangle ABCD. </text:span><text:span text:style-name="T5">L</text:span><text:span text:style-name="T6">e</text:span><text:span text:style-name="T5">s </text:span><text:span text:style-name="T4">larg</text:span><text:span text:style-name="T6">eu</text:span><text:span text:style-name="T4">r</text:span><text:span text:style-name="T5">s son</text:span><text:span text:style-name="T6">t</text:span><text:span text:style-name="T5"> AB e</text:span><text:span text:style-name="T6">t</text:span><text:span text:style-name="T5"> CD, </text:span><text:span text:style-name="T6">elles </text:span><text:span text:style-name="T5">mesur</text:span><text:span text:style-name="T6">e</text:span><text:span text:style-name="T5">n</text:span><text:span text:style-name="T6">t</text:span><text:span text:style-name="T4"> 16 cm ; </text:span><text:span text:style-name="T5">l</text:span><text:span text:style-name="T6">e</text:span><text:span text:style-name="T5">s </text:span><text:span text:style-name="T4">long</text:span><text:span text:style-name="T6">ue</text:span><text:span text:style-name="T11">u</text:span><text:span text:style-name="T4">r</text:span><text:span text:style-name="T5">s son</text:span><text:span text:style-name="T6">t</text:span><text:span text:style-name="T5"> BC e</text:span><text:span text:style-name="T6">t</text:span><text:span text:style-name="T5"> DA, </text:span><text:span text:style-name="T6">elles </text:span><text:span text:style-name="T5">mesur</text:span><text:span text:style-name="T6">e</text:span><text:span text:style-name="T5">n</text:span><text:span text:style-name="T6">t</text:span><text:span text:style-name="T4"> 24 cm).</text:span></text:p>
        </text:list-item>
        <text:list-item>
          <text:p text:style-name="P9"><text:span text:style-name="T7">Place le point E sus [AB] p</text:span><text:span text:style-name="T6">ou</text:span><text:span text:style-name="T7">r que AE mesure 4 cm.</text:span></text:p>
        </text:list-item>
        <text:list-item>
          <text:p text:style-name="P11">Place le point F sus [AB] p<text:span text:style-name="T3">ou</text:span>r que <text:span text:style-name="T2">B</text:span>F mesure 4 cm.</text:p>
        </text:list-item>
        <text:list-item>
          <text:p text:style-name="P11">Place le point G sus [<text:span text:style-name="T1">CD</text:span>] p<text:span text:style-name="T3">ou</text:span>r que <text:span text:style-name="T1">C</text:span>G mesure 4 cm.</text:p>
        </text:list-item>
        <text:list-item>
          <text:p text:style-name="P11">Place le point H sus [<text:span text:style-name="T1">CD</text:span>] p<text:span text:style-name="T3">ou</text:span>r que <text:span text:style-name="T2">D</text:span>H mesure 4 cm.</text:p>
        </text:list-item>
        <text:list-item>
          <text:p text:style-name="P12">Trace [EH] e<text:span text:style-name="T3">t</text:span> [FG].</text:p>
        </text:list-item>
        <text:list-item>
          <text:p text:style-name="P9"><text:span text:style-name="T8">Trace (</text:span><text:span text:style-name="T6">sans appuyer</text:span><text:span text:style-name="T8">) l</text:span><text:span text:style-name="T6">e</text:span><text:span text:style-name="T8">s diagonal</text:span><text:span text:style-name="T6">e</text:span><text:span text:style-name="T8">s d</text:span><text:span text:style-name="T6">u</text:span><text:span text:style-name="T8"> rectangle ABCD.</text:span></text:p>
        </text:list-item>
        <text:list-item>
          <text:p text:style-name="P9"><text:span text:style-name="T9">L</text:span><text:span text:style-name="T6">e</text:span><text:span text:style-name="T9">s diagonal</text:span><text:span text:style-name="T6">e</text:span><text:span text:style-name="T9">s se co</text:span><text:span text:style-name="T6">u</text:span><text:span text:style-name="T9">p</text:span><text:span text:style-name="T6">e</text:span><text:span text:style-name="T9">n</text:span><text:span text:style-name="T6">t</text:span><text:span text:style-name="T9"> en O.</text:span></text:p>
        </text:list-item>
        <text:list-item>
          <text:p text:style-name="P9"><text:span text:style-name="T9">Trace un cercle de centre O e de </text:span><text:span text:style-name="T6">rayon</text:span><text:span text:style-name="T9"> 3,2 cm.</text:span></text:p>
        </text:list-item>
        <text:list-item>
          <text:p text:style-name="P9"><text:span text:style-name="T6">Efface les diagonales</text:span><text:span text:style-name="T10">.</text:span></text:p>
        </text:list-item>
        <text:list-item>
          <text:p text:style-name="P9"><text:span text:style-name="T10">Color</text:span><text:span text:style-name="T6">ie</text:span><text:span text:style-name="T10"> l</text:span><text:span text:style-name="T6">e</text:span><text:span text:style-name="T10"> rectangle central en bl</text:span><text:span text:style-name="T6">e</text:span><text:span text:style-name="T10">u </text:span><text:span text:style-name="T6">foncé en laissant le disque en blanc</text:span><text:span text:style-name="T10">.</text:span></text:p>
        </text:list-item>
        <text:list-item>
          <text:p text:style-name="P14">Color<text:span text:style-name="T3">ie</text:span> l<text:span text:style-name="T3">e</text:span>s d<text:span text:style-name="T3">eux</text:span> autres rectangles en ro<text:span text:style-name="T3">u</text:span>ge.</text:p>
        </text:list-item>
      </text:list>
      <text:p text:style-name="P6">Le drapeau du Laos</text:p>
      <text:p text:style-name="P2"/>
      <text:list xml:id="list101751271912453" text:continue-list="list101750487210501" text:style-name="L1">
        <text:list-item text:start-value="1">
          <text:p text:style-name="P8"><text:span text:style-name="T4">Trace un rectangle ABCD. </text:span><text:span text:style-name="T5">L</text:span><text:span text:style-name="T6">e</text:span><text:span text:style-name="T5">s </text:span><text:span text:style-name="T4">larg</text:span><text:span text:style-name="T6">eu</text:span><text:span text:style-name="T4">r</text:span><text:span text:style-name="T5">s son</text:span><text:span text:style-name="T6">t</text:span><text:span text:style-name="T5"> AB e</text:span><text:span text:style-name="T6">t</text:span><text:span text:style-name="T5"> CD, </text:span><text:span text:style-name="T6">elles </text:span><text:span text:style-name="T5">mesur</text:span><text:span text:style-name="T6">e</text:span><text:span text:style-name="T5">n</text:span><text:span text:style-name="T6">t</text:span><text:span text:style-name="T4"> 16 cm ; </text:span><text:span text:style-name="T5">l</text:span><text:span text:style-name="T6">e</text:span><text:span text:style-name="T5">s longueurs son</text:span><text:span text:style-name="T6">t</text:span><text:span text:style-name="T5"> BC e</text:span><text:span text:style-name="T6">t</text:span><text:span text:style-name="T5"> DA, </text:span><text:span text:style-name="T6">elles </text:span><text:span text:style-name="T5">mesur</text:span><text:span text:style-name="T6">e</text:span><text:span text:style-name="T5">n</text:span><text:span text:style-name="T6">t</text:span><text:span text:style-name="T4"> 24 cm).</text:span></text:p>
        </text:list-item>
        <text:list-item>
          <text:p text:style-name="P10"><text:span text:style-name="T7">Place le point E sus [AB] p</text:span><text:span text:style-name="T6">ou</text:span><text:span text:style-name="T7">r que AE mesure 4 cm.</text:span></text:p>
        </text:list-item>
        <text:list-item>
          <text:p text:style-name="P11">Place le point F sus [AB] p<text:span text:style-name="T3">ou</text:span>r que <text:span text:style-name="T2">B</text:span>F mesure 4 cm.</text:p>
        </text:list-item>
        <text:list-item>
          <text:p text:style-name="P11">Place le point G sus [<text:span text:style-name="T1">CD</text:span>] p<text:span text:style-name="T3">ou</text:span>r que <text:span text:style-name="T1">C</text:span>G mesure 4 cm.</text:p>
        </text:list-item>
        <text:list-item>
          <text:p text:style-name="P11">Place le point H sus [<text:span text:style-name="T1">CD</text:span>] p<text:span text:style-name="T3">ou</text:span>r que <text:span text:style-name="T2">D</text:span>H mesure 4 cm.</text:p>
        </text:list-item>
        <text:list-item>
          <text:p text:style-name="P13">Trace [EH] e<text:span text:style-name="T3">t</text:span> [FG].</text:p>
        </text:list-item>
        <text:list-item>
          <text:p text:style-name="P10"><text:span text:style-name="T8">Trace (</text:span><text:span text:style-name="T6">sans appuyer</text:span><text:span text:style-name="T8">) l</text:span><text:span text:style-name="T6">e</text:span><text:span text:style-name="T8">s diagonal</text:span><text:span text:style-name="T6">e</text:span><text:span text:style-name="T8">s d</text:span><text:span text:style-name="T6">u</text:span><text:span text:style-name="T8"> rectangle ABCD.</text:span></text:p>
        </text:list-item>
        <text:list-item>
          <text:p text:style-name="P10"><text:span text:style-name="T9">L</text:span><text:span text:style-name="T6">e</text:span><text:span text:style-name="T9">s diagonal</text:span><text:span text:style-name="T6">e</text:span><text:span text:style-name="T9">s se co</text:span><text:span text:style-name="T6">u</text:span><text:span text:style-name="T9">p</text:span><text:span text:style-name="T6">e</text:span><text:span text:style-name="T9">n</text:span><text:span text:style-name="T6">t</text:span><text:span text:style-name="T9"> en O.</text:span></text:p>
        </text:list-item>
        <text:list-item>
          <text:p text:style-name="P10"><text:span text:style-name="T9">Trace un cercle de centre O e de </text:span><text:span text:style-name="T6">rayon</text:span><text:span text:style-name="T9"> 3,2 cm.</text:span></text:p>
        </text:list-item>
        <text:list-item>
          <text:p text:style-name="P10"><text:span text:style-name="T6">Efface les diagonales</text:span><text:span text:style-name="T10">.</text:span></text:p>
        </text:list-item>
        <text:list-item>
          <text:p text:style-name="P10"><text:span text:style-name="T10">Color</text:span><text:span text:style-name="T6">ie</text:span><text:span text:style-name="T10"> l</text:span><text:span text:style-name="T6">e</text:span><text:span text:style-name="T10"> rectangle central en bl</text:span><text:span text:style-name="T6">e</text:span><text:span text:style-name="T10">u </text:span><text:span text:style-name="T6">foncé en laissant le disque en blanc</text:span><text:span text:style-name="T10">.</text:span></text:p>
        </text:list-item>
        <text:list-item>
          <text:p text:style-name="P10"><text:span text:style-name="T10">Color</text:span><text:span text:style-name="T6">ie</text:span><text:span text:style-name="T10"> l</text:span><text:span text:style-name="T6">e</text:span><text:span text:style-name="T10">s d</text:span><text:span text:style-name="T6">eux</text:span><text:span text:style-name="T10"> autres rectangles en ro</text:span><text:span text:style-name="T6">u</text:span><text:span text:style-name="T10">ge.</text:span></text:p>
        </text:list-item>
      </text:list>
      <text:p text:style-name="P5"/>
      <text:p text:style-name="P5"/>
      <text:p text:style-name="P5"/>
      <text:p text:style-name="P1">Le drapeau du Laos</text:p>
      <text:p text:style-name="P3"/>
      <text:list xml:id="list101751529828223" text:continue-list="list101751271912453" text:style-name="L1">
        <text:list-item text:start-value="1">
          <text:p text:style-name="P7"><text:span text:style-name="T4">Trace un rectangle ABCD. </text:span><text:span text:style-name="T5">L</text:span><text:span text:style-name="T6">e</text:span><text:span text:style-name="T5">s </text:span><text:span text:style-name="T4">larg</text:span><text:span text:style-name="T6">eu</text:span><text:span text:style-name="T4">r</text:span><text:span text:style-name="T5">s son</text:span><text:span text:style-name="T6">t</text:span><text:span text:style-name="T5"> AB e</text:span><text:span text:style-name="T6">t</text:span><text:span text:style-name="T5"> CD, </text:span><text:span text:style-name="T6">elles </text:span><text:span text:style-name="T5">mesur</text:span><text:span text:style-name="T6">e</text:span><text:span text:style-name="T5">n</text:span><text:span text:style-name="T6">t</text:span><text:span text:style-name="T4"> 16 cm ; </text:span><text:span text:style-name="T5">l</text:span><text:span text:style-name="T6">e</text:span><text:span text:style-name="T5">s </text:span><text:span text:style-name="T4">long</text:span><text:span text:style-name="T6">ue</text:span><text:span text:style-name="T11">u</text:span><text:span text:style-name="T4">r</text:span><text:span text:style-name="T5">s son</text:span><text:span text:style-name="T6">t</text:span><text:span text:style-name="T5"> BC e</text:span><text:span text:style-name="T6">t</text:span><text:span text:style-name="T5"> DA, </text:span><text:span text:style-name="T6">elles </text:span><text:span text:style-name="T5">mesur</text:span><text:span text:style-name="T6">e</text:span><text:span text:style-name="T5">n</text:span><text:span text:style-name="T6">t</text:span><text:span text:style-name="T4"> 24 cm).</text:span></text:p>
        </text:list-item>
        <text:list-item>
          <text:p text:style-name="P9"><text:span text:style-name="T7">Place le point E sus [AB] p</text:span><text:span text:style-name="T6">ou</text:span><text:span text:style-name="T7">r que AE mesure 4 cm.</text:span></text:p>
        </text:list-item>
        <text:list-item>
          <text:p text:style-name="P11">Place le point F sus [AB] p<text:span text:style-name="T3">ou</text:span>r que <text:span text:style-name="T2">B</text:span>F mesure 4 cm.</text:p>
        </text:list-item>
        <text:list-item>
          <text:p text:style-name="P11">Place le point G sus [<text:span text:style-name="T1">CD</text:span>] p<text:span text:style-name="T3">ou</text:span>r que <text:span text:style-name="T1">C</text:span>G mesure 4 cm.</text:p>
        </text:list-item>
        <text:list-item>
          <text:p text:style-name="P11">Place le point H sus [<text:span text:style-name="T1">CD</text:span>] p<text:span text:style-name="T3">ou</text:span>r que <text:span text:style-name="T2">D</text:span>H mesure 4 cm.</text:p>
        </text:list-item>
        <text:list-item>
          <text:p text:style-name="P12">Trace [EH] e<text:span text:style-name="T3">t</text:span> [FG].</text:p>
        </text:list-item>
        <text:list-item>
          <text:p text:style-name="P9"><text:span text:style-name="T8">Trace (</text:span><text:span text:style-name="T6">sans appuyer</text:span><text:span text:style-name="T8">) l</text:span><text:span text:style-name="T6">e</text:span><text:span text:style-name="T8">s diagonal</text:span><text:span text:style-name="T6">e</text:span><text:span text:style-name="T8">s d</text:span><text:span text:style-name="T6">u</text:span><text:span text:style-name="T8"> rectangle ABCD.</text:span></text:p>
        </text:list-item>
        <text:list-item>
          <text:p text:style-name="P9"><text:span text:style-name="T9">L</text:span><text:span text:style-name="T6">e</text:span><text:span text:style-name="T9">s diagonal</text:span><text:span text:style-name="T6">e</text:span><text:span text:style-name="T9">s se co</text:span><text:span text:style-name="T6">u</text:span><text:span text:style-name="T9">p</text:span><text:span text:style-name="T6">e</text:span><text:span text:style-name="T9">n</text:span><text:span text:style-name="T6">t</text:span><text:span text:style-name="T9"> en O.</text:span></text:p>
        </text:list-item>
        <text:list-item>
          <text:p text:style-name="P9"><text:span text:style-name="T9">Trace un cercle de centre O e de </text:span><text:span text:style-name="T6">rayon</text:span><text:span text:style-name="T9"> 3,2 cm.</text:span></text:p>
        </text:list-item>
        <text:list-item>
          <text:p text:style-name="P9"><text:span text:style-name="T6">Efface les diagonales</text:span><text:span text:style-name="T10">.</text:span></text:p>
        </text:list-item>
        <text:list-item>
          <text:p text:style-name="P9"><text:span text:style-name="T10">Color</text:span><text:span text:style-name="T6">ie</text:span><text:span text:style-name="T10"> l</text:span><text:span text:style-name="T6">e</text:span><text:span text:style-name="T10"> rectangle central en bl</text:span><text:span text:style-name="T6">e</text:span><text:span text:style-name="T10">u </text:span><text:span text:style-name="T6">foncé en laissant le disque en blanc</text:span><text:span text:style-name="T10">.</text:span></text:p>
        </text:list-item>
        <text:list-item>
          <text:p text:style-name="P14">Color<text:span text:style-name="T3">ie</text:span> l<text:span text:style-name="T3">e</text:span>s d<text:span text:style-name="T3">eux</text:span> autres rectangles en ro<text:span text:style-name="T3">u</text:span>g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3T09:38:48.790000000</meta:creation-date>
    <dc:date>2020-03-31T10:17:49.900000000</dc:date>
    <meta:editing-duration>PT16M45S</meta:editing-duration>
    <meta:editing-cycles>14</meta:editing-cycles>
    <meta:generator>LibreOffice/6.4.0.3$Windows_X86_64 LibreOffice_project/b0a288ab3d2d4774cb44b62f04d5d28733ac6df8</meta:generator>
    <meta:print-date>2020-01-23T14:06:58.795000000</meta:print-date>
    <meta:document-statistic meta:table-count="0" meta:image-count="0" meta:object-count="0" meta:page-count="1" meta:paragraph-count="52" meta:word-count="564" meta:character-count="2648" meta:non-whitespace-character-count="2184"/>
  </office:meta>
</office:document-meta>
</file>