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ndika New Basic" svg:font-family="'Andika New Bas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dika New Basic" fo:font-size="20pt" fo:language="oc" fo:country="FR" officeooo:rsid="0016b1d5" officeooo:paragraph-rsid="0012f6ab" style:font-size-asian="20pt" style:font-size-complex="20pt"/>
    </style:style>
    <style:style style:name="P2" style:family="paragraph" style:parent-style-name="Standard">
      <style:paragraph-properties fo:text-align="justify" style:justify-single-word="false"/>
      <style:text-properties style:font-name="Andika New Basic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ndika New Basic" fo:font-size="12pt" officeooo:paragraph-rsid="001e2e69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ndika New Basic" fo:font-size="12pt" fo:language="oc" fo:country="FR" officeooo:rsid="0016b1d5" officeooo:paragraph-rsid="0012f6ab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ndika New Basic" fo:font-size="12pt" fo:language="oc" fo:country="FR" officeooo:rsid="0016b1d5" officeooo:paragraph-rsid="001e2e69" style:font-size-asian="12pt" style:font-size-complex="12pt"/>
    </style:style>
    <style:style style:name="P6" style:family="paragraph" style:parent-style-name="Standard">
      <style:paragraph-properties fo:text-align="center" style:justify-single-word="false" fo:break-before="column"/>
      <style:text-properties style:font-name="Andika New Basic" fo:font-size="20pt" fo:language="oc" fo:country="FR" officeooo:rsid="0016b1d5" officeooo:paragraph-rsid="001e2e69" style:font-size-asian="20pt" style:font-size-complex="20pt"/>
    </style:style>
    <style:style style:name="P7" style:family="paragraph" style:parent-style-name="Standard">
      <style:paragraph-properties fo:text-align="justify" style:justify-single-word="false"/>
      <style:text-properties style:font-name="Andika New Basic" fo:font-size="12pt" officeooo:paragraph-rsid="001e2e6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paragraph-rsid="001e2e69"/>
    </style:style>
    <style:style style:name="T1" style:family="text">
      <style:text-properties officeooo:rsid="001d97da"/>
    </style:style>
    <style:style style:name="T2" style:family="text">
      <style:text-properties officeooo:rsid="001e2e69"/>
    </style:style>
    <style:style style:name="T3" style:family="text">
      <style:text-properties fo:language="oc" fo:country="FR" officeooo:rsid="00142790"/>
    </style:style>
    <style:style style:name="T4" style:family="text">
      <style:text-properties fo:language="oc" fo:country="FR" officeooo:rsid="0019f6b2"/>
    </style:style>
    <style:style style:name="T5" style:family="text">
      <style:text-properties fo:language="oc" fo:country="FR" officeooo:rsid="001e2e69"/>
    </style:style>
    <style:style style:name="T6" style:family="text">
      <style:text-properties officeooo:rsid="00200b48"/>
    </style:style>
    <style:style style:name="T7" style:family="text">
      <style:text-properties style:font-name="Andika New Basic" fo:font-size="12pt" style:font-size-asian="12pt" style:font-size-complex="12pt"/>
    </style:style>
    <style:style style:name="T8" style:family="text">
      <style:text-properties style:font-name="Andika New Basic" fo:font-size="12pt" fo:language="oc" fo:country="FR" officeooo:rsid="00142790" style:font-size-asian="12pt" style:font-size-complex="12pt"/>
    </style:style>
    <style:style style:name="T9" style:family="text">
      <style:text-properties style:font-name="Andika New Basic" fo:font-size="12pt" fo:language="oc" fo:country="FR" officeooo:rsid="0019f6b2" style:font-size-asian="12pt" style:font-size-complex="12pt"/>
    </style:style>
    <style:style style:name="T10" style:family="text">
      <style:text-properties style:font-name="Andika New Basic" fo:font-size="12pt" fo:language="oc" fo:country="FR" officeooo:rsid="00200b48" style:font-size-asian="12pt" style:font-size-complex="12pt"/>
    </style:style>
    <style:style style:name="T11" style:family="text">
      <style:text-properties style:font-name="Andika New Basic" fo:font-size="12pt" fo:language="oc" fo:country="FR" officeooo:rsid="001e2e69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<text:span text:style-name="T1">a bandièra d’Islàndia</text:span></text:p>
      <text:p text:style-name="P3"/>
      <text:p text:style-name="P8"><text:span text:style-name="T7">1. </text:span><text:span text:style-name="T8">Traça un rectangle ABCD. </text:span><text:span text:style-name="T9">Las </text:span><text:span text:style-name="T8">largor</text:span><text:span text:style-name="T9">s son AB e CD, mesu</text:span><text:span text:style-name="T10">r</text:span><text:span text:style-name="T9">an</text:span><text:span text:style-name="T8"> 1</text:span><text:span text:style-name="T11">8</text:span><text:span text:style-name="T8"> cm ; </text:span><text:span text:style-name="T9">las </text:span><text:span text:style-name="T8">longor</text:span><text:span text:style-name="T9">s son BC e DA, mesu</text:span><text:span text:style-name="T10">r</text:span><text:span text:style-name="T9">an</text:span><text:span text:style-name="T8"> 2</text:span><text:span text:style-name="T11">5</text:span><text:span text:style-name="T8"> cm).</text:span></text:p>
      <text:p text:style-name="P2">2. Plaça lo punt E sus [AB] per que AE mesure 7 cm.</text:p>
      <text:p text:style-name="P2">3. Plaça lo punt F sus [AB] per que EF mesure 1 cm.</text:p>
      <text:p text:style-name="P2">4. Plaça lo punt G sus [AB] per que FG mesure 2 cm.</text:p>
      <text:p text:style-name="P2">5. Plaça lo punt H sus [AB] per que GH mesure 1 cm.</text:p>
      <text:p text:style-name="P2">6. Plaça lo punt I sus [BC] per que BI mesure 7 cm.</text:p>
      <text:p text:style-name="P2">7. Plaça lo punt J sus [BC] per que IJ mesure 1 cm.</text:p>
      <text:p text:style-name="P2">8. Plaça lo punt K sus [BC] per que JK mesure 2 cm.</text:p>
      <text:p text:style-name="P2">9. Plaça lo punt L sus [BC] per que KL mesure 1 cm.</text:p>
      <text:p text:style-name="P2">10. Plaça lo punt M sus [CD] per que CM mesure 7 cm.</text:p>
      <text:p text:style-name="P2">11. Plaça lo punt N sus [CD] per que MN mesure 1cm.</text:p>
      <text:p text:style-name="P2">12. Plaça lo punt O sus [CD] per que NO mesure 2 cm.</text:p>
      <text:p text:style-name="P2">13. Plaça lo punt P sus [CD] per que OP mesure 1 cm.</text:p>
      <text:p text:style-name="P2">14. Plaça lo punt Q sus [DA] per que DQ mesure 14 cm.</text:p>
      <text:p text:style-name="P2">15. Plaça lo punt R sus [DA] per que QR mesure 1 cm.</text:p>
      <text:p text:style-name="P2">16. Plaça lo punt S sus [DA] per que RS mesure 2 cm.</text:p>
      <text:p text:style-name="P2">17. Plaça lo punt T sus [DA] per que ST mesure 1 cm.</text:p>
      <text:p text:style-name="P2">18. Traça s<text:span text:style-name="T2">e</text:span>ns <text:span text:style-name="T2">apiejar</text:span> l<text:span text:style-name="T2">o</text:span>s <text:span text:style-name="T2">segments</text:span> [EP], [FO], [GN], [HM], [IT], [JS], [KR] e [LQ].</text:p>
      <text:p text:style-name="P2">19. Color<text:span text:style-name="T2">a</text:span> l<text:span text:style-name="T2">o</text:span>s d<text:span text:style-name="T2">os</text:span> carr<text:span text:style-name="T2">at</text:span>s de 7 cm de c<text:span text:style-name="T2">os</text:span>t<text:span text:style-name="T2">at</text:span> e l<text:span text:style-name="T2">o</text:span>s d<text:span text:style-name="T2">os</text:span> rectangles de 7 cm sus 14 cm en bl<text:span text:style-name="T2">a</text:span>u <text:span text:style-name="T2">escur</text:span>.</text:p>
      <text:p text:style-name="P2">20. Color<text:span text:style-name="T2">a</text:span> en roge l'espa<text:span text:style-name="T2">ci</text:span> entre l<text:span text:style-name="T2">o</text:span>s <text:span text:style-name="T2">segments</text:span> [FO] e [GN], <text:span text:style-name="T2">e tanben </text:span>l'espa<text:span text:style-name="T2">ci</text:span> entre l<text:span text:style-name="T2">o</text:span>s <text:span text:style-name="T2">segments</text:span> [JS] e [KR].</text:p>
      <text:p text:style-name="P4">21. <text:span text:style-name="T2">Daissa las autras susfàcias</text:span> en blanc, <text:span text:style-name="T2">escafa los traches de gredon</text:span>.</text:p>
      <text:p text:style-name="P6">L<text:span text:style-name="T1">a bandièra d’Islàndia</text:span></text:p>
      <text:p text:style-name="P3"/>
      <text:p text:style-name="P8"><text:span text:style-name="T7">1. </text:span><text:span text:style-name="T8">Traça un rectangle ABCD. </text:span><text:span text:style-name="T9">Las </text:span><text:span text:style-name="T8">largor</text:span><text:span text:style-name="T9">s son AB e CD, mesu</text:span><text:span text:style-name="T10">r</text:span><text:span text:style-name="T9">an</text:span><text:span text:style-name="T8"> 1</text:span><text:span text:style-name="T11">8</text:span><text:span text:style-name="T8"> cm ; </text:span><text:span text:style-name="T9">las </text:span><text:span text:style-name="T8">longor</text:span><text:span text:style-name="T9">s son BC e DA, mesu</text:span><text:span text:style-name="T10">r</text:span><text:span text:style-name="T9">an</text:span><text:span text:style-name="T8"> 2</text:span><text:span text:style-name="T11">5</text:span><text:span text:style-name="T8"> cm).</text:span></text:p>
      <text:p text:style-name="P3">2. Plaça lo punt E sus [AB] per que AE mesure 7 cm.</text:p>
      <text:p text:style-name="P3">3. Plaça lo punt F sus [AB] per que EF mesure 1 cm.</text:p>
      <text:p text:style-name="P3">4. Plaça lo punt G sus [AB] per que FG mesure 2 cm.</text:p>
      <text:p text:style-name="P3">5. Plaça lo punt H sus [AB] per que GH mesure 1 cm.</text:p>
      <text:p text:style-name="P3">6. Plaça lo punt I sus [BC] per que BI mesure 7 cm.</text:p>
      <text:p text:style-name="P3">7. Plaça lo punt J sus [BC] per que IJ mesure 1 cm.</text:p>
      <text:p text:style-name="P3">8. Plaça lo punt K sus [BC] per que JK mesure 2 cm.</text:p>
      <text:p text:style-name="P3">9. Plaça lo punt L sus [BC] per que KL mesure 1 cm.</text:p>
      <text:p text:style-name="P3">10. Plaça lo punt M sus [CD] per que CM mesure 7 cm.</text:p>
      <text:p text:style-name="P3">11. Plaça lo punt N sus [CD] per que MN mesure 1cm.</text:p>
      <text:p text:style-name="P3">12. Plaça lo punt O sus [CD] per que NO mesure 2 cm.</text:p>
      <text:p text:style-name="P3">13. Plaça lo punt P sus [CD] per que OP mesure 1 cm.</text:p>
      <text:p text:style-name="P3">14. Plaça lo punt Q sus [DA] per que DQ mesure 14 cm.</text:p>
      <text:p text:style-name="P3">15. Plaça lo punt R sus [DA] per que QR mesure 1 cm.</text:p>
      <text:p text:style-name="P3">16. Plaça lo punt S sus [DA] per que RS mesure 2 cm.</text:p>
      <text:p text:style-name="P3">17. Plaça lo punt T sus [DA] per que ST mesure 1 cm.</text:p>
      <text:p text:style-name="P3">18. Traça s<text:span text:style-name="T2">e</text:span>ns <text:span text:style-name="T2">apiejar</text:span> l<text:span text:style-name="T2">o</text:span>s <text:span text:style-name="T2">segments</text:span> [EP], [FO], [GN], [HM], [IT], [JS], [KR] e [LQ].</text:p>
      <text:p text:style-name="P3">19. Color<text:span text:style-name="T2">a</text:span> l<text:span text:style-name="T2">o</text:span>s d<text:span text:style-name="T2">os</text:span> carr<text:span text:style-name="T2">at</text:span>s de 7 cm de c<text:span text:style-name="T2">os</text:span>t<text:span text:style-name="T2">at</text:span> e l<text:span text:style-name="T2">o</text:span>s d<text:span text:style-name="T2">os</text:span> rectangles de 7 cm sus 14 cm en bl<text:span text:style-name="T2">a</text:span>u <text:span text:style-name="T2">escur</text:span>.</text:p>
      <text:p text:style-name="P3">20. Color<text:span text:style-name="T2">a</text:span> en roge l'espa<text:span text:style-name="T2">ci</text:span> entre l<text:span text:style-name="T2">o</text:span>s <text:span text:style-name="T2">segments</text:span> [FO] e [GN], <text:span text:style-name="T2">e tanben </text:span>l'espa<text:span text:style-name="T2">ci</text:span> entre l<text:span text:style-name="T2">o</text:span>s <text:span text:style-name="T2">segments</text:span> [JS] e [KR].</text:p>
      <text:p text:style-name="P5">21. <text:span text:style-name="T2">Daissa las autras susfàcias</text:span> en blanc, <text:span text:style-name="T2">escafa los traches de gredon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ndika New Basic" svg:font-family="'Andika New Bas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1.499cm">
          <style:column style:rel-width="32767*" fo:start-indent="0cm" fo:end-indent="0.75cm"/>
          <style:column style:rel-width="32768*" fo:start-indent="0.7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3T09:38:48.790000000</meta:creation-date>
    <dc:date>2020-03-31T10:08:50.064000000</dc:date>
    <meta:editing-duration>PT16M6S</meta:editing-duration>
    <meta:editing-cycles>15</meta:editing-cycles>
    <meta:generator>LibreOffice/6.4.0.3$Windows_X86_64 LibreOffice_project/b0a288ab3d2d4774cb44b62f04d5d28733ac6df8</meta:generator>
    <meta:print-date>2020-01-23T14:06:58.795000000</meta:print-date>
    <meta:document-statistic meta:table-count="0" meta:image-count="0" meta:object-count="0" meta:page-count="1" meta:paragraph-count="44" meta:word-count="608" meta:character-count="2634" meta:non-whitespace-character-count="2070"/>
  </office:meta>
</office:document-meta>
</file>