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fr" fo:country="FR" officeooo:paragraph-rsid="0012f6ab"/>
    </style:style>
    <style:style style:name="P2" style:family="paragraph" style:parent-style-name="Standard">
      <style:paragraph-properties fo:text-align="justify" style:justify-single-word="false"/>
      <style:text-properties style:font-name="Andika New Basic" fo:font-size="12pt" fo:language="fr" fo:country="F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ndika New Basic" fo:font-size="12pt" fo:language="fr" fo:country="FR" officeooo:paragraph-rsid="001e2e6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ndika New Basic" fo:font-size="12pt" fo:language="fr" fo:country="FR" officeooo:paragraph-rsid="001f34a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ndika New Basic" fo:font-size="12pt" fo:language="fr" fo:country="FR" officeooo:rsid="0016b1d5" officeooo:paragraph-rsid="001f34ab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e2e69"/>
    </style:style>
    <style:style style:name="P8" style:family="paragraph" style:parent-style-name="Standard">
      <style:paragraph-properties fo:text-align="justify" style:justify-single-word="false"/>
      <style:text-properties officeooo:paragraph-rsid="0012f6ab"/>
    </style:style>
    <style:style style:name="P9" style:family="paragraph" style:parent-style-name="Standard">
      <style:paragraph-properties fo:text-align="justify" style:justify-single-word="false"/>
      <style:text-properties officeooo:paragraph-rsid="001f34ab"/>
    </style:style>
    <style:style style:name="P10" style:family="paragraph" style:parent-style-name="Standard">
      <style:paragraph-properties fo:text-align="center" style:justify-single-word="false" fo:break-before="column"/>
      <style:text-properties fo:language="fr" fo:country="FR" officeooo:paragraph-rsid="001f34ab"/>
    </style:style>
    <style:style style:name="T1" style:family="text">
      <style:text-properties officeooo:rsid="001d97da"/>
    </style:style>
    <style:style style:name="T2" style:family="text">
      <style:text-properties officeooo:rsid="001e2e69"/>
    </style:style>
    <style:style style:name="T3" style:family="text">
      <style:text-properties fo:language="oc" fo:country="FR" officeooo:rsid="00142790"/>
    </style:style>
    <style:style style:name="T4" style:family="text">
      <style:text-properties fo:language="oc" fo:country="FR" officeooo:rsid="0019f6b2"/>
    </style:style>
    <style:style style:name="T5" style:family="text">
      <style:text-properties fo:language="oc" fo:country="FR" officeooo:rsid="001e2e69"/>
    </style:style>
    <style:style style:name="T6" style:family="text">
      <style:text-properties officeooo:rsid="001f34ab"/>
    </style:style>
    <style:style style:name="T7" style:family="text">
      <style:text-properties style:font-name="Andika New Basic" fo:font-size="20pt" fo:language="oc" fo:country="FR" officeooo:rsid="0016b1d5" style:font-size-asian="20pt" style:font-size-complex="20pt"/>
    </style:style>
    <style:style style:name="T8" style:family="text">
      <style:text-properties style:font-name="Andika New Basic" fo:font-size="20pt" fo:language="oc" fo:country="FR" officeooo:rsid="001f34ab" style:font-size-asian="20pt" style:font-size-complex="20pt"/>
    </style:style>
    <style:style style:name="T9" style:family="text">
      <style:text-properties style:font-name="Andika New Basic" fo:font-size="20pt" fo:language="oc" fo:country="FR" officeooo:rsid="001d97da" style:font-size-asian="20pt" style:font-size-complex="20pt"/>
    </style:style>
    <style:style style:name="T10" style:family="text">
      <style:text-properties style:font-name="Andika New Basic" fo:font-size="20pt" officeooo:rsid="0016b1d5" style:font-size-asian="20pt" style:font-size-complex="20pt"/>
    </style:style>
    <style:style style:name="T11" style:family="text">
      <style:text-properties style:font-name="Andika New Basic" fo:font-size="20pt" officeooo:rsid="001f34ab" style:font-size-asian="20pt" style:font-size-complex="20pt"/>
    </style:style>
    <style:style style:name="T12" style:family="text">
      <style:text-properties style:font-name="Andika New Basic" fo:font-size="20pt" officeooo:rsid="001d97da" style:font-size-asian="20pt" style:font-size-complex="20pt"/>
    </style:style>
    <style:style style:name="T13" style:family="text">
      <style:text-properties style:font-name="Andika New Basic" fo:font-size="12pt" fo:language="fr" fo:country="FR" style:font-size-asian="12pt" style:font-size-complex="12pt"/>
    </style:style>
    <style:style style:name="T14" style:family="text">
      <style:text-properties style:font-name="Andika New Basic" fo:font-size="12pt" fo:language="fr" fo:country="FR" officeooo:rsid="00142790" style:font-size-asian="12pt" style:font-size-complex="12pt"/>
    </style:style>
    <style:style style:name="T15" style:family="text">
      <style:text-properties style:font-name="Andika New Basic" fo:font-size="12pt" fo:language="fr" fo:country="FR" officeooo:rsid="0019f6b2" style:font-size-asian="12pt" style:font-size-complex="12pt"/>
    </style:style>
    <style:style style:name="T16" style:family="text">
      <style:text-properties style:font-name="Andika New Basic" fo:font-size="12pt" fo:language="fr" fo:country="FR" officeooo:rsid="001f34ab" style:font-size-asian="12pt" style:font-size-complex="12pt"/>
    </style:style>
    <style:style style:name="T17" style:family="text">
      <style:text-properties style:font-name="Andika New Basic" fo:font-size="12pt" fo:language="fr" fo:country="FR" officeooo:rsid="001e2e69" style:font-size-asian="12pt" style:font-size-complex="12pt"/>
    </style:style>
    <style:style style:name="T18" style:family="text">
      <style:text-properties style:font-name="Andika New Basic" fo:font-size="12pt" fo:language="fr" fo:country="FR" officeooo:rsid="0016b1d5" style:font-size-asian="12pt" style:font-size-complex="12pt"/>
    </style:style>
    <style:style style:name="T19" style:family="text">
      <style:text-properties officeooo:rsid="00142790"/>
    </style:style>
    <style:style style:name="T20" style:family="text">
      <style:text-properties officeooo:rsid="0019f6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L</text:span><text:span text:style-name="T11">e</text:span><text:span text:style-name="T12"> </text:span><text:span text:style-name="T11">drapeau</text:span><text:span text:style-name="T12"> d’Isl</text:span><text:span text:style-name="T11">a</text:span><text:span text:style-name="T12">nd</text:span><text:span text:style-name="T11">e</text:span></text:p>
      <text:p text:style-name="P7"><text:span text:style-name="T13"/></text:p>
      <text:p text:style-name="P7"><text:span text:style-name="T13">1. </text:span><text:span text:style-name="T14">Trace un rectangle ABCD. </text:span><text:span text:style-name="T15">L</text:span><text:span text:style-name="T16">e</text:span><text:span text:style-name="T15">s </text:span><text:span text:style-name="T14">larg</text:span><text:span text:style-name="T16">eu</text:span><text:span text:style-name="T14">r</text:span><text:span text:style-name="T15">s sont AB et CD, </text:span><text:span text:style-name="T16">elles </text:span><text:span text:style-name="T15">mesu</text:span><text:span text:style-name="T16">rent</text:span><text:span text:style-name="T14"> 1</text:span><text:span text:style-name="T17">8</text:span><text:span text:style-name="T14"> cm ; </text:span><text:span text:style-name="T15">l</text:span><text:span text:style-name="T16">e</text:span><text:span text:style-name="T15">s </text:span><text:span text:style-name="T14">long</text:span><text:span text:style-name="T16">ueu</text:span><text:span text:style-name="T14">r</text:span><text:span text:style-name="T15">s sont BC et DA, </text:span><text:span text:style-name="T16">elles </text:span><text:span text:style-name="T15">mesu</text:span><text:span text:style-name="T16">re</text:span><text:span text:style-name="T15">n</text:span><text:span text:style-name="T16">t</text:span><text:span text:style-name="T14"> 2</text:span><text:span text:style-name="T17">5</text:span><text:span text:style-name="T14"> cm).</text:span></text:p>
      <text:p text:style-name="P2">2. Place le point et sur [AB] pour que AE mesure 7 cm.</text:p>
      <text:p text:style-name="P2">3. Place le point F sur [AB] pour que EF mesure 1 cm.</text:p>
      <text:p text:style-name="P2">4. Place le point G sur [AB] pour que FG mesure 2 cm.</text:p>
      <text:p text:style-name="P2">5. Place le point H sur [AB] pour que GH mesure 1 cm.</text:p>
      <text:p text:style-name="P2">6. Place le point I sur [BC] pour que BI mesure 7 cm.</text:p>
      <text:p text:style-name="P2">7. Place le point J sur [BC] pour que IJ mesure 1 cm.</text:p>
      <text:p text:style-name="P2">8. Place le point K sur [BC] pour que JK mesure 2 cm.</text:p>
      <text:p text:style-name="P2">9. Place le point L sur [BC] pour que KL mesure 1 cm.</text:p>
      <text:p text:style-name="P2">10. Place le point M sur [CD] pour que CM mesure 7 cm.</text:p>
      <text:p text:style-name="P2">11. Place le point N sur [CD] pour que MN mesure 1cm.</text:p>
      <text:p text:style-name="P2">12. Place le point O sur [CD] pour que NO mesure 2 cm.</text:p>
      <text:p text:style-name="P2">13. Place le point P sur [CD] pour que OP mesure 1 cm.</text:p>
      <text:p text:style-name="P2">14. Place le point Q sur [DA] pour que DQ mesure 14 cm.</text:p>
      <text:p text:style-name="P2">15. Place le point R sur [DA] pour que QR mesure 1 cm.</text:p>
      <text:p text:style-name="P2">16. Place le point S sur [DA] pour que RS mesure 2 cm.</text:p>
      <text:p text:style-name="P2">17. Place le point T sur [DA] pour que ST mesure 1 cm.</text:p>
      <text:p text:style-name="P6"><text:span text:style-name="T13">18. Trace </text:span><text:span text:style-name="T16">sans appuyer les</text:span><text:span text:style-name="T13"> </text:span><text:span text:style-name="T17">segments</text:span><text:span text:style-name="T13"> [EP], [FO], [GN], [HM], [IT], [JS], [KR] et [LQ].</text:span></text:p>
      <text:p text:style-name="P6"><text:span text:style-name="T13">19. Color</text:span><text:span text:style-name="T16">ie</text:span><text:span text:style-name="T13"> l</text:span><text:span text:style-name="T16">e</text:span><text:span text:style-name="T13">s d</text:span><text:span text:style-name="T16">eux</text:span><text:span text:style-name="T13"> carr</text:span><text:span text:style-name="T16">és</text:span><text:span text:style-name="T13"> de 7 cm de </text:span><text:span text:style-name="T16">côté</text:span><text:span text:style-name="T13"> et l</text:span><text:span text:style-name="T16">e</text:span><text:span text:style-name="T13">s d</text:span><text:span text:style-name="T16">eux</text:span><text:span text:style-name="T13"> rectangles de 7 cm sur 14 cm en </text:span><text:span text:style-name="T16">bleu foncé</text:span><text:span text:style-name="T13">.</text:span></text:p>
      <text:p text:style-name="P6"><text:span text:style-name="T13">20. Color</text:span><text:span text:style-name="T16">ie</text:span><text:span text:style-name="T13"> en ro</text:span><text:span text:style-name="T16">u</text:span><text:span text:style-name="T13">ge l'espa</text:span><text:span text:style-name="T17">c</text:span><text:span text:style-name="T16">e</text:span><text:span text:style-name="T13"> entre l</text:span><text:span text:style-name="T16">e</text:span><text:span text:style-name="T13">s </text:span><text:span text:style-name="T17">segments</text:span><text:span text:style-name="T13"> [FO] et [GN], et </text:span><text:span text:style-name="T16">également</text:span><text:span text:style-name="T17"> </text:span><text:span text:style-name="T13">l'espa</text:span><text:span text:style-name="T17">c</text:span><text:span text:style-name="T16">e</text:span><text:span text:style-name="T13"> entre l</text:span><text:span text:style-name="T16">e</text:span><text:span text:style-name="T13">s </text:span><text:span text:style-name="T17">segments</text:span><text:span text:style-name="T13"> [JS] et [KR].</text:span></text:p>
      <text:p text:style-name="P8"><text:span text:style-name="T18">21. </text:span><text:span text:style-name="T16">Les autres surface </text:span><text:span text:style-name="T18">en blanc, </text:span><text:span text:style-name="T16">efface les traits de crayon</text:span><text:span text:style-name="T18">.</text:span></text:p>
      <text:p text:style-name="P10"><text:span text:style-name="T10">L</text:span><text:span text:style-name="T11">e</text:span><text:span text:style-name="T12"> </text:span><text:span text:style-name="T11">drapeau</text:span><text:span text:style-name="T12"> d’Isl</text:span><text:span text:style-name="T11">a</text:span><text:span text:style-name="T12">nd</text:span><text:span text:style-name="T11">e</text:span></text:p>
      <text:p text:style-name="P9"><text:span text:style-name="T13"/></text:p>
      <text:p text:style-name="P9"><text:span text:style-name="T13">1. </text:span><text:span text:style-name="T14">Trace un rectangle ABCD. </text:span><text:span text:style-name="T15">L</text:span><text:span text:style-name="T16">e</text:span><text:span text:style-name="T15">s </text:span><text:span text:style-name="T14">larg</text:span><text:span text:style-name="T16">eu</text:span><text:span text:style-name="T14">r</text:span><text:span text:style-name="T15">s sont AB et CD, </text:span><text:span text:style-name="T16">elles </text:span><text:span text:style-name="T15">mesu</text:span><text:span text:style-name="T16">rent</text:span><text:span text:style-name="T14"> 1</text:span><text:span text:style-name="T17">8</text:span><text:span text:style-name="T14"> cm ; </text:span><text:span text:style-name="T15">l</text:span><text:span text:style-name="T16">e</text:span><text:span text:style-name="T15">s </text:span><text:span text:style-name="T14">long</text:span><text:span text:style-name="T16">ueu</text:span><text:span text:style-name="T14">r</text:span><text:span text:style-name="T15">s sont BC et DA, </text:span><text:span text:style-name="T16">elles </text:span><text:span text:style-name="T15">mesu</text:span><text:span text:style-name="T16">re</text:span><text:span text:style-name="T15">n</text:span><text:span text:style-name="T16">t</text:span><text:span text:style-name="T14"> 2</text:span><text:span text:style-name="T17">5</text:span><text:span text:style-name="T14"> cm).</text:span></text:p>
      <text:p text:style-name="P4">2. Place le point et sur [AB] pour que AE mesure 7 cm.</text:p>
      <text:p text:style-name="P4">3. Place le point F sur [AB] pour que EF mesure 1 cm.</text:p>
      <text:p text:style-name="P4">4. Place le point G sur [AB] pour que FG mesure 2 cm.</text:p>
      <text:p text:style-name="P4">5. Place le point H sur [AB] pour que GH mesure 1 cm.</text:p>
      <text:p text:style-name="P4">6. Place le point I sur [BC] pour que BI mesure 7 cm.</text:p>
      <text:p text:style-name="P4">7. Place le point J sur [BC] pour que IJ mesure 1 cm.</text:p>
      <text:p text:style-name="P4">8. Place le point K sur [BC] pour que JK mesure 2 cm.</text:p>
      <text:p text:style-name="P4">9. Place le point L sur [BC] pour que KL mesure 1 cm.</text:p>
      <text:p text:style-name="P4">10. Place le point M sur [CD] pour que CM mesure 7 cm.</text:p>
      <text:p text:style-name="P4">11. Place le point N sur [CD] pour que MN mesure 1cm.</text:p>
      <text:p text:style-name="P4">12. Place le point O sur [CD] pour que NO mesure 2 cm.</text:p>
      <text:p text:style-name="P4">13. Place le point P sur [CD] pour que OP mesure 1 cm.</text:p>
      <text:p text:style-name="P4">14. Place le point Q sur [DA] pour que DQ mesure 14 cm.</text:p>
      <text:p text:style-name="P4">15. Place le point R sur [DA] pour que QR mesure 1 cm.</text:p>
      <text:p text:style-name="P4">16. Place le point S sur [DA] pour que RS mesure 2 cm.</text:p>
      <text:p text:style-name="P4">17. Place le point T sur [DA] pour que ST mesure 1 cm.</text:p>
      <text:p text:style-name="P9"><text:span text:style-name="T13">18. Trace </text:span><text:span text:style-name="T16">sans appuyer les</text:span><text:span text:style-name="T13"> </text:span><text:span text:style-name="T17">segments</text:span><text:span text:style-name="T13"> [EP], [FO], [GN], [HM], [IT], [JS], [KR] et [LQ].</text:span></text:p>
      <text:p text:style-name="P9"><text:span text:style-name="T13">19. Color</text:span><text:span text:style-name="T16">ie</text:span><text:span text:style-name="T13"> l</text:span><text:span text:style-name="T16">e</text:span><text:span text:style-name="T13">s d</text:span><text:span text:style-name="T16">eux</text:span><text:span text:style-name="T13"> carr</text:span><text:span text:style-name="T16">és</text:span><text:span text:style-name="T13"> de 7 cm de </text:span><text:span text:style-name="T16">côté</text:span><text:span text:style-name="T13"> et l</text:span><text:span text:style-name="T16">e</text:span><text:span text:style-name="T13">s d</text:span><text:span text:style-name="T16">eux</text:span><text:span text:style-name="T13"> rectangles de 7 cm sur 14 cm en </text:span><text:span text:style-name="T16">bleu foncé</text:span><text:span text:style-name="T13">.</text:span></text:p>
      <text:p text:style-name="P9"><text:span text:style-name="T13">20. Color</text:span><text:span text:style-name="T16">ie</text:span><text:span text:style-name="T13"> en ro</text:span><text:span text:style-name="T16">u</text:span><text:span text:style-name="T13">ge l'espa</text:span><text:span text:style-name="T17">c</text:span><text:span text:style-name="T16">e</text:span><text:span text:style-name="T13"> entre l</text:span><text:span text:style-name="T16">e</text:span><text:span text:style-name="T13">s </text:span><text:span text:style-name="T17">segments</text:span><text:span text:style-name="T13"> [FO] et [GN], et </text:span><text:span text:style-name="T16">également</text:span><text:span text:style-name="T17"> </text:span><text:span text:style-name="T13">l'espa</text:span><text:span text:style-name="T17">c</text:span><text:span text:style-name="T16">e</text:span><text:span text:style-name="T13"> entre l</text:span><text:span text:style-name="T16">e</text:span><text:span text:style-name="T13">s </text:span><text:span text:style-name="T17">segments</text:span><text:span text:style-name="T13"> [JS] et [KR].</text:span></text:p>
      <text:p text:style-name="P5">21. <text:span text:style-name="T6">Les autres surface </text:span>en blanc, <text:span text:style-name="T6">efface les traits de crayon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9:38:48.790000000</meta:creation-date>
    <dc:date>2020-03-31T10:08:06.960000000</dc:date>
    <meta:editing-duration>PT20M4S</meta:editing-duration>
    <meta:editing-cycles>15</meta:editing-cycles>
    <meta:generator>LibreOffice/6.4.0.3$Windows_X86_64 LibreOffice_project/b0a288ab3d2d4774cb44b62f04d5d28733ac6df8</meta:generator>
    <meta:print-date>2020-01-23T14:06:58.795000000</meta:print-date>
    <meta:document-statistic meta:table-count="0" meta:image-count="0" meta:object-count="0" meta:page-count="1" meta:paragraph-count="44" meta:word-count="610" meta:character-count="2738" meta:non-whitespace-character-count="2172"/>
  </office:meta>
</office:document-meta>
</file>