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0FEEEFB99E555115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1" fo:language="fr" fo:country="FR" style:font-size-asian="10.5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ndika1" fo:font-size="11pt" fo:language="fr" fo:country="FR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ndika1" fo:font-size="11pt" fo:language="fr" fo:country="FR" officeooo:paragraph-rsid="0016ede5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ndika1" fo:font-size="11pt" fo:language="fr" fo:country="FR" officeooo:paragraph-rsid="0014ef28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ndika1" fo:font-size="11pt" fo:language="fr" fo:country="FR" officeooo:paragraph-rsid="00195c00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ndika1" fo:font-size="11pt" fo:language="fr" fo:country="FR" fo:background-color="transparent" style:font-size-asian="11pt" style:font-size-complex="11pt"/>
    </style:style>
    <style:style style:name="P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ndika1" fo:font-size="20pt" fo:language="fr" fo:country="FR" fo:font-weight="normal" style:font-size-asian="20pt" style:font-weight-asian="normal" style:font-size-complex="20pt" style:font-weight-complex="normal"/>
    </style:style>
    <style:style style:name="T1" style:family="text">
      <style:text-properties officeooo:rsid="0011e712"/>
    </style:style>
    <style:style style:name="T2" style:family="text">
      <style:text-properties officeooo:rsid="0014ef28"/>
    </style:style>
    <style:style style:name="T3" style:family="text">
      <style:text-properties officeooo:rsid="001544b4"/>
    </style:style>
    <style:style style:name="T4" style:family="text">
      <style:text-properties officeooo:rsid="0015a5b9"/>
    </style:style>
    <style:style style:name="T5" style:family="text">
      <style:text-properties officeooo:rsid="0016ede5"/>
    </style:style>
    <style:style style:name="T6" style:family="text">
      <style:text-properties style:font-name="Andika" officeooo:rsid="0016ede5"/>
    </style:style>
    <style:style style:name="T7" style:family="text">
      <style:text-properties style:font-name="Andika" officeooo:rsid="00175d7b"/>
    </style:style>
    <style:style style:name="T8" style:family="text">
      <style:text-properties officeooo:rsid="00175d7b"/>
    </style:style>
    <style:style style:name="T9" style:family="text">
      <style:text-properties officeooo:rsid="0017731b"/>
    </style:style>
    <style:style style:name="T10" style:family="text">
      <style:text-properties officeooo:rsid="0018a162"/>
    </style:style>
    <style:style style:name="T11" style:family="text">
      <style:text-properties officeooo:rsid="00195c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L<text:span text:style-name="T1">a</text:span> <text:span text:style-name="T1">bandièra</text:span> de <text:span text:style-name="T1">Grècia</text:span></text:h>
      <text:p text:style-name="P1"/>
      <text:list xml:id="list2860748825" text:style-name="L1">
        <text:list-item>
          <text:p text:style-name="P2">Tra<text:span text:style-name="T1">ça</text:span> un rectangle ABCD de 18 cm de larg<text:span text:style-name="T1">o</text:span>r e de 27 cm de long<text:span text:style-name="T1">o</text:span>r <text:span text:style-name="T10">(AB e CD son las longors)</text:span>.</text:p>
        </text:list-item>
        <text:list-item>
          <text:p text:style-name="P2">Plaça lo punt E sus [AB] per que AE = 4 cm.</text:p>
        </text:list-item>
        <text:list-item>
          <text:p text:style-name="P2">Plaça lo punt F sus [AB] per que EF = 2 cm.</text:p>
        </text:list-item>
        <text:list-item>
          <text:p text:style-name="P2">Plaça lo punt G sus [AB] per que FG = 4 cm.</text:p>
        </text:list-item>
        <text:list-item>
          <text:p text:style-name="P2">Plaça lo punt H sus [BC] per que BH = 2 cm.</text:p>
        </text:list-item>
        <text:list-item>
          <text:p text:style-name="P2">Plaça lo punt I sus [BC] per que HI = 2 cm.</text:p>
        </text:list-item>
        <text:list-item>
          <text:p text:style-name="P2">Plaça lo punt J sus [BC] per que IJ = 2 cm.</text:p>
        </text:list-item>
        <text:list-item>
          <text:p text:style-name="P2">Plaça lo punt K sus [BC] per que JK = 2 cm.</text:p>
        </text:list-item>
        <text:list-item>
          <text:p text:style-name="P2">Plaça lo punt L sus [BC] per que KL = 2 cm.</text:p>
        </text:list-item>
        <text:list-item>
          <text:p text:style-name="P2">Plaça lo punt M sus [BC] per que LM = 2 cm.</text:p>
        </text:list-item>
        <text:list-item>
          <text:p text:style-name="P2">Plaça lo punt N sus [BC] per que MN = 2 cm.</text:p>
        </text:list-item>
        <text:list-item>
          <text:p text:style-name="P2">Plaça lo punt O sus [BC] per que NO = 2 cm.</text:p>
        </text:list-item>
        <text:list-item>
          <text:p text:style-name="P2">Plaça lo punt P sus [CD] per que DP = 4 cm.</text:p>
        </text:list-item>
        <text:list-item>
          <text:p text:style-name="P2">Plaça lo punt Q sus [CD] per que PQ = 2 cm.</text:p>
        </text:list-item>
        <text:list-item>
          <text:p text:style-name="P2">Plaça lo punt R sus [CD] per que QR = 4 cm.</text:p>
        </text:list-item>
        <text:list-item>
          <text:p text:style-name="P2">Plaça lo punt S sus [DA] per que DS = 2 cm.</text:p>
        </text:list-item>
        <text:list-item>
          <text:p text:style-name="P2">Plaça lo punt T sus [DA] per que ST = 2 cm.</text:p>
        </text:list-item>
        <text:list-item>
          <text:p text:style-name="P2">Plaça lo punt U sus [DA] per que TU = 2 cm.</text:p>
        </text:list-item>
        <text:list-item>
          <text:p text:style-name="P2">Plaça lo punt V sus [DA] per que UV = 2 cm.</text:p>
        </text:list-item>
        <text:list-item>
          <text:p text:style-name="P2">Plaça lo punt W sus [DA] per que VW = 2 cm.</text:p>
        </text:list-item>
        <text:list-item>
          <text:p text:style-name="P6">Plaça lo punt X sus [DA] per que WX = 2 cm.</text:p>
        </text:list-item>
        <text:list-item>
          <text:p text:style-name="P2">Plaça lo punt Y sus [DA] per que XY = 2 cm.</text:p>
        </text:list-item>
        <text:list-item>
          <text:p text:style-name="P2">Plaça lo punt Z sus [DA] per que YZ = 2 cm.</text:p>
        </text:list-item>
        <text:list-item>
          <text:p text:style-name="P2">Traça s<text:span text:style-name="T1">e</text:span>ns <text:span text:style-name="T1">apiejar</text:span> los segments [ZH], [YI], [XJ], [WK], [VL], [UM], [TN], [SO].</text:p>
        </text:list-item>
        <text:list-item>
          <text:p text:style-name="P2">Plaça lo punt A' (<text:span text:style-name="T1">se legís</text:span> « A prim<text:span text:style-name="T1">a</text:span> ») sus [YI] per que YA' = 4 cm.</text:p>
        </text:list-item>
        <text:list-item>
          <text:p text:style-name="P2">Plaça lo punt B' sus [YI] per que A'B' = 2 cm.</text:p>
        </text:list-item>
        <text:list-item>
          <text:p text:style-name="P2">Plaça lo punt C' sus [YI] per que B'C' = 4 cm.</text:p>
        </text:list-item>
        <text:list-item>
          <text:p text:style-name="P2">Plaça lo punt D' sus [XJ] per que XD' = 4 cm.</text:p>
        </text:list-item>
        <text:list-item>
          <text:p text:style-name="P2">Plaça lo punt E' sus [XJ] per que D'E' = 2 cm.</text:p>
        </text:list-item>
        <text:list-item>
          <text:p text:style-name="P2">Plaça lo punt F' sus [XJ] per que E'F' = <text:span text:style-name="T9">4</text:span> cm.</text:p>
        </text:list-item>
        <text:list-item>
          <text:p text:style-name="P2">Plaça lo punt G' sus [VL] per que VG' = 4 cm.</text:p>
        </text:list-item>
        <text:list-item>
          <text:p text:style-name="P2">Plaça lo punt H' sus [VL] per que G'H' = 2 cm.</text:p>
        </text:list-item>
        <text:list-item>
          <text:p text:style-name="P2">Plaça lo punt I' sus [VL] per que H'I' = 4 cm.</text:p>
        </text:list-item>
        <text:list-item>
          <text:p text:style-name="P2">Traça los segments [EA'], [FB'], [GC'], [D'G'], [E'H'] e [F'I'].</text:p>
        </text:list-item>
        <text:list-item>
          <text:p text:style-name="P3"><text:span text:style-name="T1">Escafa</text:span> lo <text:span text:style-name="T1">tròç </text:span>de segment qu<text:span text:style-name="T5">e</text:span> part<text:span text:style-name="T6">í</text:span><text:span text:style-name="T5">s</text:span> d<text:span text:style-name="T5">el</text:span> punt Z e qu<text:span text:style-name="T5">e</text:span> se tr<text:span text:style-name="T1">òba</text:span> dins lo rectangle AGC'Y.</text:p>
        </text:list-item>
        <text:list-item>
          <text:p text:style-name="P5"><text:span text:style-name="T1">Escafa </text:span>lo <text:span text:style-name="T11">tròç</text:span> de segment qu<text:span text:style-name="T11">e</text:span> part<text:span text:style-name="T11">ís</text:span> del punt W e qu<text:span text:style-name="T5">e</text:span> se tr<text:span text:style-name="T1">òba</text:span> dins lo rectangle XF'I'V.</text:p>
        </text:list-item>
        <text:list-item>
          <text:p text:style-name="P2">Color<text:span text:style-name="T5">a</text:span> en bl<text:span text:style-name="T5">a</text:span>u c<text:span text:style-name="T5">lar</text:span> los quatre carr<text:span text:style-name="T5">at</text:span>s AEA'Y, FGC'B', E'F'I'H' e D'G'VX.</text:p>
        </text:list-item>
        <text:list-item>
          <text:p text:style-name="P2"><text:span text:style-name="T11">Daissa</text:span> en blanc lo rectangle YC'F'X <text:span text:style-name="T5">e</text:span> lo rectangle EFH'G'.</text:p>
        </text:list-item>
        <text:list-item>
          <text:p text:style-name="P2">Color<text:span text:style-name="T3">a</text:span> en bl<text:span text:style-name="T4">a</text:span>u c<text:span text:style-name="T4">lar</text:span> lo rectangle SOCD, lo rectangle TUMN, <text:span text:style-name="T4">etc.</text:span> (un sus d<text:span text:style-name="T4">os</text:span>) en montant p<text:span text:style-name="T5">e</text:span>r tot<text:span text:style-name="T5">a</text:span>s l<text:span text:style-name="T5">a</text:span>s b<text:span text:style-name="T8">e</text:span>nd<text:span text:style-name="T8">a</text:span>s orizontal<text:span text:style-name="T8">a</text:span>s <text:span text:style-name="T8">a</text:span> dr<text:span text:style-name="T8">echa</text:span> e en-dess<text:span text:style-name="T7">ú</text:span>s d<text:span text:style-name="T8">el</text:span> segment [GI'].</text:p>
        </text:list-item>
        <text:list-item>
          <text:p text:style-name="P4"><draw:frame draw:style-name="fr1" draw:name="grafisme1" text:anchor-type="paragraph" svg:x="16.909cm" svg:y="5.027cm" svg:width="2.117cm" svg:height="0.397cm" draw:z-index="0"><draw:image xlink:href="Pictures/10000000000000500000000FEEEFB99E5551151D.png" xlink:type="simple" xlink:show="embed" xlink:actuate="onLoad" loext:mime-type="image/png"/></draw:frame><text:span text:style-name="T2">Daissa</text:span> l<text:span text:style-name="T2">a</text:span>s autr<text:span text:style-name="T2">a</text:span>s su<text:span text:style-name="T2">s</text:span>f<text:span text:style-name="T2">à</text:span>c<text:span text:style-name="T2">ia</text:span>s en blanc <text:span text:style-name="T2">puèi escafa los traches de gredon que demòran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0-05-22T08:44:31</meta:creation-date>
    <dc:date>2019-11-05T10:20:01.074000000</dc:date>
    <meta:editing-duration>PT4H6M23S</meta:editing-duration>
    <meta:editing-cycles>71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41" meta:word-count="566" meta:character-count="2292" meta:non-whitespace-character-count="1807"/>
  </office:meta>
</office:document-meta>
</file>