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0FEEEFB99E555115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ndika"/>
    </style:style>
    <style:style style:name="P2" style:family="paragraph" style:parent-style-name="Standard">
      <style:paragraph-properties fo:text-align="center" style:justify-single-word="false"/>
      <style:text-properties style:font-name="Andika" fo:font-size="20pt" style:font-size-asian="20pt" style:font-size-complex="20pt"/>
    </style:style>
    <style:style style:name="P3" style:family="paragraph" style:parent-style-name="Standard" style:list-style-name="L1">
      <style:text-properties style:font-name="Andika" fo:font-size="11pt" style:font-size-asian="11pt" style:font-size-complex="11pt"/>
    </style:style>
    <style:style style:name="T1" style:family="text">
      <style:text-properties officeooo:rsid="001d2f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 drapeau de la Grèce</text:p>
      <text:p text:style-name="P1"/>
      <text:list xml:id="list2594210614" text:style-name="L1">
        <text:list-item>
          <text:p text:style-name="P3">Trace un rectangle ABCD de 18 cm de largeur et de 27 cm de longueur <text:span text:style-name="T1">(AB et CD sont les longueurs)</text:span>.</text:p>
        </text:list-item>
        <text:list-item>
          <text:p text:style-name="P3">Place le point E sur [AB] tel que AE = 4 cm.</text:p>
        </text:list-item>
        <text:list-item>
          <text:p text:style-name="P3">Place le point F sur [AB] tel que EF = 2 cm.</text:p>
        </text:list-item>
        <text:list-item>
          <text:p text:style-name="P3">Place le point G sur [AB] tel que FG = 4 cm.</text:p>
        </text:list-item>
        <text:list-item>
          <text:p text:style-name="P3">Place le point H sur [BC] tel que BH = 2 cm.</text:p>
        </text:list-item>
        <text:list-item>
          <text:p text:style-name="P3">Place le point I sur [BC] tel que HI = 2 cm.</text:p>
        </text:list-item>
        <text:list-item>
          <text:p text:style-name="P3">Place le point J sur [BC] tel que IJ = 2 cm.</text:p>
        </text:list-item>
        <text:list-item>
          <text:p text:style-name="P3">Place le point K sur [BC] tel que JK = 2 cm.</text:p>
        </text:list-item>
        <text:list-item>
          <text:p text:style-name="P3">Place le point L sur [BC] tel que KL = 2 cm.</text:p>
        </text:list-item>
        <text:list-item>
          <text:p text:style-name="P3">Place le point M sur [BC] tel que LM = 2 cm.</text:p>
        </text:list-item>
        <text:list-item>
          <text:p text:style-name="P3">Place le point N sur [BC] tel que MN = 2 cm.</text:p>
        </text:list-item>
        <text:list-item>
          <text:p text:style-name="P3">Place le point O sur [BC] tel que NO = 2 cm.</text:p>
        </text:list-item>
        <text:list-item>
          <text:p text:style-name="P3">Place le point P sur [CD] tel que DP = 4 cm.</text:p>
        </text:list-item>
        <text:list-item>
          <text:p text:style-name="P3">Place le point Q sur [CD] tel que PQ = 2 cm.</text:p>
        </text:list-item>
        <text:list-item>
          <text:p text:style-name="P3">Place le point R sur [CD] tel que QR = 4 cm.</text:p>
        </text:list-item>
        <text:list-item>
          <text:p text:style-name="P3">Place le point S sur [DA] tel que DS = 2 cm.</text:p>
        </text:list-item>
        <text:list-item>
          <text:p text:style-name="P3">Place le point T sur [DA] tel que ST = 2 cm.</text:p>
        </text:list-item>
        <text:list-item>
          <text:p text:style-name="P3">Place le point U sur [DA] tel que TU = 2 cm.</text:p>
        </text:list-item>
        <text:list-item>
          <text:p text:style-name="P3">Place le point V sur [DA] tel que UV = 2 cm.</text:p>
        </text:list-item>
        <text:list-item>
          <text:p text:style-name="P3">Place le point W sur [DA] tel que VW = 2 cm.</text:p>
        </text:list-item>
        <text:list-item>
          <text:p text:style-name="P3">Place le point X sur [DA] tel que WX = 2 cm.</text:p>
        </text:list-item>
        <text:list-item>
          <text:p text:style-name="P3">Place le point Y sur [DA] tel que XY = 2 cm.</text:p>
        </text:list-item>
        <text:list-item>
          <text:p text:style-name="P3">Place le point Z sur [DA] tel que YZ = 2 cm.</text:p>
        </text:list-item>
        <text:list-item>
          <text:p text:style-name="P3">Trace sans appuyer les segments [ZH], [YI], [XJ], [WK], [VL], [UM], [TN], [SO].</text:p>
        </text:list-item>
        <text:list-item>
          <text:p text:style-name="P3">Place le point A' (ça se lit « A prime ») sur [YI] tel que YA' = 4 cm.</text:p>
        </text:list-item>
        <text:list-item>
          <text:p text:style-name="P3">Place le point B' sur [YI] tel que A'B' = 2 cm.</text:p>
        </text:list-item>
        <text:list-item>
          <text:p text:style-name="P3">Place le point C' sur [YI] tel que B'C' = 4 cm.</text:p>
        </text:list-item>
        <text:list-item>
          <text:p text:style-name="P3">Place le point D' sur [XJ] tel que XD' = 4 cm.</text:p>
        </text:list-item>
        <text:list-item>
          <text:p text:style-name="P3">Place le point E' sur [XJ] tel que D'E' = 2 cm.</text:p>
        </text:list-item>
        <text:list-item>
          <text:p text:style-name="P3">Place le point F' sur [XJ] tel que E'F' = 2 cm.</text:p>
        </text:list-item>
        <text:list-item>
          <text:p text:style-name="P3">Place le point G' sur [VL] tel que VG' = 4 cm.</text:p>
        </text:list-item>
        <text:list-item>
          <text:p text:style-name="P3">Place le point H' sur [VL] tel que G'H' = 2 cm.</text:p>
        </text:list-item>
        <text:list-item>
          <text:p text:style-name="P3">Place le point I' sur [VL] tel que H'I' = 4 cm.</text:p>
        </text:list-item>
        <text:list-item>
          <text:p text:style-name="P3">Trace les segments [EA'], [FB'], [GC'], [D'G'], [E'H'] et [F'I'].</text:p>
        </text:list-item>
        <text:list-item>
          <text:p text:style-name="P3">Efface le morceau de segment qui part du point Z et qui se trouve dans le rectangle AGC'Y.</text:p>
        </text:list-item>
        <text:list-item>
          <text:p text:style-name="P3">Efface le morceau de segment qui part du point W et qui se trouve dans le rectangle XF'I'V.</text:p>
        </text:list-item>
        <text:list-item>
          <text:p text:style-name="P3">Colorie en bleu ciel les quatre carrés AEA'Y, FGC'B', E'F'I'H' et D'G'VX.</text:p>
        </text:list-item>
        <text:list-item>
          <text:p text:style-name="P3">Laisse en blanc le rectangle YC'F'X ainsi que le rectangle EFH'G'.</text:p>
        </text:list-item>
        <text:list-item>
          <text:p text:style-name="P3">Colorie en bleu ciel le rectangle SOCD, le rectangle TUMN et ainsi de suite (un sur deux) en remontant pour toutes les bandes horizontales à droite et en-dessous du segment [GI'].</text:p>
        </text:list-item>
        <text:list-item>
          <text:p text:style-name="P3"><draw:frame draw:style-name="fr1" draw:name="grafisme1" text:anchor-type="paragraph" svg:x="16.909cm" svg:y="5.027cm" svg:width="2.117cm" svg:height="0.397cm" draw:z-index="0"><draw:image xlink:href="Pictures/10000000000000500000000FEEEFB99E5551151D.png" xlink:type="simple" xlink:show="embed" xlink:actuate="onLoad" loext:mime-type="image/png"/></draw:frame><text:soft-page-break/>Laisse les autres surfaces en blanc puis efface les traits de crayon restant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0-05-22T08:44:31</meta:creation-date>
    <dc:date>2019-11-05T09:59:55.114000000</dc:date>
    <meta:editing-duration>PT3H54M36S</meta:editing-duration>
    <meta:editing-cycles>63</meta:editing-cycles>
    <meta:generator>LibreOffice/6.1.5.2$Windows_X86_64 LibreOffice_project/90f8dcf33c87b3705e78202e3df5142b201bd805</meta:generator>
    <meta:document-statistic meta:table-count="0" meta:image-count="1" meta:object-count="0" meta:page-count="2" meta:paragraph-count="41" meta:word-count="571" meta:character-count="2364" meta:non-whitespace-character-count="1874"/>
  </office:meta>
</office:document-meta>
</file>