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ika" svg:font-family="Andika" style:font-pitch="variable"/>
    <style:font-face style:name="Andika New Basic" svg:font-family="'Andika New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Andika New Basic" fo:font-size="20pt" fo:language="oc" fo:country="FR" style:font-size-asian="20pt" style:font-size-complex="20pt"/>
    </style:style>
    <style:style style:name="P2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ndika New Basic" fo:font-size="12pt" fo:language="oc" fo:country="FR" style:font-size-asian="12pt" style:font-size-complex="12pt"/>
    </style:style>
    <style:style style:name="P3" style:family="paragraph" style:parent-style-name="Standard">
      <style:paragraph-properties fo:margin-top="0.049cm" fo:margin-bottom="0cm" loext:contextual-spacing="false" fo:line-height="100%" fo:text-align="justify" style:justify-single-word="false"/>
      <style:text-properties style:font-name="Andika New Basic" fo:font-size="12pt" fo:language="oc" fo:country="FR" style:font-size-asian="12pt" style:font-size-complex="12pt"/>
    </style:style>
    <style:style style:name="P4" style:family="paragraph" style:parent-style-name="Standard">
      <style:paragraph-properties fo:margin-top="0.049cm" fo:margin-bottom="0cm" loext:contextual-spacing="false" fo:line-height="100%" fo:text-align="justify" style:justify-single-word="false"/>
      <style:text-properties style:font-name="Andika New Basic" fo:font-size="12pt" fo:language="oc" fo:country="FR" officeooo:paragraph-rsid="001ddd08" style:font-size-asian="12pt" style:font-size-complex="12pt"/>
    </style:style>
    <style:style style:name="P5" style:family="paragraph" style:parent-style-name="Standard">
      <style:paragraph-properties fo:margin-top="0.049cm" fo:margin-bottom="0cm" loext:contextual-spacing="false" fo:line-height="100%" fo:text-align="justify" style:justify-single-word="false"/>
      <style:text-properties style:font-name="Andika New Basic" officeooo:paragraph-rsid="00216a66"/>
    </style:style>
    <style:style style:name="T1" style:family="text">
      <style:text-properties officeooo:rsid="00155160"/>
    </style:style>
    <style:style style:name="T2" style:family="text">
      <style:text-properties officeooo:rsid="0015c0ff"/>
    </style:style>
    <style:style style:name="T3" style:family="text">
      <style:text-properties officeooo:rsid="0017bbea"/>
    </style:style>
    <style:style style:name="T4" style:family="text">
      <style:text-properties officeooo:rsid="00189f7c"/>
    </style:style>
    <style:style style:name="T5" style:family="text">
      <style:text-properties officeooo:rsid="001a99f7"/>
    </style:style>
    <style:style style:name="T6" style:family="text">
      <style:text-properties officeooo:rsid="001c01a3"/>
    </style:style>
    <style:style style:name="T7" style:family="text">
      <style:text-properties officeooo:rsid="001c76db"/>
    </style:style>
    <style:style style:name="T8" style:family="text">
      <style:text-properties officeooo:rsid="00142790"/>
    </style:style>
    <style:style style:name="T9" style:family="text">
      <style:text-properties officeooo:rsid="001fd076"/>
    </style:style>
    <style:style style:name="T10" style:family="text">
      <style:text-properties fo:font-size="12pt" fo:language="oc" fo:country="FR" style:font-size-asian="12pt" style:font-size-complex="12pt"/>
    </style:style>
    <style:style style:name="T11" style:family="text">
      <style:text-properties fo:font-size="12pt" fo:language="oc" fo:country="FR" officeooo:rsid="0015c0ff" style:font-size-asian="12pt" style:font-size-complex="12pt"/>
    </style:style>
    <style:style style:name="T12" style:family="text">
      <style:text-properties fo:font-size="12pt" fo:language="oc" fo:country="FR" officeooo:rsid="00216a66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 bandièra d’</text:span>Arizon<text:span text:style-name="T9">à</text:span></text:p>
      <text:p text:style-name="P2"/>
      <text:p text:style-name="P4">1. <text:span text:style-name="T8">Traça un rectangle ABCD. Las largors son AB e CD, mesuran 16 cm ; las longors son BC e DA, mesuran 24 cm).</text:span></text:p>
      <text:p text:style-name="P3">2. Plaça lo punt E sus [AB] per que [AE] mesure 8 cm.</text:p>
      <text:p text:style-name="P3">3. Plaça lo punt F sus [CD] per que [CF] mesure 8 cm.</text:p>
      <text:p text:style-name="P3">4. Traça [EF], s<text:span text:style-name="T1">e</text:span>ns apiejar.</text:p>
      <text:p text:style-name="P3">5. Plaça lo punt G sus [EB] per que [EG] mesure 3 cm.</text:p>
      <text:p text:style-name="P3">6. Plaça lo punt H sus [EB] per que [GH] mesure 3 cm.</text:p>
      <text:p text:style-name="P3">7. Plaça lo punt I sus [BC] per que [BI] mesure 3,4 cm.</text:p>
      <text:p text:style-name="P3">8. Plaça lo punt J sus [BC] per que [IJ] mesure 3 cm.</text:p>
      <text:p text:style-name="P3">9. Plaça lo punt K sus [BC] per que [JK] mesure 2,6 cm.</text:p>
      <text:p text:style-name="P3">10. Plaça lo punt L sus [BC] per que [KL] mesure 2 cm.</text:p>
      <text:p text:style-name="P3">11. Plaça lo punt M sus [BC] per que [LM] mesure 2 cm.</text:p>
      <text:p text:style-name="P3">12. Plaça lo punt N sus [BC] per que [MN] mesure 2cm.</text:p>
      <text:p text:style-name="P3">13. Plaça lo punt O sus [BC] per que [NO] mesure 2,6 cm.</text:p>
      <text:p text:style-name="P3">14. Plaça lo punt P sus [BC] per que [OP] mesure 3 cm.</text:p>
      <text:p text:style-name="P3">15. Plaça lo punt Q sus [FC] per que [FQ] mesure 3 cm.</text:p>
      <text:p text:style-name="P3">16. Plaça lo punt R sus [FC] per que [QR] mesure 3 cm.</text:p>
      <text:p text:style-name="P3">17. <text:span text:style-name="T1">Plaça</text:span> S, mièg d<text:span text:style-name="T1">el</text:span> segment EF.</text:p>
      <text:p text:style-name="P3">18. Traça l<text:span text:style-name="T1">eu</text:span>g<text:span text:style-name="T1">i</text:span>èr<text:span text:style-name="T1">a</text:span>ment un cercle de centre S e de rai 4 cm.</text:p>
      <text:p text:style-name="P3">19. Traça un autre cercle de centre S e de rai 1,5 cm.</text:p>
      <text:p text:style-name="P3">20. Plaça lo punt T sus [BC] per que [BT] mesure 12 cm.</text:p>
      <text:p text:style-name="P5"><text:span text:style-name="T10">21. Traça </text:span><text:span text:style-name="T11">fòrt leugièrament </text:span><text:span text:style-name="T10">[ST]. </text:span><text:span text:style-name="T12">L</text:span><text:span text:style-name="T11">a</text:span><text:span text:style-name="T10"> </text:span><text:span text:style-name="T11">cima de l’estela de 5 brancas se tròba a l’interseccion </text:span><text:span text:style-name="T10">de [ST] e d</text:span><text:span text:style-name="T11">el</text:span><text:span text:style-name="T10"> cercle de rai 4 cm.</text:span></text:p>
      <text:p text:style-name="P3">22. L<text:span text:style-name="T2">a</text:span>s autr<text:span text:style-name="T2">a</text:span>s punt<text:span text:style-name="T2">a</text:span>s de l’<text:span text:style-name="T2">estela son a </text:span>72 ° <text:span text:style-name="T2">las unas de las autras</text:span>, to<text:span text:style-name="T3">ta</text:span>s su<text:span text:style-name="T3">l</text:span> cercle de rai 4 cm.</text:p>
      <text:p text:style-name="P3">23. Constru<text:span text:style-name="T4">sí</text:span>s l’angle FSU de 54 °. Plaça lo punt U sul cercle de rai 1,5 cm. <text:span text:style-name="T4">Es lo primièr </text:span>"<text:span text:style-name="T4">trauc</text:span>" de l’estela.</text:p>
      <text:p text:style-name="P3">24. L<text:span text:style-name="T4">o</text:span>s autres "<text:span text:style-name="T4">traucs</text:span>" de l’estela s<text:span text:style-name="T4">on a 72 ° </text:span>l<text:span text:style-name="T4">o</text:span>s un<text:span text:style-name="T4">e</text:span>s dels autres, to<text:span text:style-name="T4">te</text:span>s su<text:span text:style-name="T4">l</text:span> cercle de rai 1,5 cm.</text:p>
      <text:p text:style-name="P3">25. A<text:span text:style-name="T5">mb</text:span> ta règl<text:span text:style-name="T5">a</text:span>, reli<text:span text:style-name="T5">ga</text:span> alternativ<text:span text:style-name="T5">a</text:span>ment l<text:span text:style-name="T5">o</text:span>s punts dels d<text:span text:style-name="T5">os</text:span> cercles <text:span text:style-name="T5">per formar</text:span> l'estela.</text:p>
      <text:p text:style-name="P3"><text:span text:style-name="T5">Escafa los</text:span> d<text:span text:style-name="T5">os</text:span> cercles.</text:p>
      <text:p text:style-name="P3">26. Pren ta règl<text:span text:style-name="T5">a</text:span> p<text:span text:style-name="T5">e</text:span>r reli<text:span text:style-name="T5">ga</text:span>r l<text:span text:style-name="T5">o</text:span>s punts G, H, I, J, K, L, M, N, O, P, Q <text:span text:style-name="T5">e</text:span> R a<text:span text:style-name="T6">l</text:span> mièg S de [EF].</text:p>
      <text:p text:style-name="P3"><text:span text:style-name="T6">Quand</text:span> traças, arr<text:span text:style-name="T6">ès</text:span>t<text:span text:style-name="T6">a</text:span>-t<text:span text:style-name="T6">e</text:span> <text:span text:style-name="T6">quand arribas a l</text:span>’estela.</text:p>
      <text:p text:style-name="P3">27. Colora l’estela en <text:span text:style-name="T6">i</text:span>range <text:span text:style-name="T6">plan escur</text:span> (c<text:span text:style-name="T6">òbre</text:span>).</text:p>
      <text:p text:style-name="P3">28. Colora lo rectangle AEFD en bl<text:span text:style-name="T7">a</text:span>u.</text:p>
      <text:p text:style-name="P3">29. Colora la parti<text:span text:style-name="T7">da</text:span> visibl<text:span text:style-name="T7">a</text:span> d<text:span text:style-name="T7">el</text:span> triangle EGS en roge.</text:p>
      <text:p text:style-name="P3">30. Colora to<text:span text:style-name="T7">te</text:span>s l<text:span text:style-name="T7">o</text:span>s rais en alternant roge e jau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ika" svg:font-family="Andika" style:font-pitch="variable"/>
    <style:font-face style:name="Andika New Basic" svg:font-family="'Andika New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3T09:54:35.128000000</meta:creation-date>
    <dc:date>2020-03-31T09:58:46.150000000</dc:date>
    <meta:editing-duration>PT31M58S</meta:editing-duration>
    <meta:editing-cycles>16</meta:editing-cycles>
    <meta:generator>LibreOffice/6.4.0.3$Windows_X86_64 LibreOffice_project/b0a288ab3d2d4774cb44b62f04d5d28733ac6df8</meta:generator>
    <meta:print-date>2020-01-23T14:50:55.075000000</meta:print-date>
    <meta:document-statistic meta:table-count="0" meta:image-count="0" meta:object-count="0" meta:page-count="1" meta:paragraph-count="33" meta:word-count="436" meta:character-count="1997" meta:non-whitespace-character-count="1594"/>
  </office:meta>
</office:document-meta>
</file>