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Andika New Basic" fo:language="fr" fo:country="FR"/>
    </style:style>
    <style:style style:name="P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ndika New Basic" fo:font-size="10pt" fo:language="fr" fo:country="FR" style:font-size-asian="8.75pt" style:font-size-complex="10pt"/>
    </style:style>
    <style:style style:name="P3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Andika New Basic"/>
    </style:style>
    <style:style style:name="P4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Andika New Basic" officeooo:paragraph-rsid="001ddd08"/>
    </style:style>
    <style:style style:name="P5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Andika New Basic" officeooo:paragraph-rsid="0015c0ff"/>
    </style:style>
    <style:style style:name="P6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Andika New Basic" fo:font-size="12pt" fo:language="fr" fo:country="FR" style:font-size-asian="12pt" style:font-size-complex="12pt"/>
    </style:style>
    <style:style style:name="T1" style:family="text">
      <style:text-properties style:font-name="Andika" fo:font-size="20pt" style:font-size-asian="20pt" style:font-size-complex="20pt"/>
    </style:style>
    <style:style style:name="T2" style:family="text">
      <style:text-properties style:font-name="Andika" fo:font-size="20pt" officeooo:rsid="0021ff4b" style:font-size-asian="20pt" style:font-size-complex="20pt"/>
    </style:style>
    <style:style style:name="T3" style:family="text">
      <style:text-properties style:font-name="Andika" fo:font-size="20pt" officeooo:rsid="00155160" style:font-size-asian="20pt" style:font-size-complex="20pt"/>
    </style:style>
    <style:style style:name="T4" style:family="text">
      <style:text-properties style:font-name="Andika" fo:font-size="20pt" officeooo:rsid="001fd076" style:font-size-asian="20pt" style:font-size-complex="20pt"/>
    </style:style>
    <style:style style:name="T5" style:family="text">
      <style:text-properties style:font-name="Andika" fo:font-size="12pt" fo:language="fr" fo:country="FR" style:font-size-asian="12pt" style:font-size-complex="12pt"/>
    </style:style>
    <style:style style:name="T6" style:family="text">
      <style:text-properties style:font-name="Andika" fo:font-size="12pt" fo:language="fr" fo:country="FR" officeooo:rsid="00142790" style:font-size-asian="12pt" style:font-size-complex="12pt"/>
    </style:style>
    <style:style style:name="T7" style:family="text">
      <style:text-properties style:font-name="Andika" fo:font-size="12pt" fo:language="fr" fo:country="FR" officeooo:rsid="0021ff4b" style:font-size-asian="12pt" style:font-size-complex="12pt"/>
    </style:style>
    <style:style style:name="T8" style:family="text">
      <style:text-properties style:font-name="Andika" fo:font-size="12pt" fo:language="fr" fo:country="FR" officeooo:rsid="00155160" style:font-size-asian="12pt" style:font-size-complex="12pt"/>
    </style:style>
    <style:style style:name="T9" style:family="text">
      <style:text-properties style:font-name="Andika" fo:font-size="12pt" fo:language="fr" fo:country="FR" officeooo:rsid="0015c0ff" style:font-size-asian="12pt" style:font-size-complex="12pt"/>
    </style:style>
    <style:style style:name="T10" style:family="text">
      <style:text-properties style:font-name="Andika" fo:font-size="12pt" fo:language="fr" fo:country="FR" officeooo:rsid="00230c0c" style:font-size-asian="12pt" style:font-size-complex="12pt"/>
    </style:style>
    <style:style style:name="T11" style:family="text">
      <style:text-properties style:font-name="Andika" fo:font-size="12pt" fo:language="fr" fo:country="FR" officeooo:rsid="0017bbea" style:font-size-asian="12pt" style:font-size-complex="12pt"/>
    </style:style>
    <style:style style:name="T12" style:family="text">
      <style:text-properties style:font-name="Andika" fo:font-size="12pt" fo:language="fr" fo:country="FR" officeooo:rsid="00189f7c" style:font-size-asian="12pt" style:font-size-complex="12pt"/>
    </style:style>
    <style:style style:name="T13" style:family="text">
      <style:text-properties style:font-name="Andika" fo:font-size="12pt" fo:language="fr" fo:country="FR" officeooo:rsid="001a99f7" style:font-size-asian="12pt" style:font-size-complex="12pt"/>
    </style:style>
    <style:style style:name="T14" style:family="text">
      <style:text-properties style:font-name="Andika" fo:font-size="12pt" fo:language="fr" fo:country="FR" officeooo:rsid="00250468" style:font-size-asian="12pt" style:font-size-complex="12pt"/>
    </style:style>
    <style:style style:name="T15" style:family="text">
      <style:text-properties style:font-name="Andika" fo:font-size="12pt" fo:language="fr" fo:country="FR" officeooo:rsid="00256c87" style:font-size-asian="12pt" style:font-size-complex="12pt"/>
    </style:style>
    <style:style style:name="T16" style:family="text">
      <style:text-properties style:font-name="Andika" fo:font-size="12pt" fo:language="fr" fo:country="FR" officeooo:rsid="001c01a3" style:font-size-asian="12pt" style:font-size-complex="12pt"/>
    </style:style>
    <style:style style:name="T17" style:family="text">
      <style:text-properties style:font-name="Andika" fo:font-size="12pt" fo:language="fr" fo:country="FR" officeooo:rsid="00266138" style:font-size-asian="12pt" style:font-size-complex="12pt"/>
    </style:style>
    <style:style style:name="T18" style:family="text">
      <style:text-properties style:font-name="Andika" fo:font-size="12pt" fo:language="fr" fo:country="FR" officeooo:rsid="002726ac" style:font-size-asian="12pt" style:font-size-complex="12pt"/>
    </style:style>
    <style:style style:name="T19" style:family="text">
      <style:text-properties style:font-name="Andika" fo:font-size="12pt" fo:language="fr" fo:country="FR" officeooo:rsid="0028f4ac" style:font-size-asian="12pt" style:font-size-complex="12pt"/>
    </style:style>
    <style:style style:name="T20" style:family="text">
      <style:text-properties officeooo:rsid="00230c0c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officeooo:rsid="0021ff4b" style:font-size-asian="20pt" style:font-size-complex="20pt"/>
    </style:style>
    <style:style style:name="T23" style:family="text">
      <style:text-properties fo:font-size="20pt" officeooo:rsid="00155160" style:font-size-asian="20pt" style:font-size-complex="20pt"/>
    </style:style>
    <style:style style:name="T24" style:family="text">
      <style:text-properties fo:font-size="20pt" officeooo:rsid="001fd076" style:font-size-asian="20pt" style:font-size-complex="20pt"/>
    </style:style>
    <style:style style:name="T25" style:family="text">
      <style:text-properties fo:font-size="12pt" fo:language="fr" fo:country="FR" style:font-size-asian="12pt" style:font-size-complex="12pt"/>
    </style:style>
    <style:style style:name="T26" style:family="text">
      <style:text-properties fo:font-size="12pt" fo:language="fr" fo:country="FR" officeooo:rsid="00142790" style:font-size-asian="12pt" style:font-size-complex="12pt"/>
    </style:style>
    <style:style style:name="T27" style:family="text">
      <style:text-properties fo:font-size="12pt" fo:language="fr" fo:country="FR" officeooo:rsid="0021ff4b" style:font-size-asian="12pt" style:font-size-complex="12pt"/>
    </style:style>
    <style:style style:name="T28" style:family="text">
      <style:text-properties fo:font-size="12pt" fo:language="fr" fo:country="FR" officeooo:rsid="00155160" style:font-size-asian="12pt" style:font-size-complex="12pt"/>
    </style:style>
    <style:style style:name="T29" style:family="text">
      <style:text-properties fo:font-size="12pt" fo:language="fr" fo:country="FR" officeooo:rsid="00230c0c" style:font-size-asian="12pt" style:font-size-complex="12pt"/>
    </style:style>
    <style:style style:name="T30" style:family="text">
      <style:text-properties fo:font-size="12pt" fo:language="fr" fo:country="FR" officeooo:rsid="0015c0ff" style:font-size-asian="12pt" style:font-size-complex="12pt"/>
    </style:style>
    <style:style style:name="T31" style:family="text">
      <style:text-properties fo:font-size="12pt" fo:language="fr" fo:country="FR" officeooo:rsid="0017bbea" style:font-size-asian="12pt" style:font-size-complex="12pt"/>
    </style:style>
    <style:style style:name="T32" style:family="text">
      <style:text-properties fo:font-size="12pt" fo:language="fr" fo:country="FR" officeooo:rsid="00189f7c" style:font-size-asian="12pt" style:font-size-complex="12pt"/>
    </style:style>
    <style:style style:name="T33" style:family="text">
      <style:text-properties fo:font-size="12pt" fo:language="fr" fo:country="FR" officeooo:rsid="00266138" style:font-size-asian="12pt" style:font-size-complex="12pt"/>
    </style:style>
    <style:style style:name="T34" style:family="text">
      <style:text-properties fo:font-size="12pt" fo:language="fr" fo:country="FR" officeooo:rsid="001a99f7" style:font-size-asian="12pt" style:font-size-complex="12pt"/>
    </style:style>
    <style:style style:name="T35" style:family="text">
      <style:text-properties fo:font-size="12pt" fo:language="fr" fo:country="FR" officeooo:rsid="002726ac" style:font-size-asian="12pt" style:font-size-complex="12pt"/>
    </style:style>
    <style:style style:name="T36" style:family="text">
      <style:text-properties fo:font-size="12pt" fo:language="fr" fo:country="FR" officeooo:rsid="001c01a3" style:font-size-asian="12pt" style:font-size-complex="12pt"/>
    </style:style>
    <style:style style:name="T37" style:family="text">
      <style:text-properties fo:font-size="12pt" fo:language="fr" fo:country="FR" officeooo:rsid="0028f4ac" style:font-size-asian="12pt" style:font-size-complex="12pt"/>
    </style:style>
    <style:style style:name="T38" style:family="text">
      <style:text-properties fo:font-size="12pt" fo:language="fr" fo:country="FR" officeooo:rsid="00256c87" style:font-size-asian="12pt" style:font-size-complex="12pt"/>
    </style:style>
    <style:style style:name="T39" style:family="text">
      <style:text-properties fo:font-size="12pt" fo:language="fr" fo:country="FR" officeooo:rsid="0025046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>Le drapeau </text:span><text:span text:style-name="T23">d</text:span><text:span text:style-name="T22">e l</text:span><text:span text:style-name="T23">’</text:span><text:span text:style-name="T21">Arizon</text:span><text:span text:style-name="T24">à</text:span></text:p>
      <text:p text:style-name="P2"/>
      <text:p text:style-name="P4"><text:span text:style-name="T25">1. </text:span><text:span text:style-name="T26">Trace un rectangle ABCD. L</text:span><text:span text:style-name="T27">e</text:span><text:span text:style-name="T26">s larg</text:span><text:span text:style-name="T27">eu</text:span><text:span text:style-name="T26">rs son</text:span><text:span text:style-name="T27">t</text:span><text:span text:style-name="T26"> AB e</text:span><text:span text:style-name="T27">t</text:span><text:span text:style-name="T26"> CD, </text:span><text:span text:style-name="T27">elles </text:span><text:span text:style-name="T26">mesur</text:span><text:span text:style-name="T27">e</text:span><text:span text:style-name="T26">n</text:span><text:span text:style-name="T27">t</text:span><text:span text:style-name="T26"> 16 cm ; l</text:span><text:span text:style-name="T27">e</text:span><text:span text:style-name="T26">s long</text:span><text:span text:style-name="T27">ueu</text:span><text:span text:style-name="T26">rs son</text:span><text:span text:style-name="T27">t</text:span><text:span text:style-name="T26"> BC et DA, </text:span><text:span text:style-name="T27">elles </text:span><text:span text:style-name="T26">mesur</text:span><text:span text:style-name="T27">ent</text:span><text:span text:style-name="T26"> 24 cm).</text:span></text:p>
      <text:p text:style-name="P6">2. Place le point et sur [AB] pour que [AE] mesure 8 cm.</text:p>
      <text:p text:style-name="P6">3. Place le point F sur [CD] pour que [CF] mesure 8 cm.</text:p>
      <text:p text:style-name="P3"><text:span text:style-name="T25">4. </text:span><text:span text:style-name="T27">Sans appuyer, t</text:span><text:span text:style-name="T25">race [EF].</text:span></text:p>
      <text:p text:style-name="P6">5. Place le point G sur [EB] pour que [EG] mesure 3 cm.</text:p>
      <text:p text:style-name="P6">6. Place le point H sur [EB] pour que [GH] mesure 3 cm.</text:p>
      <text:p text:style-name="P6">7. Place le point I sur [BC] pour que [BI] mesure 3,4 cm.</text:p>
      <text:p text:style-name="P6">8. Place le point J sur [BC] pour que [IJ] mesure 3 cm.</text:p>
      <text:p text:style-name="P6">9. Place le point K sur [BC] pour que [JK] mesure 2,6 cm.</text:p>
      <text:p text:style-name="P6">10. Place le point L sur [BC] pour que [KL] mesure 2 cm.</text:p>
      <text:p text:style-name="P6">11. Place le point M sur [BC] pour que [LM] mesure 2 cm.</text:p>
      <text:p text:style-name="P6">12. Place le point N sur [BC] pour que [MN] mesure 2cm.</text:p>
      <text:p text:style-name="P6">13. Place le point O sur [BC] pour que [NO] mesure 2,6 cm.</text:p>
      <text:p text:style-name="P6">14. Place le point P sur [BC] pour que [OP] mesure 3 cm.</text:p>
      <text:p text:style-name="P6">15. Place le point Q sur [FC] pour que [FQ] mesure 3 cm.</text:p>
      <text:p text:style-name="P6">16. Place le point R sur [FC] pour que [QR] mesure 3 cm.</text:p>
      <text:p text:style-name="P3"><text:span text:style-name="T25">17. </text:span><text:span text:style-name="T28">Place</text:span><text:span text:style-name="T25"> S, </text:span><text:span text:style-name="T27">milieu</text:span><text:span text:style-name="T25"> d</text:span><text:span text:style-name="T27">u</text:span><text:span text:style-name="T25"> segment EF.</text:span></text:p>
      <text:p text:style-name="P3"><text:span text:style-name="T25">18. Trace </text:span><text:span text:style-name="T27">légèrement</text:span><text:span text:style-name="T25"> un cercle de centre S et de rayon 4 cm.</text:span></text:p>
      <text:p text:style-name="P6">19. Trace un autre cercle de centre S et de rayon 1,5 cm.</text:p>
      <text:p text:style-name="P6">20. Place le point T sur [BC] pour que [BT] mesure 12 cm.</text:p>
      <text:p text:style-name="P5"><text:span text:style-name="T25">21. Trace </text:span><text:span text:style-name="T27">très légèrement </text:span><text:span text:style-name="T25">[ST]. </text:span><text:span text:style-name="T29">Le sommet de l’étoile à </text:span><text:span text:style-name="T30">5 branc</text:span><text:span text:style-name="T29">he</text:span><text:span text:style-name="T30">s se </text:span><text:span text:style-name="T29">trouve à l’intersection </text:span><text:span text:style-name="T25">de [ST] et </text:span><text:span text:style-name="T29">du </text:span><text:span text:style-name="T25">cercle de rayon 4 cm.</text:span></text:p>
      <text:p text:style-name="P3"><text:span text:style-name="T25">22. L</text:span><text:span text:style-name="T29">e</text:span><text:span text:style-name="T25">s </text:span><text:span text:style-name="T29">quatre autres sommets de l’étoile sont à</text:span><text:span text:style-name="T30"> </text:span><text:span text:style-name="T25">72 ° </text:span><text:span text:style-name="T30">l</text:span><text:span text:style-name="T29">e</text:span><text:span text:style-name="T30">s uns des autr</text:span><text:span text:style-name="T29">e</text:span><text:span text:style-name="T30">s</text:span><text:span text:style-name="T25">, to</text:span><text:span text:style-name="T29">ute</text:span><text:span text:style-name="T25">s su</text:span><text:span text:style-name="T29">r </text:span><text:span text:style-name="T31">l</text:span><text:span text:style-name="T29">e</text:span><text:span text:style-name="T25"> cercle de rayon 4 cm.</text:span></text:p>
      <text:p text:style-name="P3"><text:span text:style-name="T25">23. Constru</text:span><text:span text:style-name="T29">i</text:span><text:span text:style-name="T25">s l’angle FSU de 54 °. Place le point U su</text:span><text:span text:style-name="T29">e</text:span><text:span text:style-name="T25"> cercle de </text:span><text:span text:style-name="T29">1,5 cm de </text:span><text:span text:style-name="T25">rayon. </text:span><text:span text:style-name="T29">C’est le premier </text:span><text:span text:style-name="T25">"</text:span><text:span text:style-name="T29">trou</text:span><text:span text:style-name="T25">" de l’</text:span><text:span text:style-name="T29">étoile</text:span><text:span text:style-name="T25">.</text:span></text:p>
      <text:p text:style-name="P3"><text:span text:style-name="T25">24. L</text:span><text:span text:style-name="T29">e</text:span><text:span text:style-name="T25">s autres "</text:span><text:span text:style-name="T32">tr</text:span><text:span text:style-name="T29">ou</text:span><text:span text:style-name="T32">s</text:span><text:span text:style-name="T25">" de l’étoile s</text:span><text:span text:style-name="T32">on</text:span><text:span text:style-name="T29">t</text:span><text:span text:style-name="T32"> </text:span><text:span text:style-name="T33">à</text:span><text:span text:style-name="T32"> 72 ° </text:span><text:span text:style-name="T25">l</text:span><text:span text:style-name="T29">e</text:span><text:span text:style-name="T25">s uns de</text:span><text:span text:style-name="T29">s</text:span><text:span text:style-name="T25"> autres, to</text:span><text:span text:style-name="T29">u</text:span><text:span text:style-name="T25">s su</text:span><text:span text:style-name="T29">r </text:span><text:span text:style-name="T32">l</text:span><text:span text:style-name="T29">e</text:span><text:span text:style-name="T25"> cercle de </text:span><text:span text:style-name="T29">4 cm de </text:span><text:span text:style-name="T25">rayon.</text:span></text:p>
      <text:p text:style-name="P6">25. A<text:span text:style-name="T20">vec ta règle, relie alternativement les points des deux cercles pour former l’étoile</text:span>.</text:p>
      <text:p text:style-name="P3"><text:span text:style-name="T34">E</text:span><text:span text:style-name="T29">fface</text:span><text:span text:style-name="T34"> l</text:span><text:span text:style-name="T29">e</text:span><text:span text:style-name="T34">s</text:span><text:span text:style-name="T25"> d</text:span><text:span text:style-name="T29">eux</text:span><text:span text:style-name="T25"> cercles.</text:span></text:p>
      <text:p text:style-name="P3"><text:span text:style-name="T25">26. Pren</text:span><text:span text:style-name="T35">ds</text:span><text:span text:style-name="T25"> ta règl</text:span><text:span text:style-name="T35">e</text:span><text:span text:style-name="T25"> p</text:span><text:span text:style-name="T35">ou</text:span><text:span text:style-name="T25">r reli</text:span><text:span text:style-name="T35">e</text:span><text:span text:style-name="T25">r l</text:span><text:span text:style-name="T35">e</text:span><text:span text:style-name="T25">s p</text:span><text:span text:style-name="T35">oi</text:span><text:span text:style-name="T25">nts G, H, I, J, K, L, M, N, O, P, Q et R </text:span><text:span text:style-name="T35">au centre</text:span><text:span text:style-name="T25"> S de [EF].</text:span></text:p>
      <text:p text:style-name="P3"><text:span text:style-name="T36">Quand</text:span><text:span text:style-name="T25"> </text:span><text:span text:style-name="T37">tu </text:span><text:span text:style-name="T25">traces, </text:span><text:span text:style-name="T37">arrête-toi </text:span><text:span text:style-name="T36">quand </text:span><text:span text:style-name="T37">tu arrives</text:span><text:span text:style-name="T36"> </text:span><text:span text:style-name="T37">à</text:span><text:span text:style-name="T36"> l</text:span><text:span text:style-name="T25">’étoile.</text:span></text:p>
      <text:p text:style-name="P3"><text:span text:style-name="T25">27. Colorie l’étoile en </text:span><text:span text:style-name="T38">o</text:span><text:span text:style-name="T25">range </text:span><text:span text:style-name="T38">très foncé </text:span><text:span text:style-name="T25">(</text:span><text:span text:style-name="T38">cuivre</text:span><text:span text:style-name="T25">).</text:span></text:p>
      <text:p text:style-name="P3"><text:span text:style-name="T25">28. Colorie l</text:span><text:span text:style-name="T38">e</text:span><text:span text:style-name="T25"> rectangle AEFD en bl</text:span><text:span text:style-name="T38">e</text:span><text:span text:style-name="T25">u.</text:span></text:p>
      <text:p text:style-name="P3"><text:span text:style-name="T25">29. Colorie la parti</text:span><text:span text:style-name="T39">e</text:span><text:span text:style-name="T25"> visibl</text:span><text:span text:style-name="T39">e</text:span><text:span text:style-name="T25"> d</text:span><text:span text:style-name="T39">u</text:span><text:span text:style-name="T25"> triangle EGS en ro</text:span><text:span text:style-name="T39">u</text:span><text:span text:style-name="T25">ge.</text:span></text:p>
      <text:p text:style-name="P3"><text:span text:style-name="T25">30. Colorie to</text:span><text:span text:style-name="T39">u</text:span><text:span text:style-name="T25">s l</text:span><text:span text:style-name="T39">e</text:span><text:span text:style-name="T25">s rayons en alternant ro</text:span><text:span text:style-name="T39">u</text:span><text:span text:style-name="T25">ge et jau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09:54:35.128000000</meta:creation-date>
    <dc:date>2020-03-31T09:58:26.772000000</dc:date>
    <meta:editing-duration>PT39M13S</meta:editing-duration>
    <meta:editing-cycles>23</meta:editing-cycles>
    <meta:generator>LibreOffice/6.4.0.3$Windows_X86_64 LibreOffice_project/b0a288ab3d2d4774cb44b62f04d5d28733ac6df8</meta:generator>
    <meta:print-date>2020-01-23T14:50:55.075000000</meta:print-date>
    <meta:document-statistic meta:table-count="0" meta:image-count="0" meta:object-count="0" meta:page-count="1" meta:paragraph-count="33" meta:word-count="445" meta:character-count="2102" meta:non-whitespace-character-count="1690"/>
  </office:meta>
</office:document-meta>
</file>