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0FEEEFB99E555115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fr" fo:country="FR" style:font-size-asian="10.5pt"/>
    </style:style>
    <style:style style:name="P2" style:family="paragraph" style:parent-style-name="Standard">
      <style:paragraph-properties fo:text-align="justify" style:justify-single-word="false"/>
      <style:text-properties fo:language="fr" fo:country="FR" fo:font-weight="normal" style:font-size-asian="10.5pt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fr" fo:country="FR" fo:font-weight="normal" style:font-size-asian="10.5pt" style:font-weight-asian="normal" style:font-weight-complex="normal"/>
    </style:style>
    <style:style style:name="P4" style:family="paragraph" style:parent-style-name="Heading_20_1">
      <style:paragraph-properties fo:text-align="center" style:justify-single-word="false"/>
      <style:text-properties fo:language="fr" fo:country="FR"/>
    </style:style>
    <style:style style:name="T1" style:family="text">
      <style:text-properties officeooo:rsid="00072c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La bandièra d'Africa del Sud</text:h>
      <text:p text:style-name="P1"/>
      <text:list xml:id="list3743601195" text:style-name="L1">
        <text:list-item>
          <text:p text:style-name="P3">Traça un rectangle ABCD, de largor 16 cm e de longor 24 cm ([AB], a esquèrra, e [CD], a drecha, son las largors).</text:p>
        </text:list-item>
        <text:list-item>
          <text:p text:style-name="P3">Plaça lo punt E sus [AB] per que AE= 2 cm. </text:p>
        </text:list-item>
        <text:list-item>
          <text:p text:style-name="P3">Plaça lo punt F sus [AB] per que EF= 1 cm. </text:p>
        </text:list-item>
        <text:list-item>
          <text:p text:style-name="P3">Plaça lo punt G sus [AB] per que FG= 5 cm. </text:p>
        </text:list-item>
        <text:list-item>
          <text:p text:style-name="P3">Plaça lo punt H sus [AB] per que GH= 5 cm. </text:p>
        </text:list-item>
        <text:list-item>
          <text:p text:style-name="P3">Plaça lo punt I sus [AB] per que HI= 1 cm. </text:p>
        </text:list-item>
        <text:list-item>
          <text:p text:style-name="P3">Plaça lo punt J sus [BC] per que BJ= 3 cm. </text:p>
        </text:list-item>
        <text:list-item>
          <text:p text:style-name="P3">Plaça lo punt K sus [BC] per que JK= 2 cm. </text:p>
        </text:list-item>
        <text:list-item>
          <text:p text:style-name="P3">Plaça lo punt L sus [BC] per que KL= 8 cm. </text:p>
        </text:list-item>
        <text:list-item>
          <text:p text:style-name="P3">Plaça lo punt M sus [CD] per que CM= 5 cm. </text:p>
        </text:list-item>
        <text:list-item>
          <text:p text:style-name="P3">Plaça lo punt N sus [CD] per que MN= 1 cm. </text:p>
        </text:list-item>
        <text:list-item>
          <text:p text:style-name="P3">Plaça lo punt O sus [CD] per que NO= 2 cm. </text:p>
        </text:list-item>
        <text:list-item>
          <text:p text:style-name="P3">Plaça lo punt P sus [CD] per que OP= 2 cm. </text:p>
        </text:list-item>
        <text:list-item>
          <text:p text:style-name="P3">Plaça lo punt Q sus [CD] per que PQ= 1 cm. </text:p>
        </text:list-item>
        <text:list-item>
          <text:p text:style-name="P3">Plaça lo punt R sus [DA] per que DR= 11 cm. </text:p>
        </text:list-item>
        <text:list-item>
          <text:p text:style-name="P3">Plaça lo punt S sus [DA] per que RS= 8 cm. </text:p>
        </text:list-item>
        <text:list-item>
          <text:p text:style-name="P3">Plaça lo punt T sus [DA] per que ST= 2 cm. </text:p>
        </text:list-item>
        <text:list-item>
          <text:p text:style-name="P3">Traça sens apiejar las drechas (GO) e (RL) </text:p>
        </text:list-item>
        <text:list-item>
          <text:p text:style-name="P3">Plaça lo punt U sus [RL] per que RU= 5 cm. </text:p>
        </text:list-item>
        <text:list-item>
          <text:p text:style-name="P3">Plaça lo punt V sus [RL] per que UV= 1 cm. </text:p>
        </text:list-item>
        <text:list-item>
          <text:p text:style-name="P3">Plaça lo punt W sus [RL] per que VW= 4 cm. </text:p>
        </text:list-item>
        <text:list-item>
          <text:p text:style-name="P3">Plaça lo punt X sus [RL] per que WX= 1 cm. </text:p>
        </text:list-item>
        <text:list-item>
          <text:p text:style-name="P3">Plaça lo punt Y sus [GO] per que GY= 7 cm. </text:p>
        </text:list-item>
        <text:list-item>
          <text:p text:style-name="P3">Plaça lo punt Z sus [GO] per que YZ= 1,5 cm. </text:p>
        </text:list-item>
        <text:list-item>
          <text:p text:style-name="P3">Dessenha los triangles FHY e EIZ. </text:p>
        </text:list-item>
        <text:list-item>
          <text:p text:style-name="P3">Dessenha los trapèzis rectangles JCNW, KCMX, TVPD e SUQD. </text:p>
        </text:list-item>
        <text:list-item>
          <text:p text:style-name="P3">Escafa las drechas (GO) e (RL).</text:p>
        </text:list-item>
        <text:list-item>
          <text:p text:style-name="P3">Colora lo triangle FHY en negre. </text:p>
        </text:list-item>
        <text:list-item>
          <text:p text:style-name="P3">Colora lo trapèzi rectangle KCMX en <text:span text:style-name="T1">blau</text:span> e lo trapèzi rectangle SUQD en <text:span text:style-name="T1">roge</text:span>. </text:p>
        </text:list-item>
        <text:list-item>
          <text:p text:style-name="P3">Colora lo « Y » orizontal en verd. Colora l’espaci entre lo verd e lo negre en irange. </text:p>
        </text:list-item>
        <text:list-item>
          <text:p text:style-name="P3">Daissa en blanc las 2 autras bendas e escafa los traches de que gredon que demòran. </text:p>
        </text:list-item>
      </text:list>
      <text:p text:style-name="P2"><draw:frame draw:style-name="fr1" draw:name="grafisme1" text:anchor-type="paragraph" svg:x="16.909cm" svg:y="9.763cm" svg:width="2.117cm" svg:height="0.397cm" draw:z-index="0"><draw:image xlink:href="Pictures/10000000000000500000000FEEEFB99E5551151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5-22T08:44:31</meta:creation-date>
    <dc:date>2019-04-09T15:03:05.194000000</dc:date>
    <meta:editing-duration>PT3H46M22S</meta:editing-duration>
    <meta:editing-cycles>48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32" meta:word-count="384" meta:character-count="1622" meta:non-whitespace-character-count="1272"/>
  </office:meta>
</office:document-meta>
</file>