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EEEFB99E55511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fr" fo:country="FR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fr" fo:country="FR" fo:font-weight="normal" style:font-size-asian="10.5pt" style:font-weight-asian="normal" style:font-weight-complex="normal"/>
    </style:style>
    <style:style style:name="P4" style:family="paragraph" style:parent-style-name="Heading_20_1">
      <style:paragraph-properties fo:text-align="center" style:justify-single-word="false"/>
      <style:text-properties fo:language="fr" fo:country="FR"/>
    </style:style>
    <style:style style:name="T1" style:family="text">
      <style:text-properties officeooo:rsid="000384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Le drapeau de l’Afrique du Sud </text:h>
      <text:p text:style-name="P1"/>
      <text:list xml:id="list2426218126" text:style-name="L1">
        <text:list-item>
          <text:p text:style-name="P3">Trace un rectangle ABCD, de largeur 16 cm et de longueur 24 cm ([AB], à gauche, et [CD], à droite, étant les largueurs).</text:p>
        </text:list-item>
        <text:list-item>
          <text:p text:style-name="P3">Place le point E sur [AB] tel que AE= 2 cm. </text:p>
        </text:list-item>
        <text:list-item>
          <text:p text:style-name="P3">Place le point F sur [AB] tel que EF= 1 cm. </text:p>
        </text:list-item>
        <text:list-item>
          <text:p text:style-name="P3">Place le point G sur [AB] tel que FG= 5 cm. </text:p>
        </text:list-item>
        <text:list-item>
          <text:p text:style-name="P3">Place le point H sur [AB] tel que GH= 5 cm. </text:p>
        </text:list-item>
        <text:list-item>
          <text:p text:style-name="P3">Place le point I sur [AB] tel que HI= 1 cm. </text:p>
        </text:list-item>
        <text:list-item>
          <text:p text:style-name="P3">Place le point J sur [BC] tel que BJ= 3 cm. </text:p>
        </text:list-item>
        <text:list-item>
          <text:p text:style-name="P3">Place le point K sur [BC] tel que JK= 2 cm. </text:p>
        </text:list-item>
        <text:list-item>
          <text:p text:style-name="P3">Place le point L sur [BC] tel que KL= 8 cm. </text:p>
        </text:list-item>
        <text:list-item>
          <text:p text:style-name="P3">Place le point M sur [CD] tel que CM= 5 cm. </text:p>
        </text:list-item>
        <text:list-item>
          <text:p text:style-name="P3">Place le point N sur [CD] tel que MN= 1 cm. </text:p>
        </text:list-item>
        <text:list-item>
          <text:p text:style-name="P3">Place le point O sur [CD] tel que NO= 2 cm. </text:p>
        </text:list-item>
        <text:list-item>
          <text:p text:style-name="P3">Place le point P sur [CD] tel que OP= 2 cm. </text:p>
        </text:list-item>
        <text:list-item>
          <text:p text:style-name="P3">Place le point Q sur [CD] tel que PQ= 1 cm. </text:p>
        </text:list-item>
        <text:list-item>
          <text:p text:style-name="P3">Place le point R sur [DA] tel que DR= 11 cm. </text:p>
        </text:list-item>
        <text:list-item>
          <text:p text:style-name="P3">Place le point S sur [DA] tel que RS= 8 cm. </text:p>
        </text:list-item>
        <text:list-item>
          <text:p text:style-name="P3">Place le point T sur [DA] tel que ST= 2 cm. </text:p>
        </text:list-item>
        <text:list-item>
          <text:p text:style-name="P3">Trace sans appuyer les droites (GO) et (RL) </text:p>
        </text:list-item>
        <text:list-item>
          <text:p text:style-name="P3">Place le point U sur [RL] tel que RU= 5 cm. </text:p>
        </text:list-item>
        <text:list-item>
          <text:p text:style-name="P3">Place le point V sur [RL] tel que UV= 1 cm. </text:p>
        </text:list-item>
        <text:list-item>
          <text:p text:style-name="P3">Place le point W sur [RL] tel que VW= 4 cm. </text:p>
        </text:list-item>
        <text:list-item>
          <text:p text:style-name="P3">Place le point X sur [RL] tel que WX= 1 cm. </text:p>
        </text:list-item>
        <text:list-item>
          <text:p text:style-name="P3">Place le point Y sur [GO] tel que GY= 7 cm. </text:p>
        </text:list-item>
        <text:list-item>
          <text:p text:style-name="P3">Place le point Z sur [GO] tel que YZ= 1,5 cm. </text:p>
        </text:list-item>
        <text:list-item>
          <text:p text:style-name="P3">Dessine les triangles FHY et EIZ. </text:p>
        </text:list-item>
        <text:list-item>
          <text:p text:style-name="P3">Dessine les trapèzes rectangles JCNW, KCMX, TVPD et SUQD. </text:p>
        </text:list-item>
        <text:list-item>
          <text:p text:style-name="P3">Efface les droites (GO) et (RL).</text:p>
        </text:list-item>
        <text:list-item>
          <text:p text:style-name="P3">Colorie le triangle FHY en noir. </text:p>
        </text:list-item>
        <text:list-item>
          <text:p text:style-name="P3">Colorie le trapèze rectangle KCMX en <text:span text:style-name="T1">bleu</text:span>, le trapèze rectangle SUQD en <text:span text:style-name="T1">rouge</text:span>. </text:p>
        </text:list-item>
        <text:list-item>
          <text:p text:style-name="P3">Colorie le « Y » couché en vert. Colorie l’espace entre le vert et le noir en orange. </text:p>
        </text:list-item>
        <text:list-item>
          <text:p text:style-name="P3">Laisse en blanc les 2 autres bandes et efface les traits de crayon restants. </text:p>
        </text:list-item>
      </text:list>
      <text:p text:style-name="P2"><draw:frame draw:style-name="fr1" draw:name="grafisme1" text:anchor-type="paragraph" svg:x="16.909cm" svg:y="9.763cm" svg:width="2.117cm" svg:height="0.397cm" draw:z-index="0"><draw:image xlink:href="Pictures/10000000000000500000000FEEEFB99E5551151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9-04-09T15:03:22.118000000</dc:date>
    <meta:editing-duration>PT3H36M9S</meta:editing-duration>
    <meta:editing-cycles>39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32" meta:word-count="382" meta:character-count="1649" meta:non-whitespace-character-count="1300"/>
  </office:meta>
</office:document-meta>
</file>