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500000000F5BCDB7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Old English Text MT" svg:font-family="'Old English Text M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ld English Text MT" fo:font-size="30pt" style:text-underline-style="none" fo:font-weight="normal" style:font-size-asian="30pt" style:font-weight-asian="normal" style:font-size-complex="30pt" style:font-weight-complex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text-align="center" style:justify-single-word="false" fo:break-before="column"/>
      <style:text-properties style:font-name="Old English Text MT" fo:font-size="30pt" style:text-underline-style="none" fo:font-weight="normal" style:font-size-asian="30pt" style:font-weight-asian="normal" style:font-size-complex="30pt" style:font-weight-complex="normal"/>
    </style:style>
    <style:style style:name="P6" style:family="paragraph" style:parent-style-name="Standard" style:list-style-name="L1">
      <style:paragraph-properties fo:margin-left="0cm" fo:margin-right="0cm" fo:margin-top="0cm" fo:margin-bottom="0.75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/>
    </style:style>
    <style:style style:name="P7" style:family="paragraph" style:parent-style-name="Standard" style:list-style-name="L1">
      <style:paragraph-properties fo:margin-left="0cm" fo:margin-right="0cm" fo:margin-top="0cm" fo:margin-bottom="0.75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/>
    </style:style>
    <style:style style:name="P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ruction géométrique</text:p>
      <text:p text:style-name="Standard"/>
      <text:p text:style-name="Standard"/>
      <text:p text:style-name="Standard"/>
      <text:list xml:id="list1416421110" text:style-name="L1">
        <text:list-item>
          <text:p text:style-name="P6">Prends une feuille A4 en position paysage.</text:p>
        </text:list-item>
        <text:list-item>
          <text:p text:style-name="P6">Trace une droite (x) au centre de la feuille.</text:p>
        </text:list-item>
        <text:list-item>
          <text:p text:style-name="P6">Place sur cette droite 3 points A, C, E distants chacun de 6,4 cm.</text:p>
        </text:list-item>
        <text:list-item>
          <text:p text:style-name="P6">Trace une droite perpendiculaire à [AC] et passant par le milieu de [AC].</text:p>
        </text:list-item>
        <text:list-item>
          <text:p text:style-name="P6">Place le point B sur cette droite (en-dessous de x) à 3,2 cm.</text:p>
        </text:list-item>
        <text:list-item>
          <text:p text:style-name="P6">Trace une droite perpendiculaire à [CE] et passant par le milieu de [CE].</text:p>
        </text:list-item>
        <text:list-item>
          <text:p text:style-name="P6">Place le point D sur cette droite (en dessous de x) à 3,2 cm.</text:p>
        </text:list-item>
        <text:list-item>
          <text:p text:style-name="P6">Trace 5 cercles de centre A, B, C, D, E et de rayon 3 cm.</text:p>
        </text:list-item>
        <text:list-item>
          <text:p text:style-name="P6">Trace ensuite 5 cercles de même centre mais de rayon 2,5 cm.</text:p>
        </text:list-item>
      </text:list>
      <text:p text:style-name="P3"/>
      <text:p text:style-name="P2"/>
      <text:p text:style-name="P2">Qu'obtiens-tu ? …...............................................................................</text:p>
      <text:p text:style-name="P3"/>
      <text:p text:style-name="P5">Construction géométrique</text:p>
      <text:p text:style-name="Standard"/>
      <text:p text:style-name="Standard"/>
      <text:p text:style-name="Standard"/>
      <text:list xml:id="list658947388" text:continue-list="list1416421110" text:style-name="L1">
        <text:list-item text:start-value="1">
          <text:p text:style-name="P7">Prends une feuille A4 en position paysage.</text:p>
        </text:list-item>
        <text:list-item>
          <text:p text:style-name="P7">Trace une droite (x) au centre de la feuille.</text:p>
        </text:list-item>
        <text:list-item>
          <text:p text:style-name="P7">Place sur cette droite 3 points A, C, E distants chacun de 6,4 cm.</text:p>
        </text:list-item>
        <text:list-item>
          <text:p text:style-name="P7">Trace une droite perpendiculaire à [AC] et passant par le milieu de [AC].</text:p>
        </text:list-item>
        <text:list-item>
          <text:p text:style-name="P7">Place le point B sur cette droite (en-dessous de x) à 3,2 cm.</text:p>
        </text:list-item>
        <text:list-item>
          <text:p text:style-name="P7">Trace une droite perpendiculaire à [CE] et passant par le milieu de [CE].</text:p>
        </text:list-item>
        <text:list-item>
          <text:p text:style-name="P7">Place le point D sur cette droite (en dessous de x) à 3,2 cm.</text:p>
        </text:list-item>
        <text:list-item>
          <text:p text:style-name="P7">Trace 5 cercles de centre A, B, C, D, E et de rayon 3 cm.</text:p>
        </text:list-item>
        <text:list-item>
          <text:p text:style-name="P7">Trace ensuite 5 cercles de même centre mais de rayon 2,5 cm.</text:p>
        </text:list-item>
      </text:list>
      <text:p text:style-name="P4"/>
      <text:p text:style-name="P4"/>
      <text:list xml:id="list355564188" text:continue-numbering="true" text:style-name="L1">
        <text:list-header>
          <text:p text:style-name="P8"><draw:frame draw:style-name="fr1" draw:name="grafisme1" text:anchor-type="paragraph" svg:x="10.943cm" svg:y="3.547cm" svg:width="2.117cm" svg:height="0.397cm" draw:z-index="0"><draw:image xlink:href="Pictures/10000000000000500000000F5BCDB78C.png" xlink:type="simple" xlink:show="embed" xlink:actuate="onLoad"/></draw:frame>Qu'obtiens-tu ? …..............................................................................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Old English Text MT" svg:font-family="'Old English Text M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9T14:35:10.84</meta:creation-date>
    <dc:date>2010-08-23T13:40:30</dc:date>
    <meta:editing-duration>PT01H59M38S</meta:editing-duration>
    <meta:editing-cycles>11</meta:editing-cycles>
    <meta:generator>OpenOffice.org/3.2$Unix OpenOffice.org_project/320m12$Build-9483</meta:generator>
    <dc:creator>Yannig Marchegay</dc:creator>
    <meta:document-statistic meta:table-count="0" meta:image-count="1" meta:object-count="0" meta:page-count="1" meta:paragraph-count="22" meta:word-count="250" meta:character-count="1352"/>
  </office:meta>
</office:document-meta>
</file>