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100000000DF25FA825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ika"/>
    </style:style>
    <style:style style:name="P2" style:family="paragraph" style:parent-style-name="Standard">
      <style:paragraph-properties fo:text-align="center" style:justify-single-word="false"/>
      <style:text-properties style:font-name="Andika"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Andik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a d'identitat</text:p>
      <text:p text:style-name="P1"/>
      <text:p text:style-name="P1">Nom :</text:p>
      <text:p text:style-name="P1"/>
      <text:p text:style-name="P1">Fotografia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milha :<text:tab/><text:tab/><text:tab/><text:tab/><text:tab/><text:tab/>Jos-familha :</text:p>
      <text:p text:style-name="P1"/>
      <text:p text:style-name="P3"/>
      <text:p text:style-name="P3">Costats :</text:p>
      <text:p text:style-name="P3">- nombre =&gt;</text:p>
      <text:p text:style-name="P3">- longor =&gt;</text:p>
      <text:p text:style-name="P3">- <text:s text:c="5"/>//<draw:frame draw:style-name="fr1" draw:name="images1" text:anchor-type="char" svg:x="0.284cm" svg:y="0.145cm" svg:width="0.473cm" svg:height="0.385cm" draw:z-index="0"><draw:image xlink:href="Pictures/10000200000000100000000DF25FA825.gif" xlink:type="simple" xlink:show="embed" xlink:actuate="onLoad"/></draw:frame></text:p>
      <text:p text:style-name="P3"/>
      <text:p text:style-name="P3">Vocabulari :</text:p>
      <text:p text:style-name="P3"/>
      <text:p text:style-name="P3"/>
      <text:p text:style-name="P3">Diagonalas :</text:p>
      <text:p text:style-name="P3"/>
      <text:p text:style-name="P3">Perimètre :</text:p>
      <text:p text:style-name="P3">Susfàcia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3-02-01T09:27:32</meta:creation-date>
    <dc:date>2013-02-01T12:28:42</dc:date>
    <dc:creator>Yannig </dc:creator>
    <meta:editing-duration>PT34M45S</meta:editing-duration>
    <meta:editing-cycles>20</meta:editing-cycles>
    <meta:generator>LibreOffice/3.5$Linux_x86 LibreOffice_project/350m1$Build-2</meta:generator>
    <meta:document-statistic meta:table-count="0" meta:image-count="1" meta:object-count="0" meta:page-count="1" meta:paragraph-count="12" meta:word-count="28" meta:character-count="147" meta:non-whitespace-character-count="121"/>
  </office:meta>
</office:document-meta>
</file>