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600000085F055D86F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" fo:font-size="80pt" officeooo:paragraph-rsid="000ef0a9" style:font-size-asian="80pt" style:font-size-complex="80pt"/>
    </style:style>
    <style:style style:name="P2" style:family="paragraph" style:parent-style-name="Standard">
      <style:text-properties style:font-name="Andika" fo:font-size="80pt" officeooo:paragraph-rsid="000fa187" style:font-size-asian="80pt" style:font-size-complex="80pt"/>
    </style:style>
    <style:style style:name="P3" style:family="paragraph" style:parent-style-name="Standard">
      <style:text-properties style:font-name="Andika" fo:font-size="20pt" officeooo:paragraph-rsid="000ef0a9" style:font-size-asian="17.5pt" style:font-size-complex="20pt"/>
    </style:style>
    <style:style style:name="T1" style:family="text">
      <style:text-properties officeooo:rsid="000ef0a9"/>
    </style:style>
    <style:style style:name="T2" style:family="text">
      <style:text-properties officeooo:rsid="000fa18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3.655cm" svg:y="11.55cm" svg:width="22.221cm" svg:height="4.69cm" draw:z-index="1">
        <draw:image xlink:href="Pictures/100000000000027600000085F055D86F.png" xlink:type="simple" xlink:show="embed" xlink:actuate="onLoad"/>
      </draw:frame>
      <text:p text:style-name="P3"><draw:frame draw:style-name="fr1" draw:name="images1" text:anchor-type="paragraph" svg:x="1.739cm" svg:y="0.409cm" svg:width="22.221cm" svg:height="4.69cm" draw:z-index="0"><draw:image xlink:href="Pictures/100000000000027600000085F055D86F.png" xlink:type="simple" xlink:show="embed" xlink:actuate="onLoad"/></draw:frame><text:span text:style-name="T1"/></text:p>
      <text:p text:style-name="P1"><text:span text:style-name="T1"><text:s text:c="4"/>1 <text:s text:c="3"/>2 <text:s text:c="3"/>3 <text:s text:c="2"/>4 <text:s text:c="3"/>5</text:span></text:p>
      <text:p text:style-name="P2"><text:span text:style-name="T2"/></text:p>
      <text:p text:style-name="P2"><text:span text:style-name="T2"><text:tab/> <text:s/>6 <text:s text:c="3"/>7 <text:s text:c="3"/>8 <text:s text:c="2"/>9 <text:s text:c="3"/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3-03-25T13:45:35</meta:creation-date>
    <dc:date>2013-03-25T13:55:06</dc:date>
    <dc:creator>Yannig Marchegay</dc:creator>
    <meta:editing-duration>PT1M37S</meta:editing-duration>
    <meta:editing-cycles>2</meta:editing-cycles>
    <meta:generator>LibreOffice/3.6$Linux_X86_64 LibreOffice_project/360m1$Build-2</meta:generator>
    <meta:document-statistic meta:table-count="0" meta:image-count="2" meta:object-count="0" meta:page-count="1" meta:paragraph-count="2" meta:word-count="10" meta:character-count="47" meta:non-whitespace-character-count="10"/>
  </office:meta>
</office:document-meta>
</file>