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ika" officeooo:rsid="00074f7e" officeooo:paragraph-rsid="00074f7e"/>
    </style:style>
    <style:style style:name="P2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ndika" fo:font-size="25pt" officeooo:rsid="00074f7e" officeooo:paragraph-rsid="00074f7e" style:font-size-asian="25pt" style:font-size-complex="25pt"/>
    </style:style>
    <style:style style:name="T1" style:family="text">
      <style:text-properties officeooo:rsid="0009b7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<text:span text:style-name="T1">e</text:span> d'observa<text:span text:style-name="T1">t</text:span>ion d'un<text:span text:style-name="T1">e</text:span> r<text:span text:style-name="T1">é</text:span>union</text:p>
      <text:p text:style-name="P2">d<text:span text:style-name="T1">u</text:span> conse<text:span text:style-name="T1">i</text:span>l municipal de Moissac</text:p>
      <text:p text:style-name="P1"/>
      <text:p text:style-name="P1">Dat<text:span text:style-name="T1">e</text:span> :<text:tab/><text:tab/><text:tab/><text:tab/><text:tab/><text:tab/><text:tab/><text:tab/>Observat<text:span text:style-name="T1">eu</text:span>r :</text:p>
      <text:p text:style-name="P1"/>
      <text:p text:style-name="P1"><text:span text:style-name="T1">Quand est-ce qu'est décidé ce dont ils parlent</text:span> ?</text:p>
      <text:p text:style-name="P1"/>
      <text:p text:style-name="P1"/>
      <text:p text:style-name="P1"/>
      <text:p text:style-name="P1"><text:span text:style-name="T1">De quoi parlent-ils</text:span> ?</text:p>
      <text:p text:style-name="P1"/>
      <text:p text:style-name="P1"/>
      <text:p text:style-name="P1"/>
      <text:p text:style-name="P1"><text:span text:style-name="T1">Qui donne la parole</text:span> ?</text:p>
      <text:p text:style-name="P1"/>
      <text:p text:style-name="P1"/>
      <text:p text:style-name="P1"/>
      <text:p text:style-name="P1"><text:span text:style-name="T1">À quoi ça sert</text:span> ?</text:p>
      <text:p text:style-name="P1"/>
      <text:p text:style-name="P1"/>
      <text:p text:style-name="P1"/>
      <text:p text:style-name="P1"><text:span text:style-name="T1">Combien de personnes y a-t-il</text:span> ?</text:p>
      <text:p text:style-name="P1"/>
      <text:p text:style-name="P1"/>
      <text:p text:style-name="P1"/>
      <text:p text:style-name="P1">L<text:span text:style-name="T1">e secrétaire prend-il ses notes sur papier ou sur ordinateur</text:span> ? <text:span text:style-name="T1">Comment fait-il pour écrire vite</text:span> ?</text:p>
      <text:p text:style-name="P1"/>
      <text:p text:style-name="P1"/>
      <text:p text:style-name="P1"/>
      <text:p text:style-name="P1"><text:span text:style-name="T1">Combien de temps est-ce que cela dire</text:span> ? En to<text:span text:style-name="T1">u</text:span>t ? C<text:span text:style-name="T1">haque partie</text:span> ?</text:p>
      <text:p text:style-name="P1"/>
      <text:p text:style-name="P1"/>
      <text:p text:style-name="P1"/>
      <text:p text:style-name="P1"><text:span text:style-name="T1">Travaillent-ils tous ensemble ou en groupes</text:span> ?</text:p>
      <text:p text:style-name="P1"/>
      <text:p text:style-name="P1"/>
      <text:p text:style-name="P1"/>
      <text:p text:style-name="P1"><text:span text:style-name="T1">Y a-t-il des pauses</text:span>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21:05:34.619000000</meta:creation-date>
    <dc:date>2015-04-04T22:40:17.151000000</dc:date>
    <meta:editing-duration>PT1M25S</meta:editing-duration>
    <meta:editing-cycles>3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2" meta:word-count="85" meta:character-count="457" meta:non-whitespace-character-count="377"/>
  </office:meta>
</office:document-meta>
</file>