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ndika1" officeooo:rsid="00074f7e" officeooo:paragraph-rsid="00074f7e"/>
    </style:style>
    <style:style style:name="P2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Andika1" fo:font-size="25pt" officeooo:rsid="00074f7e" officeooo:paragraph-rsid="00074f7e" style:font-size-asian="25pt" style:font-size-complex="25pt"/>
    </style:style>
    <style:style style:name="T1" style:family="text">
      <style:text-properties officeooo:rsid="000af5fe"/>
    </style:style>
    <style:style style:name="T2" style:family="text">
      <style:text-properties style:font-name="Andika" officeooo:rsid="000af5fe"/>
    </style:style>
    <style:style style:name="T3" style:family="text">
      <style:text-properties style:font-name="Andik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a d'observacion d'una reunion</text:p>
      <text:p text:style-name="P2">del conselh municipal de Moissac</text:p>
      <text:p text:style-name="P1"/>
      <text:p text:style-name="P1">Data :<text:tab/><text:tab/><text:tab/><text:tab/><text:tab/><text:tab/><text:tab/><text:tab/>Observator :</text:p>
      <text:p text:style-name="P1"/>
      <text:p text:style-name="P1">Quora se decidis de qué parlan ?</text:p>
      <text:p text:style-name="P1"/>
      <text:p text:style-name="P1"/>
      <text:p text:style-name="P1"/>
      <text:p text:style-name="P1">De qué parlan ?</text:p>
      <text:p text:style-name="P1"/>
      <text:p text:style-name="P1"/>
      <text:p text:style-name="P1"/>
      <text:p text:style-name="P1">Qual balha la paraula ?</text:p>
      <text:p text:style-name="P1"/>
      <text:p text:style-name="P1"/>
      <text:p text:style-name="P1"/>
      <text:p text:style-name="P1">De qué servis ?</text:p>
      <text:p text:style-name="P1"/>
      <text:p text:style-name="P1"/>
      <text:p text:style-name="P1"/>
      <text:p text:style-name="P1">Quantas personas i a ?</text:p>
      <text:p text:style-name="P1"/>
      <text:p text:style-name="P1"/>
      <text:p text:style-name="P1"/>
      <text:p text:style-name="P1">Lo secretari pren de notas sus papièr o sus ordenador ? Coss<text:span text:style-name="T2">í</text:span> fa per escriure viste ?</text:p>
      <text:p text:style-name="P1"/>
      <text:p text:style-name="P1"/>
      <text:p text:style-name="P1"/>
      <text:p text:style-name="P1">Quant de temps dura ? En tot ? Cada partida ?</text:p>
      <text:p text:style-name="P1"/>
      <text:p text:style-name="P1"/>
      <text:p text:style-name="P1"/>
      <text:p text:style-name="P1">Trabalhan totes amassa o en grops ?</text:p>
      <text:p text:style-name="P1"/>
      <text:p text:style-name="P1"/>
      <text:p text:style-name="P1"/>
      <text:p text:style-name="P1">I a de pausa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9T21:05:34.619000000</meta:creation-date>
    <dc:date>2015-04-04T22:39:29.707000000</dc:date>
    <meta:editing-duration>PT1M25S</meta:editing-duration>
    <meta:editing-cycles>3</meta:editing-cycles>
    <meta:generator>LibreOffice/4.2.8.2$Windows_x86 LibreOffice_project/48d50dbfc06349262c9d50868e5c1f630a573ebd</meta:generator>
    <meta:document-statistic meta:table-count="0" meta:image-count="0" meta:object-count="0" meta:page-count="1" meta:paragraph-count="12" meta:word-count="78" meta:character-count="378" meta:non-whitespace-character-count="305"/>
  </office:meta>
</office:document-meta>
</file>