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ndika1"/>
    </style:style>
    <style:style style:name="P2" style:family="paragraph" style:parent-style-name="Standard">
      <style:paragraph-properties fo:text-align="start" style:justify-single-word="false"/>
      <style:text-properties style:font-name="Andika1"/>
    </style:style>
    <style:style style:name="P3" style:family="paragraph" style:parent-style-name="Standard">
      <style:paragraph-properties fo:text-align="center" style:justify-single-word="false"/>
      <style:text-properties style:font-name="Andika1" fo:font-size="25pt" style:font-size-asian="25pt" style:font-size-complex="25pt"/>
    </style:style>
    <style:style style:name="T1" style:family="text">
      <style:text-properties style:font-name="Andik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servacion de la vila de Moissac</text:p>
      <text:p text:style-name="P1"/>
      <text:p text:style-name="P1">Respond a las questions amb de frasas completas.</text:p>
      <text:p text:style-name="P1"/>
      <text:p text:style-name="P1"/>
      <text:p text:style-name="P1">Veses de castèls d'aiga ? Ont se tròban ?(centre de la vila, periferia, exterior)</text:p>
      <text:p text:style-name="P1">…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</text:p>
      <text:p text:style-name="P1"/>
      <text:p text:style-name="P1"/>
      <text:p text:style-name="P1">Veses d'usinas ? La gara ? L'autorota ?L'aerodròm ? Ont se tròban ?</text:p>
      <text:p text:style-name="P1">…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</text:p>
      <text:p text:style-name="P1"/>
      <text:p text:style-name="P1"/>
      <text:p text:style-name="P1">Localizas l'abaciala ? La glèisa Sant-Jacme ? L'ostal dels impòsts ? Ont se tròban dins la vila ?</text:p>
      <text:p text:style-name="P1">…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</text:p>
      <text:p text:style-name="P1"/>
      <text:p text:style-name="P2"/>
      <text:p text:style-name="P2">Ont se tròban lo flum e lo canal ?</text:p>
      <text:p text:style-name="P1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2">Quina mena de vegatacion veses dins Moissac ? En defòra de Moissac ? De que ne p<text:span text:style-name="T1">òdes conclure ?</text:span></text:p>
      <text:p text:style-name="P1">…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</text:p>
      <text:p text:style-name="P2"/>
      <text:p text:style-name="P2"/>
      <text:p text:style-name="P1">Localizas las esc<text:span text:style-name="T1">ò</text:span>las de Moissac ? Quinas veses pas ? Perqué ?</text:p>
      <text:p text:style-name="P1">…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</meta:initial-creator>
    <meta:creation-date>2012-10-05T13:43:41</meta:creation-date>
    <dc:date>2012-11-03T09:42:04</dc:date>
    <dc:creator>Yannig </dc:creator>
    <meta:editing-duration>PT6M16S</meta:editing-duration>
    <meta:editing-cycles>17</meta:editing-cycles>
    <meta:generator>LibreOffice/3.5$Linux_x86 LibreOffice_project/350m1$Build-2</meta:generator>
    <meta:document-statistic meta:table-count="0" meta:image-count="0" meta:object-count="0" meta:page-count="1" meta:paragraph-count="20" meta:word-count="111" meta:character-count="2029" meta:non-whitespace-character-count="1938"/>
  </office:meta>
</office:document-meta>
</file>