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Lohit Hindi1" svg:font-family="'Lohit Hindi'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1" fo:font-size="25pt" style:font-size-asian="25pt" style:font-size-complex="25pt"/>
    </style:style>
    <style:style style:name="P2" style:family="paragraph" style:parent-style-name="Standard">
      <style:paragraph-properties fo:text-align="justify" style:justify-single-word="false"/>
      <style:text-properties style:font-name="Andika1"/>
    </style:style>
    <style:style style:name="P3" style:family="paragraph" style:parent-style-name="Standard">
      <style:paragraph-properties fo:text-align="justify" style:justify-single-word="false"/>
      <style:text-properties style:font-name="Andika1"/>
    </style:style>
    <style:style style:name="T1" style:family="text">
      <style:text-properties style:font-name="Andik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ation de la ville de Moissac</text:p>
      <text:p text:style-name="P2"/>
      <text:p text:style-name="P2">Réponds aux questions avec des phrases complètes.</text:p>
      <text:p text:style-name="P2"/>
      <text:p text:style-name="P2"/>
      <text:p text:style-name="P2">Vois-tu des châteaux d'eau ? Où se trouvent-ils ?(centre-ville, périphérie, extérieur)</text:p>
      <text:p text:style-name="P2">…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</text:p>
      <text:p text:style-name="P2"/>
      <text:p text:style-name="P2"/>
      <text:p text:style-name="P2">Vois-tu des usines ? La gare ? L'autoroute ?L'aérodrome ? Où se trouvent-ils ?</text:p>
      <text:p text:style-name="P2">…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</text:p>
      <text:p text:style-name="P2"/>
      <text:p text:style-name="P2"/>
      <text:p text:style-name="P2">Repères-tu l'abbatiale ? L'église Saint-Jacques ? L'hôtel des impôts ? Où se trouvent-ils dans la ville ?</text:p>
      <text:p text:style-name="P2">…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</text:p>
      <text:p text:style-name="P2"/>
      <text:p text:style-name="P2"/>
      <text:p text:style-name="P2">Où se trouvent le fleuve et le canal ?</text:p>
      <text:p text:style-name="P2">…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</text:p>
      <text:p text:style-name="P2"/>
      <text:p text:style-name="P2"/>
      <text:p text:style-name="P2">Quel type de végétation vois-tu dans Moissac ? En-dehors de Moissac ? Que peux-tu en<text:span text:style-name="T1"> conclure ?</text:span></text:p>
      <text:p text:style-name="P2">…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</text:p>
      <text:p text:style-name="P2"/>
      <text:p text:style-name="P2"/>
      <text:p text:style-name="P2">Repères-tu les écoles de Moissac ? Lesquelles ne vois-tu pas  ? Pourquoi ?</text:p>
      <text:p text:style-name="P2">…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ika" svg:font-family="Andika"/>
    <style:font-face style:name="Lohit Hindi1" svg:font-family="'Lohit Hindi'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</meta:initial-creator>
    <meta:creation-date>2012-10-05T13:43:41</meta:creation-date>
    <dc:date>2012-11-03T09:41:04</dc:date>
    <dc:creator>Yannig </dc:creator>
    <meta:editing-duration>PT10M53S</meta:editing-duration>
    <meta:editing-cycles>19</meta:editing-cycles>
    <meta:generator>LibreOffice/3.5$Linux_x86 LibreOffice_project/350m1$Build-2</meta:generator>
    <meta:printed-by>Yannig </meta:printed-by>
    <meta:print-date>2012-10-05T13:53:40</meta:print-date>
    <meta:document-statistic meta:table-count="0" meta:image-count="0" meta:object-count="0" meta:page-count="1" meta:paragraph-count="20" meta:word-count="106" meta:character-count="2071" meta:non-whitespace-character-count="1984"/>
  </office:meta>
</office:document-meta>
</file>