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style:font-name="Andika1" fo:font-size="11pt" style:font-size-asian="11pt" style:font-size-complex="11pt"/>
    </style:style>
    <style:style style:name="P2" style:family="paragraph" style:parent-style-name="Standard">
      <style:paragraph-properties fo:margin-left="0cm" fo:margin-right="0cm" style:line-height-at-least="0.529cm" fo:text-align="start" style:justify-single-word="false" fo:orphans="2" fo:widows="2" fo:text-indent="0cm" style:auto-text-indent="false"/>
      <style:text-properties style:font-name="Andika1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left="0cm" fo:margin-right="0cm" style:line-height-at-least="0.529cm" fo:text-align="center" style:justify-single-word="false" fo:orphans="2" fo:widows="2" fo:text-indent="0cm" style:auto-text-indent="false"/>
      <style:text-properties style:font-name="Andika1" fo:font-size="25pt" style:font-size-asian="25pt" style:font-size-complex="25pt"/>
    </style:style>
    <style:style style:name="P4" style:family="paragraph" style:parent-style-name="Standard">
      <style:paragraph-properties fo:margin-left="0cm" fo:margin-right="0cm" style:line-height-at-least="0.529cm" fo:text-align="start" style:justify-single-word="false" fo:orphans="2" fo:widows="2" fo:text-indent="0cm" style:auto-text-indent="false" fo:break-before="column"/>
      <style:text-properties style:font-name="Andika1" fo:font-size="11pt" style:font-size-asian="11pt" style:font-size-complex="11pt"/>
    </style:style>
    <style:style style:name="P5" style:family="paragraph" style:parent-style-name="Standard">
      <style:paragraph-properties fo:margin-left="0cm" fo:margin-right="0cm" style:line-height-at-least="0.529cm" fo:text-align="end" style:justify-single-word="false" fo:orphans="2" fo:widows="2" fo:text-indent="0cm" style:auto-text-indent="false"/>
      <style:text-properties style:font-name="Andika1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style:line-height-at-least="0.529cm" fo:text-align="end" style:justify-single-word="false" fo:orphans="2" fo:widows="2" fo:text-indent="0cm" style:auto-text-indent="false"/>
      <style:text-properties style:font-name="Andika1" fo:font-size="6pt" style:font-size-asian="5.25pt" style:font-size-complex="6pt"/>
    </style:style>
    <style:style style:name="T1" style:family="text">
      <style:text-properties style:font-name="Andika"/>
    </style:style>
    <style:style style:name="T2" style:family="text">
      <style:text-properties style:font-name="Andika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ndika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 gustas tú</text:p>
      <text:p text:style-name="P5">Cantado y escrito por Manu Chao</text:p>
      <text:p text:style-name="P5">Adaptado para ni<text:span text:style-name="T1">ñ</text:span>os de primaria</text:p>
      <text:p text:style-name="P6"/>
      <text:section text:style-name="Sect1" text:name="Section1">
        <text:p text:style-name="P2">Hablado<text:tab/>12 de la noche en La Havana, Cuba</text:p>
        <text:p text:style-name="P2"><text:tab/><text:tab/>11 de la noche en San Salvador, El Salvador</text:p>
        <text:p text:style-name="P2"><text:tab/><text:tab/>11 de la noche en Maragua, Nicaragua</text:p>
        <text:p text:style-name="P1"/>
        <text:p text:style-name="P1">Me gustan los aviones, me gustas tú. </text:p>
        <text:p text:style-name="P1">Me gusta viajar, me gustas tú. </text:p>
        <text:p text:style-name="P1">Me gusta la mañana, me gustas tú. </text:p>
        <text:p text:style-name="P1">Me gusta el viento, me gustas tú. </text:p>
        <text:p text:style-name="P1">Me gusta soñar, me gustas tú. </text:p>
        <text:p text:style-name="P1">Me gusta la mar, me gustas tú. </text:p>
        <text:p text:style-name="P1"/>
        <text:p text:style-name="P1"><text:span text:style-name="T3">Refrán<text:tab/><text:tab/></text:span><text:span text:style-name="T2">¿</text:span>Qué voy a hacer? Je ne sais pas. </text:p>
        <text:p text:style-name="P1"><text:tab/><text:tab/><text:span text:style-name="T1">¿</text:span>Qué voy a hacer? Je ne sais plus. </text:p>
        <text:p text:style-name="P1"><text:tab/><text:tab/><text:span text:style-name="T1">¿</text:span>Qué voy a hacer? Je suis perdu.</text:p>
        <text:p text:style-name="P1"><text:tab/><text:tab/><text:span text:style-name="T1">¿</text:span>Qué horas son? mi corazón</text:p>
        <text:p text:style-name="P1"/>
        <text:p text:style-name="P1">Me gusta la moto, me gustas tú. </text:p>
        <text:p text:style-name="P1">Me gusta correr, me gustas tú. </text:p>
        <text:p text:style-name="P1">Me gusta la lluvia, me gustas tú. </text:p>
        <text:p text:style-name="P1">Me gusta volver, me gustas tú. </text:p>
        <text:p text:style-name="P1">Me gustan mariposas, me gustas tú. </text:p>
        <text:p text:style-name="P1">Me gustan golondrinas, me gustas tú. </text:p>
        <text:p text:style-name="P1">Me gusta la montaña, me gustas tú. </text:p>
        <text:p text:style-name="P1">Me gusta la noche.</text:p>
        <text:p text:style-name="P2"/>
        <text:p text:style-name="P4"><text:span text:style-name="T3">Refrán<text:tab/><text:tab/></text:span><text:span text:style-name="T2">¿</text:span>Qué voy a hacer? Je ne sais pas. </text:p>
        <text:p text:style-name="P1"><text:tab/><text:tab/><text:span text:style-name="T1">¿</text:span>Qué voy a hacer? Je ne sais plus. </text:p>
        <text:p text:style-name="P1"><text:tab/><text:tab/><text:span text:style-name="T1">¿</text:span>Qué voy a hacer? Je suis perdu.</text:p>
        <text:p text:style-name="P1"><text:tab/><text:tab/><text:span text:style-name="T1">¿</text:span>Qué horas son? mi corazón</text:p>
        <text:p text:style-name="P1"/>
        <text:p text:style-name="P1">Me gusta la cena, me gustas tú. </text:p>
        <text:p text:style-name="P1">Me gusta la vecina, me gustas tú. </text:p>
        <text:p text:style-name="P1">Me gusta su cocina, me gustas tú. </text:p>
        <text:p text:style-name="P1">Me gusta camelar, me gustas tú. </text:p>
        <text:p text:style-name="P1">Me gusta la guitarra, me gustas tú. </text:p>
        <text:p text:style-name="P1">Me gusta el reggae, me gustas tú. </text:p>
        <text:p text:style-name="P1"/>
        <text:p text:style-name="P1"><text:span text:style-name="T3">Refrán<text:tab/><text:tab/></text:span><text:span text:style-name="T2">¿</text:span>Qué voy a hacer? Je ne sais pas. </text:p>
        <text:p text:style-name="P1"><text:tab/><text:tab/><text:span text:style-name="T1">¿</text:span>Qué voy a hacer? Je ne sais plus. </text:p>
        <text:p text:style-name="P1"><text:tab/><text:tab/><text:span text:style-name="T1">¿</text:span>Qué voy a hacer? Je suis perdu.</text:p>
        <text:p text:style-name="P1"><text:tab/><text:tab/><text:span text:style-name="T1">¿</text:span>Qué horas son? mi corazón</text:p>
        <text:p text:style-name="P1"/>
        <text:p text:style-name="P1">Me gusta la canela, me gustas tú. </text:p>
        <text:p text:style-name="P1">Me gusta el fuego, me gustas tú. </text:p>
        <text:p text:style-name="P1">Me gusta menear, me gustas tú. </text:p>
        <text:p text:style-name="P1">Me gusta la Coruña, me gustas tú. </text:p>
        <text:p text:style-name="P1">Me gusta Malasaña, me gustas tú. </text:p>
        <text:p text:style-name="P1">Me gusta la castaña, me gustas tú. </text:p>
        <text:p text:style-name="P1">Me gusta Guatemala, me gustas tú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ndika" svg:font-family="Andika"/>
    <style:font-face style:name="Lohit Hindi1" svg:font-family="'Lohit Hindi'"/>
    <style:font-face style:name="Andika1" svg:font-family="Andik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writing-mode="lr-tb" style:footnote-max-height="0cm">
        <style:columns fo:column-count="1" fo:column-gap="0cm">
          <style:column-sep style:width="0.009cm" style:color="#000000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</meta:initial-creator>
    <meta:creation-date>2012-10-02T08:50:54</meta:creation-date>
    <dc:date>2012-10-03T16:38:56</dc:date>
    <dc:creator>Yannig Marchegay</dc:creator>
    <meta:editing-duration>PT3H21M18S</meta:editing-duration>
    <meta:editing-cycles>11</meta:editing-cycles>
    <meta:generator>LibreOffice/3.5$Linux_x86 LibreOffice_project/350m1$Build-2</meta:generator>
    <meta:document-statistic meta:table-count="0" meta:image-count="0" meta:object-count="0" meta:page-count="1" meta:paragraph-count="45" meta:word-count="302" meta:character-count="1507" meta:non-whitespace-character-count="1193"/>
  </office:meta>
</office:document-meta>
</file>