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FreeSans1" svg:font-family="FreeSans" style:font-family-generic="swiss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1" fo:font-size="20pt" fo:language="es" fo:country="ES" officeooo:rsid="000eb21b" officeooo:paragraph-rsid="000eb21b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ndika1" fo:language="es" fo:country="ES" officeooo:rsid="000f8741" officeooo:paragraph-rsid="000f8741"/>
    </style:style>
    <style:style style:name="P3" style:family="paragraph" style:parent-style-name="Standard">
      <style:text-properties style:font-name="Andika1" fo:language="es" fo:country="ES" officeooo:rsid="000eb21b" officeooo:paragraph-rsid="000eb21b"/>
    </style:style>
    <style:style style:name="P4" style:family="paragraph" style:parent-style-name="Standard">
      <style:text-properties style:font-name="Andika1" fo:language="es" fo:country="ES" officeooo:rsid="000e8d7a" officeooo:paragraph-rsid="000e8d7a"/>
    </style:style>
    <style:style style:name="P5" style:family="paragraph" style:parent-style-name="Standard">
      <style:text-properties style:font-name="Andika1" fo:language="es" fo:country="ES" officeooo:rsid="000e8d7a" officeooo:paragraph-rsid="0013d3ef"/>
    </style:style>
    <style:style style:name="P6" style:family="paragraph" style:parent-style-name="Standard">
      <style:text-properties style:font-name="Andika1" fo:language="es" fo:country="ES" officeooo:rsid="000e8d7a" officeooo:paragraph-rsid="00159482"/>
    </style:style>
    <style:style style:name="P7" style:family="paragraph" style:parent-style-name="Standard">
      <style:text-properties style:font-name="Andika1" fo:language="es" fo:country="ES" officeooo:rsid="000e8d7a" officeooo:paragraph-rsid="00167e12"/>
    </style:style>
    <style:style style:name="T1" style:family="text">
      <style:text-properties style:font-name="Andik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eves (11 de marzo)</text:p>
      <text:p text:style-name="P2">Xabier San Mart<text:span text:style-name="T1">í</text:span>n</text:p>
      <text:p text:style-name="P2">La oreja de Van Gogh</text:p>
      <text:p text:style-name="P3"/>
      <text:p text:style-name="P4"/>
      <text:p text:style-name="P4"/>
      <text:p text:style-name="P5">Si fuera más ........................ y un poco más lista <text:s/></text:p>
      <text:p text:style-name="P4">Si fuera especial, si fuera de revista <text:s/></text:p>
      <text:p text:style-name="P4">Tendría el valor de cruzar el vagón</text:p>
      <text:p text:style-name="P5">Y preguntarte ........................ eres. <text:s/></text:p>
      <text:p text:style-name="P4"><text:s/></text:p>
      <text:p text:style-name="P5">Te sientas ........................ y ni te imaginas <text:s/></text:p>
      <text:p text:style-name="P4">Que llevo por ti mi falda más bonita. <text:s/></text:p>
      <text:p text:style-name="P5">Y al verte lanzar un bostezo al ........................ <text:s/></text:p>
      <text:p text:style-name="P4">Se inundan mis pupilas. <text:s/></text:p>
      <text:p text:style-name="P4"><text:s/></text:p>
      <text:p text:style-name="P5">De pronto me ........................, te miro y suspiras <text:s/></text:p>
      <text:p text:style-name="P5">Yo cierro los ........................, tú apartas la vista <text:s/></text:p>
      <text:p text:style-name="P5">Apenas respiro me hago ........................ <text:s/></text:p>
      <text:p text:style-name="P4">Y me pongo a temblar <text:s/></text:p>
      <text:p text:style-name="P4"><text:s/></text:p>
      <text:p text:style-name="P5">Y así pasan los ........................, de ........................ a viernes <text:s/></text:p>
      <text:p text:style-name="P5">Como las ........................ del poema de Bécquer <text:s/></text:p>
      <text:p text:style-name="P4">De estación a estación <text:s/></text:p>
      <text:p text:style-name="P4">Enfrente tú y yo <text:s/></text:p>
      <text:p text:style-name="P5">Va y viene el ......................... <text:s/></text:p>
      <text:p text:style-name="P4"><text:s/></text:p>
      <text:p text:style-name="P5">De pronto me miras, te miro y ........................ <text:s/></text:p>
      <text:p text:style-name="P4">Yo cierro los ojos, tú apartas la vista</text:p>
      <text:p text:style-name="P5">Apenas ........................, me hago pequeñita <text:s/></text:p>
      <text:p text:style-name="P4">Y me pongo a temblar. <text:s/></text:p>
      <text:p text:style-name="P4"><text:s/></text:p>
      <text:p text:style-name="P5">Y entonces ocurre, despiertan mis ........................ <text:s/></text:p>
      <text:p text:style-name="P6">Pronuncian tu ........................ tartamudeando. <text:s/></text:p>
      <text:p text:style-name="P5">Supongo que piensas que ........................ más tonta <text:s/></text:p>
      <text:p text:style-name="P4">Y me quiero morir. <text:s/></text:p>
      <text:p text:style-name="P4"><text:s/></text:p>
      <text:p text:style-name="P5">Pero el ........................ se para y te acercas diciendo <text:s/></text:p>
      <text:p text:style-name="P4">Yo no te conozco y ya te echaba de menos. <text:s/></text:p>
      <text:p text:style-name="P5">Cada ........................ rechazo el directo <text:s/></text:p>
      <text:p text:style-name="P7">Y elijo este ......................... <text:s/></text:p>
      <text:p text:style-name="P4"><text:s/></text:p>
      <text:p text:style-name="P5">Y ya estamos llegando, mi vida ha ........................ <text:s/></text:p>
      <text:p text:style-name="P5">Un día especial este once de ......................... <text:s/></text:p>
      <text:p text:style-name="P5">Me tomas la mano, llegamos a un ........................ <text:s/></text:p>
      <text:p text:style-name="P4">Que apaga la luz. <text:s/></text:p>
      <text:p text:style-name="P4"><text:s/></text:p>
      <text:p text:style-name="P5">Te encuentro la ........................, gracias a mis manos. <text:s/></text:p>
      <text:p text:style-name="P4">Me vuelvo valiente y te beso en los labios. <text:s/></text:p>
      <text:p text:style-name="P5">Dices que me ........................ y yo te regalo <text:s/></text:p>
      <text:p text:style-name="P5">El último soplo de mi 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/>
    <style:font-face style:name="FreeSans1" svg:font-family="FreeSans" style:font-family-generic="swiss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41:17.465590140</meta:creation-date>
    <dc:date>2020-03-25T08:31:39.726000000</dc:date>
    <meta:editing-duration>PT13M9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48" meta:word-count="254" meta:character-count="1797" meta:non-whitespace-character-count="1507"/>
  </office:meta>
</office:document-meta>
</file>