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ika1" svg:font-family="Andika"/>
    <style:font-face style:name="FreeSans1" svg:font-family="FreeSans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Andika" officeooo:rsid="000e8d7a" officeooo:paragraph-rsid="000e8d7a"/>
    </style:style>
    <style:style style:name="P2" style:family="paragraph" style:parent-style-name="Standard">
      <style:text-properties style:font-name="Andika" officeooo:rsid="000eb21b" officeooo:paragraph-rsid="000eb21b"/>
    </style:style>
    <style:style style:name="P3" style:family="paragraph" style:parent-style-name="Standard">
      <style:paragraph-properties fo:text-align="end" style:justify-single-word="false"/>
      <style:text-properties style:font-name="Andika" officeooo:rsid="000f8741" officeooo:paragraph-rsid="000f8741"/>
    </style:style>
    <style:style style:name="P4" style:family="paragraph" style:parent-style-name="Standard">
      <style:paragraph-properties fo:text-align="center" style:justify-single-word="false"/>
      <style:text-properties style:font-name="Andika" fo:font-size="20pt" officeooo:rsid="000eb21b" officeooo:paragraph-rsid="000eb21b" style:font-size-asian="20pt" style:font-size-complex="20pt"/>
    </style:style>
    <style:style style:name="T1" style:family="text">
      <style:text-properties style:font-name="Andika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ueves (11 de marzo)</text:p>
      <text:p text:style-name="P3">Xabier San Mart<text:span text:style-name="T1">í</text:span>n</text:p>
      <text:p text:style-name="P3">La oreja de Van Gogh</text:p>
      <text:p text:style-name="P2"/>
      <text:p text:style-name="P1"/>
      <text:p text:style-name="P1"/>
      <text:p text:style-name="P1">Si fuera más guapa y un poco más lista <text:s/></text:p>
      <text:p text:style-name="P1">Si fuera especial, si fuera de revista <text:s/></text:p>
      <text:p text:style-name="P1">Tendría el valor de cruzar el vagón</text:p>
      <text:p text:style-name="P1">Y preguntarte quién eres. <text:s/></text:p>
      <text:p text:style-name="P1"><text:s/></text:p>
      <text:p text:style-name="P1">Te sientas en frente y ni te imaginas <text:s/></text:p>
      <text:p text:style-name="P1">Que llevo por ti mi falda más bonita. <text:s/></text:p>
      <text:p text:style-name="P1">Y al verte lanzar un bostezo al cristal <text:s/></text:p>
      <text:p text:style-name="P1">Se inundan mis pupilas. <text:s/></text:p>
      <text:p text:style-name="P1"><text:s/></text:p>
      <text:p text:style-name="P1">De pronto me miras, te miro y suspiras <text:s/></text:p>
      <text:p text:style-name="P1">Yo cierro los ojos, tú apartas la vista <text:s/></text:p>
      <text:p text:style-name="P1">Apenas respiro me hago pequeñita <text:s/></text:p>
      <text:p text:style-name="P1">Y me pongo a temblar <text:s/></text:p>
      <text:p text:style-name="P1"><text:s/></text:p>
      <text:p text:style-name="P1">Y así pasan los días, de lunes a viernes <text:s/></text:p>
      <text:p text:style-name="P1">Como las golondrinas del poema de Bécquer <text:s/></text:p>
      <text:p text:style-name="P1">De estación a estación <text:s/></text:p>
      <text:p text:style-name="P1">Enfrente tú y yo <text:s/></text:p>
      <text:p text:style-name="P1">Va y viene el silencio. <text:s/></text:p>
      <text:p text:style-name="P1"><text:s/></text:p>
      <text:p text:style-name="P1">De pronto me miras, te miro y suspiras <text:s/></text:p>
      <text:p text:style-name="P1">Yo cierro los ojos, tú apartas la vista</text:p>
      <text:p text:style-name="P1">Apenas respiro, me hago pequeñita <text:s/></text:p>
      <text:p text:style-name="P1">Y me pongo a temblar. <text:s/></text:p>
      <text:p text:style-name="P1"><text:s/></text:p>
      <text:p text:style-name="P1">Y entonces ocurre, despiertan mis labios <text:s/></text:p>
      <text:p text:style-name="P1">Pronuncian tu nombre tartamudeando. <text:s/></text:p>
      <text:p text:style-name="P1">Supongo que piensas que chica más tonta <text:s/></text:p>
      <text:p text:style-name="P1">Y me quiero morir. <text:s/></text:p>
      <text:p text:style-name="P1"><text:s/></text:p>
      <text:p text:style-name="P1">Pero el tiempo se para y te acercas diciendo <text:s/></text:p>
      <text:p text:style-name="P1">Yo no te conozco y ya te echaba de menos. <text:s/></text:p>
      <text:p text:style-name="P1">Cada mañana rechazo el directo <text:s/></text:p>
      <text:p text:style-name="P1">Y elijo este tren. <text:s/></text:p>
      <text:p text:style-name="P1"><text:s/></text:p>
      <text:p text:style-name="P1">Y ya estamos llegando, mi vida ha cambiado <text:s/></text:p>
      <text:p text:style-name="P1">Un día especial este once de Marzo. <text:s/></text:p>
      <text:p text:style-name="P1">Me tomas la mano, llegamos a un túnel <text:s/></text:p>
      <text:p text:style-name="P1">Que apaga la luz. <text:s/></text:p>
      <text:p text:style-name="P1"><text:s/></text:p>
      <text:p text:style-name="P1">Te encuentro la cara, gracias a mis manos. <text:s/></text:p>
      <text:p text:style-name="P1">Me vuelvo valiente y te beso en los labios. <text:s/></text:p>
      <text:p text:style-name="P1">Dices que me quieres y yo te regalo <text:s/></text:p>
      <text:p text:style-name="P1">El último soplo de mi coraz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ika1" svg:font-family="Andika"/>
    <style:font-face style:name="FreeSans1" svg:font-family="FreeSans" style:font-family-generic="swiss"/>
    <style:font-face style:name="Andika" svg:font-family="Andik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2cm">
          <style:column style:rel-width="7852*" fo:start-indent="0cm" fo:end-indent="1cm"/>
          <style:column style:rel-width="7852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6T10:41:17.465590140</meta:creation-date>
    <dc:date>2014-06-13T07:26:47.814275756</dc:date>
    <meta:editing-duration>PT1M57S</meta:editing-duration>
    <meta:editing-cycles>3</meta:editing-cycles>
    <meta:generator>LibreOffice/4.2.3.3$Linux_X86_64 LibreOffice_project/420m0$Build-3</meta:generator>
    <meta:document-statistic meta:table-count="0" meta:image-count="0" meta:object-count="0" meta:page-count="1" meta:paragraph-count="48" meta:word-count="255" meta:character-count="1353" meta:non-whitespace-character-count="1062"/>
  </office:meta>
</office:document-meta>
</file>