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1" fo:font-size="20pt" fo:language="es" fo:country="ES" officeooo:rsid="000a7721" officeooo:paragraph-rsid="000a7721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Andika1" fo:language="es" fo:country="ES" officeooo:rsid="000a7721" officeooo:paragraph-rsid="000a7721"/>
    </style:style>
    <style:style style:name="P3" style:family="paragraph" style:parent-style-name="Standard">
      <style:text-properties style:font-name="Andika1" fo:language="es" fo:country="ES" officeooo:rsid="000a7721" officeooo:paragraph-rsid="000a7721"/>
    </style:style>
    <style:style style:name="P4" style:family="paragraph" style:parent-style-name="Standard">
      <style:paragraph-properties fo:break-before="column"/>
      <style:text-properties style:font-name="Andika1" fo:language="es" fo:country="ES" officeooo:rsid="000a7721" officeooo:paragraph-rsid="000a7721"/>
    </style:style>
    <style:style style:name="T1" style:family="text">
      <style:text-properties officeooo:rsid="0011dd18"/>
    </style:style>
    <style:style style:name="T2" style:family="text">
      <style:text-properties style:font-name="Andika" officeooo:rsid="0011dd18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tros, fuentes y flores</text:p>
      <text:p text:style-name="P2">Rosalía de Castro, 1808</text:p>
      <text:p text:style-name="P3"/>
      <text:section text:style-name="Sect1" text:name="Section1">
        <text:p text:style-name="P3">Dicen que no hablan las plantas, </text:p>
        <text:p text:style-name="P3">ni las fuentes, ni los pájaros, </text:p>
        <text:p text:style-name="P3">Ni el onda con sus rumores, </text:p>
        <text:p text:style-name="P3">ni con su brillo los astros.</text:p>
        <text:p text:style-name="P3"/>
        <text:p text:style-name="P3">Lo dicen, pero no es cierto, </text:p>
        <text:p text:style-name="P3">pues siempre cuando yo paso, </text:p>
        <text:p text:style-name="P3">De mí murmuran y exclaman: </text:p>
        <text:p text:style-name="P3">Ahí va la loca soñando.</text:p>
        <text:p text:style-name="P3"/>
        <text:p text:style-name="P3">Ahí va la loca, ahí va soñando</text:p>
        <text:p text:style-name="P3">Con la eterna primavera </text:p>
        <text:p text:style-name="P3">de la vida y de los campos. </text:p>
        <text:p text:style-name="P3"/>
        <text:p text:style-name="P3">Y ya bien pronto, bien pronto, </text:p>
        <text:p text:style-name="P3">tendrá los cabellos canos, </text:p>
        <text:p text:style-name="P3">Y ve temblando, aterida, </text:p>
        <text:p text:style-name="P3">que cubre la escarcha el prado. </text:p>
        <text:p text:style-name="P3"/>
        <text:p text:style-name="P3">Hay canas en mi cabeza, </text:p>
        <text:p text:style-name="P3">hay en los prados escarcha, </text:p>
        <text:p text:style-name="P3">M<text:span text:style-name="T2">á</text:span>s yo prosigo soñando, </text:p>
        <text:p text:style-name="P3">pobre, incurable sonámbula.</text:p>
        <text:p text:style-name="P4">Con la eterna primavera </text:p>
        <text:p text:style-name="P3">de la vida que se apaga </text:p>
        <text:p text:style-name="P3">Y la perenne frescura </text:p>
        <text:p text:style-name="P3">de los campos y las almas.</text:p>
        <text:p text:style-name="P3"/>
        <text:p text:style-name="P3">Ahí va la loca, ahí va soñando </text:p>
        <text:p text:style-name="P3">Con la eterna primavera </text:p>
        <text:p text:style-name="P3">de la vida y de los campos. </text:p>
        <text:p text:style-name="P3"/>
        <text:p text:style-name="P3">Y la perenne frescura </text:p>
        <text:p text:style-name="P3">de los campos y las almas </text:p>
        <text:p text:style-name="P3">Aunque los unos se agostan </text:p>
        <text:p text:style-name="P3">aunque las otras se abrasan. </text:p>
        <text:p text:style-name="P3"/>
        <text:p text:style-name="P3">Astros, fuentes y flores, </text:p>
        <text:p text:style-name="P3">no murmuréis de mis sueños, </text:p>
        <text:p text:style-name="P3">Sin ellos, ¿cómo admiraros </text:p>
        <text:p text:style-name="P3">ni cómo vivir sin ellos?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2:31:09.367000000</meta:creation-date>
    <dc:date>2014-08-19T12:05:08.871000000</dc:date>
    <meta:editing-duration>PT2M4S</meta:editing-duration>
    <meta:editing-cycles>8</meta:editing-cycles>
    <meta:generator>LibreOffice/4.2.6.2$Windows_x86 LibreOffice_project/185f2ce4dcc34af9bd97dec29e6d42c39557298f</meta:generator>
    <meta:document-statistic meta:table-count="0" meta:image-count="0" meta:object-count="0" meta:page-count="1" meta:paragraph-count="36" meta:word-count="184" meta:character-count="964" meta:non-whitespace-character-count="788"/>
  </office:meta>
</office:document-meta>
</file>