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ika1" officeooo:rsid="000a7721" officeooo:paragraph-rsid="000a7721"/>
    </style:style>
    <style:style style:name="P2" style:family="paragraph" style:parent-style-name="Standard">
      <style:paragraph-properties fo:text-align="center" style:justify-single-word="false"/>
      <style:text-properties style:font-name="Andika1" fo:font-size="20pt" officeooo:rsid="000da480" officeooo:paragraph-rsid="000da480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Andika1" officeooo:rsid="000da480" officeooo:paragraph-rsid="000da480"/>
    </style:style>
    <style:style style:name="P4" style:family="paragraph" style:parent-style-name="Standard">
      <style:text-properties style:font-name="Andika1" fo:language="es" fo:country="ES" officeooo:rsid="000da480" officeooo:paragraph-rsid="000da480" style:font-size-asian="10.5pt"/>
    </style:style>
    <style:style style:name="P5" style:family="paragraph" style:parent-style-name="Standard">
      <style:text-properties style:font-name="Andika1" fo:language="es" fo:country="ES" officeooo:rsid="000da480" officeooo:paragraph-rsid="0012fbdc" style:font-size-asian="10.5pt"/>
    </style:style>
    <style:style style:name="P6" style:family="paragraph" style:parent-style-name="Standard">
      <style:paragraph-properties fo:break-before="column"/>
      <style:text-properties style:font-name="Andika1" fo:language="es" fo:country="ES" officeooo:rsid="000da480" officeooo:paragraph-rsid="0012fbdc" style:font-size-asian="10.5pt"/>
    </style:style>
    <style:style style:name="T1" style:family="text">
      <style:text-properties officeooo:rsid="000dacfd"/>
    </style:style>
    <style:style style:name="T2" style:family="text">
      <style:text-properties style:font-name="Andika" officeooo:rsid="000dacfd"/>
    </style:style>
    <style:style style:name="T3" style:family="text">
      <style:text-properties officeooo:rsid="0012fbd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pitán</text:span> Nemo</text:p>
      <text:p text:style-name="P3">Carlos N<text:span text:style-name="T2">úñ</text:span>ez</text:p>
      <text:p text:style-name="P1"/>
      <text:section text:style-name="Sect1" text:name="Section1">
        <text:p text:style-name="P4">El Capitán Nemo lleva el timón</text:p>
        <text:p text:style-name="P4">va …….…….……<text:span text:style-name="T3">..</text:span> su tesoro</text:p>
        <text:p text:style-name="P4">.................……<text:span text:style-name="T3">..</text:span> a San Simón.</text:p>
        <text:p text:style-name="P4">El Capitán Nemo lleva el timón</text:p>
        <text:p text:style-name="P5">.................……<text:span text:style-name="T3">..</text:span> en inmersión.</text:p>
        <text:p text:style-name="P4"/>
        <text:p text:style-name="P4">Sorteando las bateas</text:p>
        <text:p text:style-name="P5">cuando sube la .................……<text:span text:style-name="T3">..</text:span></text:p>
        <text:p text:style-name="P5">en una .................……<text:span text:style-name="T3">..</text:span> de metal y cristal.</text:p>
        <text:p text:style-name="P4"/>
        <text:p text:style-name="P4">Bordeando el arrecife</text:p>
        <text:p text:style-name="P5">nunca sube a .................……<text:span text:style-name="T3">..</text:span></text:p>
        <text:p text:style-name="P4">tierra firme le deprime:</text:p>
        <text:p text:style-name="P5">es tan .................……<text:span text:style-name="T3">..</text:span></text:p>
        <text:p text:style-name="P4">el mundo real.</text:p>
        <text:p text:style-name="P4"/>
        <text:p text:style-name="P5">El Capitán Nemo lleva el timón</text:p>
        <text:p text:style-name="P5">va …….…….……<text:span text:style-name="T3">..</text:span> su tesoro</text:p>
        <text:p text:style-name="P5">.................……<text:span text:style-name="T3">..</text:span> a San Simón.</text:p>
        <text:p text:style-name="P5">El Capitán Nemo lleva el timón</text:p>
        <text:p text:style-name="P5">.................……<text:span text:style-name="T3">..</text:span> en inmersión.</text:p>
        <text:p text:style-name="P6">El Nautilus es su .................……<text:span text:style-name="T3">..</text:span></text:p>
        <text:p text:style-name="P4">y su finca son las algas</text:p>
        <text:p text:style-name="P5">bajo nubes de peces .................……<text:span text:style-name="T3">..</text:span></text:p>
        <text:p text:style-name="P5">volando sin .................……<text:span text:style-name="T3">..</text:span>.</text:p>
        <text:p text:style-name="P4"/>
        <text:p text:style-name="P4">En un galeón hundido</text:p>
        <text:p text:style-name="P4">tiene su tesoro escondido</text:p>
        <text:p text:style-name="P5">perlas .................……<text:span text:style-name="T3">..</text:span></text:p>
        <text:p text:style-name="P4">y lingotes de coral</text:p>
        <text:p text:style-name="P4">es todo su capital</text:p>
        <text:p text:style-name="P4">¡es un dineral!</text:p>
        <text:p text:style-name="P4"/>
        <text:p text:style-name="P5">El Capitán Nemo lleva el timón</text:p>
        <text:p text:style-name="P5">va …….…….……<text:span text:style-name="T3">..</text:span> su tesoro</text:p>
        <text:p text:style-name="P5">.................……<text:span text:style-name="T3">..</text:span> a San Simón.</text:p>
        <text:p text:style-name="P5">El Capitán Nemo lleva el timón</text:p>
        <text:p text:style-name="P5">.................……<text:span text:style-name="T3">..</text:span> en inmersió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2:31:09.367000000</meta:creation-date>
    <dc:date>2020-03-25T09:42:02.669000000</dc:date>
    <meta:editing-duration>PT3M49S</meta:editing-duration>
    <meta:editing-cycles>9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35" meta:word-count="144" meta:character-count="968" meta:non-whitespace-character-count="859"/>
  </office:meta>
</office:document-meta>
</file>