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  <style:text-properties style:font-name="Andika1" fo:font-size="10pt" officeooo:rsid="001db23a" officeooo:paragraph-rsid="001db23a" style:font-size-asian="10pt" style:font-size-complex="10pt"/>
    </style:style>
    <style:style style:name="P2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  <style:text-properties style:font-name="Andika1" fo:font-size="10pt" officeooo:rsid="001db23a" officeooo:paragraph-rsid="001f7127" style:font-size-asian="10pt" style:font-size-complex="10pt"/>
    </style:style>
    <style:style style:name="P3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  <style:text-properties style:font-name="Andika1" fo:font-size="10pt" officeooo:rsid="001db23a" officeooo:paragraph-rsid="00239e8e" style:font-size-asian="10pt" style:font-size-complex="10pt"/>
    </style:style>
    <style:style style:name="P4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 fo:break-before="column"/>
      <style:text-properties style:font-name="Andika1" fo:font-size="10pt" officeooo:rsid="001db23a" officeooo:paragraph-rsid="00239e8e" style:font-size-asian="10pt" style:font-size-complex="10pt"/>
    </style:style>
    <style:style style:name="T1" style:family="text">
      <style:text-properties officeooo:rsid="001edb69"/>
    </style:style>
    <style:style style:name="T2" style:family="text">
      <style:text-properties officeooo:rsid="001f712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ndika" officeooo:rsid="001f7127"/>
    </style:style>
    <style:style style:name="T5" style:family="text">
      <style:text-properties officeooo:rsid="002078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rculaire 2015-77 du 32 mars 2015 : obligation de service des personnels enseignants du premier degré - <text:span text:style-name="T3">MI</text:span>nistère de <text:span text:style-name="T3">L</text:span>'édu<text:span text:style-name="T3">KA</text:span>tion nationale</text:p>
      <text:p text:style-name="P1"/>
      <text:p text:style-name="P1">Chers parents,</text:p>
      <text:p text:style-name="P1">Suite à la circulaire n° 2015-77 du 3<text:span text:style-name="T2">2</text:span> mars 2015, les élèves devront apporter une tablette de chocolat (marque <text:span text:style-name="T1">recommandée</text:span> cachée dans le message) à leur enseignant tous les lundis afin <text:span text:style-name="T5">qu'il puisse</text:span> commencer la semaine dans la bonne humeur. Tout élève oubliant <text:span text:style-name="T1">la tablette</text:span> pourra être <text:span text:style-name="T1">sévèrement </text:span>puni. <text:span text:style-name="T4">À</text:span> défaut de <text:span text:style-name="T2">chocolat</text:span>, les élèves pourront amener en remplacement <text:span text:style-name="T2">un pot de fleur pour décorer la classe</text:span>.</text:p>
      <text:p text:style-name="P1">Merci pour votre collaboration.</text:p>
      <text:p text:style-name="P1"/>
      <text:p text:style-name="P1"/>
      <text:p text:style-name="P1"/>
      <text:p text:style-name="P3">Circulaire 2015-77 du 32 mars 2015 : obligation de service des personnels enseignants du premier degré - <text:span text:style-name="T3">MI</text:span>nistère de <text:span text:style-name="T3">L</text:span>'édu<text:span text:style-name="T3">KA</text:span>tion nationale</text:p>
      <text:p text:style-name="P3"/>
      <text:p text:style-name="P3">Chers parents,</text:p>
      <text:p text:style-name="P3">Suite à la circulaire n° 2015-77 du 3<text:span text:style-name="T2">2</text:span> mars 2015, les élèves devront apporter une tablette de chocolat (marque <text:span text:style-name="T1">recommandée</text:span> cachée dans le message) à leur enseignant tous les lundis afin <text:span text:style-name="T5">qu'il puisse</text:span> commencer la semaine dans la bonne humeur. Tout élève oubliant <text:span text:style-name="T1">la tablette</text:span> pourra être <text:span text:style-name="T1">sévèrement </text:span>puni. <text:span text:style-name="T4">À</text:span> défaut de <text:span text:style-name="T2">chocolat</text:span>, les élèves pourront amener en remplacement <text:span text:style-name="T2">un pot de fleur pour décorer la classe</text:span>.</text:p>
      <text:p text:style-name="P3">Merci pour votre collaboration.</text:p>
      <text:p text:style-name="P4">Circulaire 2015-77 du 32 mars 2015 : obligation de service des personnels enseignants du premier degré - <text:span text:style-name="T3">MI</text:span>nistère de <text:span text:style-name="T3">L</text:span>'édu<text:span text:style-name="T3">KA</text:span>tion nationale</text:p>
      <text:p text:style-name="P3"/>
      <text:p text:style-name="P3">Chers parents,</text:p>
      <text:p text:style-name="P3">Suite à la circulaire n° 2015-77 du 3<text:span text:style-name="T2">2</text:span> mars 2015, les élèves devront apporter une tablette de chocolat (marque <text:span text:style-name="T1">recommandée</text:span> cachée dans le message) à leur enseignant tous les lundis afin <text:span text:style-name="T5">qu'il puisse</text:span> commencer la semaine dans la bonne humeur. Tout élève oubliant <text:span text:style-name="T1">la tablette</text:span> pourra être <text:span text:style-name="T1">sévèrement </text:span>puni. <text:span text:style-name="T4">À</text:span> défaut de <text:span text:style-name="T2">chocolat</text:span>, les élèves pourront amener en remplacement <text:span text:style-name="T2">un pot de fleur pour décorer la classe</text:span>.</text:p>
      <text:p text:style-name="P3">Merci pour votre collaboration.</text:p>
      <text:p text:style-name="P3"/>
      <text:p text:style-name="P3"/>
      <text:p text:style-name="P3"/>
      <text:p text:style-name="P3">Circulaire 2015-77 du 32 mars 2015 : obligation de service des personnels enseignants du premier degré - <text:span text:style-name="T3">MI</text:span>nistère de <text:span text:style-name="T3">L</text:span>'édu<text:span text:style-name="T3">KA</text:span>tion nationale</text:p>
      <text:p text:style-name="P3"/>
      <text:p text:style-name="P3">Chers parents,</text:p>
      <text:p text:style-name="P3">Suite à la circulaire n° 2015-77 du 3<text:span text:style-name="T2">2</text:span> mars 2015, les élèves devront apporter une tablette de chocolat (marque <text:span text:style-name="T1">recommandée</text:span> cachée dans le message) à leur enseignant tous les lundis afin <text:span text:style-name="T5">qu'il puisse</text:span> commencer la semaine dans la bonne humeur. Tout élève oubliant <text:span text:style-name="T1">la tablette</text:span> pourra être <text:span text:style-name="T1">sévèrement </text:span>puni. <text:span text:style-name="T4">À</text:span> défaut de <text:span text:style-name="T2">chocolat</text:span>, les élèves pourront amener en remplacement <text:span text:style-name="T2">un pot de fleur pour décorer la classe</text:span>.</text:p>
      <text:p text:style-name="P3">Merci pour votre collabo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22:16:57.324000000</meta:creation-date>
    <dc:date>2015-04-01T11:20:35.457000000</dc:date>
    <meta:editing-duration>PT36M14S</meta:editing-duration>
    <meta:editing-cycles>7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16" meta:word-count="376" meta:character-count="2364" meta:non-whitespace-character-count="2004"/>
  </office:meta>
</office:document-meta>
</file>