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Andika" fo:font-size="13pt" fo:letter-spacing="normal" fo:font-style="normal" fo:font-weight="normal" officeooo:rsid="00183a2a" officeooo:paragraph-rsid="001d3512" fo:background-color="transparent" style:font-size-asian="13pt" style:font-size-complex="13pt"/>
    </style:style>
    <style:style style:name="P2" style:family="paragraph" style:parent-style-name="Standard">
      <style:text-properties style:font-name="Andika" fo:font-size="12pt" officeooo:rsid="00183a2a" officeooo:paragraph-rsid="00183a2a" fo:background-color="transparent" style:font-size-asian="12pt" style:font-size-complex="12pt"/>
    </style:style>
    <style:style style:name="P3" style:family="paragraph" style:parent-style-name="Standard">
      <style:paragraph-properties fo:break-before="column"/>
      <style:text-properties fo:font-variant="normal" fo:text-transform="none" fo:color="#222222" style:font-name="Andika" fo:font-size="13pt" fo:letter-spacing="normal" fo:font-style="normal" fo:font-weight="normal" officeooo:rsid="00183a2a" officeooo:paragraph-rsid="001d3512" fo:background-color="transparen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ndika" fo:font-size="25pt" officeooo:rsid="00183a2a" officeooo:paragraph-rsid="001d25c0" fo:background-color="transparent" style:font-size-asian="25pt" style:font-size-complex="25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color="#000000"/>
    </style:style>
    <style:style style:name="T3" style:family="text">
      <style:text-properties fo:color="#000000" fo:font-style="italic"/>
    </style:style>
    <style:style style:name="T4" style:family="text">
      <style:text-properties fo:color="#000000" officeooo:rsid="001d3512" style:font-style-asian="normal" style:font-style-complex="normal"/>
    </style:style>
    <style:style style:name="T5" style:family="text">
      <style:text-properties fo:color="#000000" officeooo:rsid="001d3512"/>
    </style:style>
    <style:style style:name="T6" style:family="text">
      <style:text-properties officeooo:rsid="001d25c0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'edon war bont an Naoned</text:span> (rond <text:span text:style-name="T6">de Landeda</text:span>)</text:p>
      <text:p text:style-name="P2"/>
      <text:section text:style-name="Sect1" text:name="Section1">
        <text:p text:style-name="P1"><text:span text:style-name="T2">P'edon war bont an Naoned</text:span><text:span text:style-name="T3">ge maluron lure (bis)</text:span><text:line-break/><text:span text:style-name="T2">An deiz all o kanañ </text:span><text:span text:style-name="T3">maluron lurette</text:span></text:p>
        <text:p text:style-name="P1"><text:span text:style-name="T4">A</text:span><text:span text:style-name="T2">n deiz all o kanañ </text:span><text:span text:style-name="T3">maluron lure</text:span><text:line-break/><text:line-break/><text:span text:style-name="T2">Me welas ur plac'h yaouank </text:span><text:span text:style-name="T3">ge maluron lure (bis)</text:span><text:line-break/><text:span text:style-name="T2">'Hed ar stêr o ouelañ </text:span><text:span text:style-name="T3">maluron lurette</text:span></text:p>
        <text:p text:style-name="P1"><text:span text:style-name="T2">'</text:span><text:span text:style-name="T5">H</text:span><text:span text:style-name="T2">ed ar stêr o ouelañ </text:span><text:span text:style-name="T3">maluron lure</text:span><text:line-break/><text:line-break/><text:span text:style-name="T2">Ha me c'houlenn diganti</text:span><text:line-break/><text:span text:style-name="T2">Na perak e ouele</text:span><text:line-break/><text:line-break/><text:span text:style-name="T2">Va gwalenn aour, emezi,</text:span><text:line-break/><text:span text:style-name="T2">Er mor a zo kouezhet</text:span><text:line-break/><text:line-break/><text:span text:style-name="T2">Petra 'rofec'h-c'hwi din-me</text:span><text:line-break/><text:span text:style-name="T2">Me 'yelo d'he zapañ</text:span><text:line-break/><text:line-break/><text:span text:style-name="T2">Hanter-kant skoed, emezi,</text:span><text:line-break/><text:span text:style-name="T2">'Roin deoc'h a galon vat</text:span></text:p>
        <text:p text:style-name="P3"><text:span text:style-name="T2">'Vit ar gentañ ploñjadenn</text:span><text:line-break/><text:span text:style-name="T2">Netra n'en deus gwelet</text:span><text:line-break/><text:line-break/><text:span text:style-name="T2">'Vit an eilvet ploñjadenn</text:span><text:line-break/><text:span text:style-name="T2">Ar walenn zo touchet</text:span><text:line-break/><text:line-break/><text:span text:style-name="T2">'Vit an drede ploñjadenn</text:span><text:line-break/><text:span text:style-name="T2">Ar paotr a zo beuzet</text:span><text:line-break/><text:line-break/><text:span text:style-name="T2">E dad a oa er prenestr</text:span><text:line-break/><text:span text:style-name="T2">A ziroll da ouelañ</text:span><text:line-break/><text:line-break/><text:span text:style-name="T2">Tri mab am-eus me ganet</text:span><text:line-break/><text:span text:style-name="T2">O zri ez int beuzet</text:span><text:line-break/><text:line-break/><text:span text:style-name="T2">E bered sakr an Dreinded</text:span><text:line-break/><text:span text:style-name="T2">O-zri e vint bezie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5T17:10:48.835000000</meta:creation-date>
    <dc:date>2014-10-25T17:25:37.534000000</dc:date>
    <meta:editing-duration>PT10M27S</meta:editing-duration>
    <meta:editing-cycles>4</meta:editing-cycles>
    <meta:generator>LibreOffice/4.2.6.2$Windows_x86 LibreOffice_project/185f2ce4dcc34af9bd97dec29e6d42c39557298f</meta:generator>
    <meta:document-statistic meta:table-count="0" meta:image-count="0" meta:object-count="0" meta:page-count="1" meta:paragraph-count="5" meta:word-count="139" meta:character-count="745" meta:non-whitespace-character-count="601"/>
  </office:meta>
</office:document-meta>
</file>