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 officeooo:rsid="000693da" officeooo:paragraph-rsid="000693d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officeooo:rsid="000693da" officeooo:paragraph-rsid="000693da" style:font-size-asian="20pt" style:font-size-complex="20pt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italic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italic" fo:font-weight="normal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4819*" fo:start-indent="0cm" fo:end-indent="1cm"/>
          <style:column style:rel-width="4819*" fo:start-indent="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li coucou</text:p>
      <text:p text:style-name="P1"/>
      <text:section text:style-name="Sect1" text:name="Section1">
        <text:p text:style-name="P1"><text:span text:style-name="T4">Me zo ganet ba Gemene </text:span><text:line-break/><text:span text:style-name="T5">O, joli coucou</text:span><text:span text:style-name="T3"> </text:span><text:line-break/><text:span text:style-name="T4">Me zo ganet ba Gemene </text:span><text:line-break/><text:span text:style-name="T5">O, joli coucou</text:span><text:span text:style-name="T3"> </text:span><text:line-break/><text:span text:style-name="T4">Ma zad, ma mamm a oa ivez </text:span><text:line-break/><text:span text:style-name="T5">Joli, joli coucou</text:span><text:span text:style-name="T3"> </text:span><text:line-break/><text:span text:style-name="T4">Ma zad, ma mamm a oa ivez </text:span><text:line-break/><text:span text:style-name="T5">O, joli coucou</text:span><text:span text:style-name="T3"> </text:span><text:line-break/><text:line-break/><text:span text:style-name="T4">Ma zad, ma mamm ‘nivoa madoù </text:span><text:line-break/><text:span text:style-name="T4">Da gas ac’hanon d’ar skolajoù </text:span><text:line-break/><text:line-break/><text:span text:style-name="T4">D’ar skolajoù ‘vit bout beleg </text:span><text:line-break/><text:span text:style-name="T4">Ma c’halon baour permeta ket </text:span><text:line-break/><text:line-break/><text:span text:style-name="T4">D’ar skolajoù ‘vit bout manac’h </text:span><text:line-break/><text:span text:style-name="T4">Ma c’halon ‘noa dezir ur plac’h </text:span><text:line-break/><text:line-break/><text:span text:style-name="T4">Ha p'ae ar re all da bediñ </text:span><text:line-break/><text:span text:style-name="T4">Me deue war ar ruioù da c’hoari </text:span><text:line-break/><text:line-break/><text:span text:style-name="T4">Ha p'ae ar re all 'barzh ar c’hlas </text:span><text:line-break/><text:span text:style-name="T4">Me deue war ar ruioù da c’hoari las </text:span><text:line-break/></text:p>
        <text:p text:style-name="P1"><text:span text:style-name="T4">Ma zad, ma mamm p'o doe klevet </text:span><text:line-break/><text:span text:style-name="T4">Na peseurt fripon 'doe-int maget </text:span><text:line-break/><text:line-break/><text:span text:style-name="T4">'Nivoa skrivet din ul lizher </text:span><text:line-break/><text:span text:style-name="T4">Da zont d’ar gêr da chañch micher </text:span><text:line-break/><text:line-break/><text:span text:style-name="T4">Kerse oa gant ma c'hostioù </text:span><text:line-break/><text:span text:style-name="T4">Labourat trañchoù ha palioù </text:span><text:line-break/><text:line-break/><text:span text:style-name="T4">Kichen oe bout ba'r seminer </text:span><text:line-break/><text:span text:style-name="T4">Lakaat pluñv liv war ar paper </text:span><text:line-break/><text:line-break/><text:span text:style-name="T4">Oan ket bet pell ba ti ma zad </text:span><text:line-break/><text:span text:style-name="T3">‘</text:span><text:span text:style-name="T4">Moa dibochet merc’h un oc’h mat </text:span><text:line-break/><text:line-break/><text:span text:style-name="T4">Ur plac’h a bemp kant skoed ar blé </text:span><text:line-break/><text:span text:style-name="T4">Ha me ‘moa kement-all ivez </text:span><text:line-break/><text:line-break/><text:span text:style-name="T4">En o’r ur bloaz oa lipet toud </text:span><text:line-break/><text:span text:style-name="T4">Ha sac’h ar person war ma choug </text:span></text:p>
        <text:p text:style-name="P1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4:52:46.140566206</meta:creation-date>
    <dc:date>2014-03-05T14:54:47.483616141</dc:date>
    <meta:editing-duration>P0D</meta:editing-duration>
    <meta:editing-cycles>1</meta:editing-cycles>
    <meta:document-statistic meta:table-count="0" meta:image-count="0" meta:object-count="0" meta:page-count="1" meta:paragraph-count="3" meta:word-count="185" meta:character-count="951" meta:non-whitespace-character-count="725"/>
    <meta:generator>LibreOffice/4.1.3.2$Linux_X86_64 LibreOffice_project/410m0$Build-2</meta:generator>
  </office:meta>
</office:document-meta>
</file>