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Andika" fo:font-size="12pt" fo:letter-spacing="normal" fo:font-style="normal" fo:font-weight="normal" fo:background-color="transparent" style:font-size-asian="12pt" style:font-size-complex="12pt"/>
    </style:style>
    <style:style style:name="P2" style:family="paragraph" style:parent-style-name="Standard">
      <style:text-properties fo:font-variant="normal" fo:text-transform="none" fo:color="#222222" style:font-name="Andika" fo:font-size="13pt" fo:letter-spacing="normal" fo:font-style="normal" fo:font-weight="normal" officeooo:rsid="00183a2a" officeooo:paragraph-rsid="00183a2a" fo:background-color="transparent" style:font-size-asian="13pt" style:font-size-complex="13pt"/>
    </style:style>
    <style:style style:name="P3" style:family="paragraph" style:parent-style-name="Standard">
      <style:text-properties fo:font-variant="normal" fo:text-transform="none" fo:color="#222222" style:font-name="Andika" fo:font-size="13pt" fo:letter-spacing="normal" fo:font-style="normal" fo:font-weight="normal" officeooo:rsid="00183a2a" officeooo:paragraph-rsid="0019d929" fo:background-color="transparent" style:font-size-asian="13pt" style:font-size-complex="13pt"/>
    </style:style>
    <style:style style:name="P4" style:family="paragraph" style:parent-style-name="Standard">
      <style:text-properties style:font-name="Andika" fo:font-size="12pt" officeooo:rsid="00183a2a" officeooo:paragraph-rsid="00183a2a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ndika" fo:font-size="25pt" officeooo:rsid="00183a2a" officeooo:paragraph-rsid="00183a2a" fo:background-color="transparent" style:font-size-asian="25pt" style:font-size-complex="25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ndika" fo:font-size="12pt" fo:letter-spacing="normal" fo:font-style="normal" fo:font-weight="normal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ndika" fo:font-size="13pt" fo:letter-spacing="normal" fo:font-style="normal" fo:font-weight="normal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ndika" fo:font-size="13pt" fo:letter-spacing="normal" fo:font-style="normal" fo:font-weight="normal" officeooo:paragraph-rsid="00183a2a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ndika" fo:font-size="13pt" fo:letter-spacing="normal" fo:font-style="normal" fo:font-weight="normal" officeooo:paragraph-rsid="0019d929" fo:background-color="transparent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ndika" fo:font-size="13pt" fo:letter-spacing="normal" fo:font-style="normal" fo:font-weight="normal" officeooo:rsid="00183a2a" officeooo:paragraph-rsid="0019d929" fo:background-color="transparent" style:font-size-asian="13pt" style:font-size-complex="13pt"/>
    </style:style>
    <style:style style:name="T1" style:family="text">
      <style:text-properties officeooo:rsid="00183a2a"/>
    </style:style>
    <style:style style:name="T2" style:family="text">
      <style:text-properties fo:background-color="#ffffcc" loext:char-shading-value="0"/>
    </style:style>
    <style:style style:name="T3" style:family="text">
      <style:text-properties fo:font-weight="bold"/>
    </style:style>
    <style:style style:name="T4" style:family="text">
      <style:text-properties fo:font-weight="bold" fo:background-color="#ffffcc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d929" style:font-weight-asian="bold" style:font-weight-complex="bold"/>
    </style:style>
    <style:style style:name="T7" style:family="text">
      <style:text-properties fo:font-weight="bold" officeooo:rsid="0019d929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83a2a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z zo dek bag (rond de Saint-Vincent)</text:p>
      <text:p text:style-name="P4"/>
      <text:p text:style-name="P4"/>
      <text:p text:style-name="P2">Bez zo <text:span text:style-name="T3">dek </text:span>bag e porzh ar vilin wenn hag a zo bet oc'h ober tro ar bed (bis)</text:p>
      <text:p text:style-name="P7">Hag a zo bet <text:span text:style-name="T9">o digue digue digue don</text:span>, hag a zo bet <text:span text:style-name="T10">o digue digue</text:span><text:span text:style-name="T1"> hejet</text:span> (bis)</text:p>
      <text:p text:style-name="P7"/>
      <text:p text:style-name="P2">Bez zo <text:span text:style-name="T5">nav</text:span><text:span text:style-name="T3"> </text:span>bag e porzh ar vilin wenn hag a zo bet oc'h ober tro ar bed (bis)</text:p>
      <text:p text:style-name="P8">Hag a zo bet <text:span text:style-name="T9">o digue digue digue don</text:span>, hag a zo bet <text:span text:style-name="T10">o digue digue</text:span><text:span text:style-name="T1"> hejet</text:span> (bis)</text:p>
      <text:p text:style-name="P7"/>
      <text:p text:style-name="P2">Bez zo <text:span text:style-name="T5">eizh</text:span><text:span text:style-name="T3"> </text:span>bag e porzh ar vilin wenn hag a zo bet oc'h ober tro ar bed (bis)</text:p>
      <text:p text:style-name="P8">Hag a zo bet <text:span text:style-name="T9">o digue digue digue don</text:span>, hag a zo bet <text:span text:style-name="T10">o digue digue</text:span><text:span text:style-name="T1"> hejet</text:span> (bis)</text:p>
      <text:p text:style-name="P7"/>
      <text:p text:style-name="P2">Bez zo <text:span text:style-name="T5">seizh</text:span><text:span text:style-name="T3"> </text:span>bag e porzh ar vilin wenn hag a zo bet oc'h ober tro ar bed (bis)</text:p>
      <text:p text:style-name="P8">Hag a zo bet <text:span text:style-name="T9">o digue digue digue don</text:span>, hag a zo bet <text:span text:style-name="T10">o digue digue</text:span><text:span text:style-name="T1"> hejet</text:span> (bis)</text:p>
      <text:p text:style-name="P7"/>
      <text:p text:style-name="P2">Bez zo <text:span text:style-name="T5">pemp</text:span><text:span text:style-name="T3"> </text:span>bag e porzh ar vilin wenn hag a zo bet oc'h ober tro ar bed (bis)</text:p>
      <text:p text:style-name="P8">Hag a zo bet <text:span text:style-name="T9">o digue digue digue don</text:span>, hag a zo bet <text:span text:style-name="T10">o digue digue</text:span><text:span text:style-name="T1"> hejet</text:span> (bis)</text:p>
      <text:p text:style-name="P7"/>
      <text:p text:style-name="P3">Bez zo <text:span text:style-name="T6">pe'r</text:span><text:span text:style-name="T3"> </text:span>bag e porzh ar vilin wenn hag a zo bet oc'h ober tro ar bed (bis)</text:p>
      <text:p text:style-name="P9">Hag a zo bet <text:span text:style-name="T9">o digue digue digue don</text:span>, hag a zo bet <text:span text:style-name="T10">o digue digue</text:span><text:span text:style-name="T1"> hejet</text:span> (bis)</text:p>
      <text:p text:style-name="P9"/>
      <text:p text:style-name="P3">Bez zo <text:span text:style-name="T6">tri</text:span><text:span text:style-name="T3"> </text:span>bag e porzh ar vilin wenn hag a zo bet oc'h ober tro ar bed (bis)</text:p>
      <text:p text:style-name="P9">Hag a zo bet <text:span text:style-name="T9">o digue digue digue don</text:span>, hag a zo bet <text:span text:style-name="T10">o digue digue</text:span><text:span text:style-name="T1"> hejet</text:span> (bis)</text:p>
      <text:p text:style-name="P7"/>
      <text:p text:style-name="P3">Bez zo <text:span text:style-name="T6">daou</text:span><text:span text:style-name="T3"> </text:span><text:span text:style-name="T7">v</text:span>ag e porzh ar vilin wenn hag a zo bet oc'h ober tro ar bed (bis)</text:p>
      <text:p text:style-name="P10">Hag a zo bet <text:span text:style-name="T9">o digue digue digue don</text:span>, hag a zo bet <text:span text:style-name="T9">o digue digue</text:span> hejet (bis)</text:p>
      <text:p text:style-name="P10"/>
      <text:p text:style-name="P3">Bez zo <text:span text:style-name="T6">un</text:span><text:span text:style-name="T3"> </text:span>bag e porzh ar vilin wenn hag a zo bet oc'h ober tro ar bed (bis)</text:p>
      <text:p text:style-name="P10">Hag a zo bet <text:span text:style-name="T9">o digue digue digue don</text:span>, hag a zo bet <text:span text:style-name="T9">o digue digue</text:span> hejet (b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5T17:10:48.835000000</meta:creation-date>
    <dc:date>2014-10-25T17:15:41.214000000</dc:date>
    <meta:editing-duration>PT1M13S</meta:editing-duration>
    <meta:editing-cycles>2</meta:editing-cycles>
    <meta:generator>LibreOffice/4.2.6.2$Windows_x86 LibreOffice_project/185f2ce4dcc34af9bd97dec29e6d42c39557298f</meta:generator>
    <meta:document-statistic meta:table-count="0" meta:image-count="0" meta:object-count="0" meta:page-count="1" meta:paragraph-count="19" meta:word-count="340" meta:character-count="1411" meta:non-whitespace-character-count="1090"/>
  </office:meta>
</office:document-meta>
</file>